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geslotenverklaring vijftal toegangswegen naar drie flatgebouwen in Bleij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nr:</text:p>
            <text:p text:style-name="common-al">BURGEMEESTER EN WETHOUDERS VAN KERKRADE,</text:p>
            <text:p text:style-name="common-al">Overwegende:</text:p>
            <text:p text:style-name="common-al">dat de gemeente Kerkrade geconfronteerd wordt met overbodige verkeersbewegingen rondom de drie hoge nagenoeg leegstaande flatgebouwen in de wijk Bleijerheide, mede bekend onder de adressen Voorterstraat 61 t/m 259, Jonkerbergstraat 2 t/m 200 en Ursulastraat 30 t/m 228;</text:p>
            <text:p text:style-name="common-al">dat onder deze verkeersbewegingen moet worden verstaan verkeer dat gerelateerd is aan drugshandel (koeriers e.d.);</text:p>
            <text:p text:style-name="common-al">dat de hele gang van zaken onderwerp van gesprek is geweest in de vergadering van de werkgroep verkeer van donderdag 13 oktober 2016;</text:p>
            <text:p text:style-name="common-al">dat de werkgroep verkeer adviseert om de toegangswegen tot bovenvermelde drie flatgebouwen in beide richtingen af te sluiten voor voertuigen middels enerzijds plaatsing van het verkeersbord C1 uit bijlage 1 van het Reglement verkeersregels en verkeerstekens 1990 (RVV 1990) en anderzijds middels het realiseren van fysieke barrières in de vorm van varkensruggen en paaltjes, zodat hulpdiensten in geval van nood de flats te allen tijde kunnen bereiken; </text:p>
            <text:p text:style-name="common-al">dat het derhalve in het kader van enerzijds het verzekeren van de veiligheid  op de weg en anderzijds in het kader van het voorkomen of beperken van door het verkeer veroorzaakte aantasting van het karakter of van de functie van objecten of gebieden, noodzakelijk is over te gaan tot het instellen van een geslotenverklaring van de toegangswegen naar deze drie flatgebouwen;</text:p>
            <text:p text:style-name="common-al">dat op grond van artikel 15, eerste lid van de Wegenverkeerswet 1994 de plaatsing van een verkeers-teken, voor zover daardoor een gebod of verbod ontstaat, krachtens een verkeersbesluit dient te geschieden; </text:p>
            <text:p text:style-name="common-al">dat op grond van artikel 15, tweede lid van de Wegenverkeerswet 1994 maatregelen op of aan de weg tot wijziging van de inrichting van de weg of tot het aanbrengen of verwijderen van voorzieningen ter regeling van het verkeer krachtens een verkeersbesluit dienen te geschieden, indien de maatregelen leiden tot een beperking of uitbreiding van het aantal categorieën weggebruikers dat van een weg of weggedeelte gebruik kan maken;</text:p>
            <text:p text:style-name="common-al">dat ook blijkens artikel 12 van het Besluit administratieve bepalingen inzake het wegverkeer voor de plaatsing van het bord C1 uit bijlage 1 van het RVV 1990 een verkeersbesluit is vereist;</text:p>
            <text:p text:style-name="common-al">dat het voornemen om een dergelijk besluit te nemen op 9 november 2016 is gepubliceerd en ter inzage is gelegd, waarna eenieder gedurende 4 weken de mogelijkheid heeft gehad deze plannen in te zien en belanghebbenden desgewenst hun zienswijzen bekend hebben kunnen maken;</text:p>
            <text:p text:style-name="common-al">dat gedurende deze periode geen gebruik is gemaakt om zienswijzen kenbaar te maken;</text:p>
            <text:p text:style-name="common-al">dat van gemeentewege wel werd geconstateerd dat één geslotenverklaring aan de Ursulastraat niet helemaal correct is gepositioneerd in het ontwerpbesluit in die zin dat de geslotenverklaring</text:p>
            <text:p text:style-name="common-al">een 45-tal meters naar achteren moet worden gesitueerd in de vorm van een tweetal afsluitingen bij de viersprong aldaar, zodat de flat, welke nagenoeg evenwijdig is gesitueerd aan de Usulastraat, toch deels bereikbaar blijft;</text:p>
            <text:p text:style-name="common-al">dat op grond van artikel 18, eerste lid onder d van de Wegenverkeerswet 1994 wij bevoegd zijn dit verkeersbesluit te nemen;</text:p>
            <text:p text:style-name="common-al">gelet op de “Mandaat-, volmacht- en machtigingsregeling College Kerkrade 2016” met bijbehorende lijst en wel hoofdstuk 3 (nrs. 3.5.1. t/m 3.5.10) inzake verkeer;</text:p>
            <text:p text:style-name="common-al">gezien het advies d.d. 13 oktober 2016 van de gemeentelijke werkgroep verkeer, in welke werkgroep de politie district Kerkrade zitting heeft;</text:p>
            <text:p text:style-name="common-al">BESLUITEN:</text:p>
            <text:list text:style-name="id1-3-2-2-1-20">
              <text:list-item text:style-override="id1-3-2-2-1-20-1">
                <text:number>1.</text:number>
                <text:p text:style-name="al">over te gaan tot het instellen van een geslotenverklaring van de toegangswegen naar de drie flatgebouwen in Bleijerheide, beter bekend onder de adressen Voorterstraat 61 t/m 259, Jonkerbergstraat 2 t/m 200 en Ursulastraat 30 t/m 228, zoals op bijgaande situatietekening nader staat aangegeven, door middel van enerzijds plaatsing van het bord C1 uit bijlage 1 van het RVV 1990 en anderzijds middels het realiseren van fysieke barrières in de vorm van varkensruggen en paaltjes, zodat hulpdiensten in geval van nood de flats te allen tijde kunnen bereiken.</text:p>
              </text:list-item>
              <text:list-item text:style-override="id1-3-2-2-1-20-2">
                <text:number>2.</text:number>
                <text:p text:style-name="al">Het bord C1 te voorzien van een onderbord OB052 inhoudende “uitgezonderd fietsers”. </text:p>
              </text:list-item>
            </text:list>
            <text:p text:style-name="common-al">Kerkrade, 9 december 2016</text:p>
            <text:p text:style-name="common-al">
            <text:span text:style-name="nadrukvet">Namens het college,</text:span>
          </text:p>
            <text:p text:style-name="common-al">Het hoofd van de afdeling Stedelijke Ontwikkeling,</text:p>
            <text:p text:style-name="common-al">Ir. A.M.G.L. Passau</text:p>
            <text:p text:style-name="common-al">Dit besluit is gepubliceerd in de Staatscourant en in 1Kerkrade van woensdag, 14 december 2016</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15 december 2016 t/m woensdag, 25 januari 2017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1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1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1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geslotenverklaring vijftal toegangswegen naar drie flatgebouwen in Bleijerheide</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16</meta:user-defined>
    <meta:user-defined meta:name="OVERHEIDop.StcrtID/DC.identifier">stcrt-2016-68916</meta:user-defined>
    <meta:user-defined meta:name="DCTERMS.alternative">Gemeente Kerkrade - Geslotenverklaring vijftal toegangswegen naar drie flatgebouwen - Bleijerhei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2SK 261g 39</meta:user-defined>
    <meta:user-defined meta:name="OVERHEIDop.woonplaats">Kerkrade</meta:user-defined>
    <meta:user-defined meta:name="OVERHEIDop.straatnaam">Voorterstraat</meta:user-defined>
    <meta:user-defined meta:name="OVERHEID.PostcodeHuisnummer/OVERHEIDop.postcodeHuisnummer">6462TH 2g 30</meta:user-defined>
    <meta:user-defined meta:name="OVERHEIDop.straatnaam">Jonkerbergstraat</meta:user-defined>
    <meta:user-defined meta:name="OVERHEID.PostcodeHuisnummer/OVERHEIDop.postcodeHuisnummer">6462SW 68</meta:user-defined>
    <meta:user-defined meta:name="OVERHEIDop.straatnaam">Groot-Nullandstraat</meta:user-defined>
    <meta:user-defined meta:name="OVERHEID.PostcodeHuisnummer/OVERHEIDop.postcodeHuisnummer">6462TR 33</meta:user-defined>
    <meta:user-defined meta:name="OVERHEIDop.straatnaam">Ursula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eslotenverklaring toegangswegen|exb-2016-42390</meta:user-defined>
    <meta:user-defined meta:name="OVERHEID.EPSG28992/DC.spatial">202524 318347</meta:user-defined>
    <meta:user-defined meta:name="OVERHEID.EPSG28992/DC.spatial">202757 318395</meta:user-defined>
    <meta:user-defined meta:name="OVERHEID.EPSG28992/DC.spatial">202526 318471</meta:user-defined>
    <meta:user-defined meta:name="OVERHEID.EPSG28992/DC.spatial">202763 318510</meta:user-defined>
    <meta:user-defined meta:name="OVERHEIDop.versieInformatie"/>
  </office:meta>
</office:document-meta>
</file>