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bestemmingsplan voor de woonwagencentra</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Bergeijk kennis, dat zij een nieuw bestemmingsplan voorbereiden voor de drie woonwagencentra in Bergeijk.  </text:p>
            <text:p text:style-name="common-al"/>
            <text:p text:style-name="common-al"/>
            <text:p text:style-name="common-al">Volgens artikel 1.3.1. lid 2 Bro wordt daarover medegedeeld, dat voorafgaande aan de ter inzage legging van het ontwerpbestemmingsplan geen gelegenheid wordt geboden tot het indienen van inspraakreacties. Evenmin worden de op het plan betrekking hebbende stukken ter inzage gelegd. Onafhankelijke instanties worden niet in de gelegenheid gesteld advies uit te brengen over het voornemen. Dit alles is pas mogelijk op het moment dat het ontwerpbestemmingsplan ter inzage wordt gelegd. Het tijdstip van de ter inzage legging van het ontwerpbestemmingsplan zal binnenkort worden bekend gemaakt in de Eyckelbergh, de Staatscourant en langs elektronische weg (de gemeentelijke website).</text:p>
            <text:p text:style-name="common-al"/>
            <text:p text:style-name="common-al">Voor meer informatie over deze vooraankondiging kunt u contact opnemen met de afdeling Beleid en Ontwikkeling van de gemeente Bergeijk (0497-551455).</text:p>
            <text:p text:style-name="common-al"/>
            <text:p text:style-name="common-al">Bergeijk, 14 december 2016</text:p>
            <text:p text:style-name="common-al">Burgemeester en wethouders van Bergeijk</text:p>
            <text:p text:style-name="common-al">W.A.C.M. Wouters                       A. Callewaert – de Groot</text:p>
            <text:p text:style-name="common-al"/>
            <text:p text:style-name="last-al">de Secretaris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0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0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bestemmingsplan voor de woonwagencentra</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06</meta:user-defined>
    <meta:user-defined meta:name="OVERHEIDop.StcrtID/DC.identifier">stcrt-2016-68906</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wwc1064-ONTW</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