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publicatie gewijzigd vastgesteld bestemmingsplan Meije 300,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woensdag 7 december 2016 is het gewijzigd vastgesteld bestemmingsplan Meije 300, Zegveld gepubliceerd. Per abuis zijn onvolkomenheden in de publicatie geconstateerd. Dit betekent dat de publicatie van 7 december 2016 hiermee wordt ingetrokken. Na enkele weken zal een nieuwe publicatie volgen met daarin een nieuw termijn van terinzagelegging van het raadsbesluit, het gewijzigd vastgesteld bestemmingsplan Meije 300, Zegveld en de daarbij behorende stu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4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4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publicatie gewijzigd vastgesteld bestemmingsplan Meije 300, Zegveld</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849</meta:user-defined>
    <meta:user-defined meta:name="OVERHEIDop.StcrtID/DC.identifier">stcrt-2016-68849</meta:user-defined>
    <meta:user-defined meta:name="OVERHEID.TaxonomieBeleidsagenda/OVERHEID.category">Ruimte en infrastructuur | Organisatie en beleid</meta:user-defined>
    <meta:user-defined meta:name="OVERHEIDop.Ruimtelijkplan/OVERHEIDop.bekendmakingBetreffendePlan">NL.IMRO.0632.meije300-bVA1</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PostcodeHuisnummer/OVERHEIDop.postcodeHuisnummer">3474MD 300</meta:user-defined>
    <meta:user-defined meta:name="OVERHEIDop.woonplaats">Zegveld</meta:user-defined>
    <meta:user-defined meta:name="OVERHEIDop.straatnaam">Mei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61 460243</meta:user-defined>
    <meta:user-defined meta:name="OVERHEIDop.versieInformatie"/>
  </office:meta>
</office:document-meta>
</file>