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400*"/>
    </style:style>
    <style:style style:family="table-column" style:name="table1.tg1.col2">
      <style:table-column-properties style:rel-column-width="17100*"/>
    </style:style>
    <style:style style:family="table-column" style:name="table1.tg1.col3">
      <style:table-column-properties style:rel-column-width="2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837</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8 december 2016, nr. 16191372, houdende tijdelijke vrijstelling op grond van artikel 38 van de Wet gewasbeschermingsmiddelen en biociden ter bescherming van de teelt van vlas tegen bodem- en kiemschimmels (Tijdelijke vrijstelling ter bescherming van de teelt van vlas tegen bodem- en kiemschimmels, 2017)</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Beret Gold 025 FS ter bescherming van de teelt van vlas tegen bodem- en kiemschimmels.</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1 januari 2017 en vervalt op 30 april 2017.</text:p>
      <text:h text:style-name="ifm_p_font.bold_mt.5.08mm_page.keep-with-next_ifm" text:outline-level="2">Artikel<text:s/>4<text:s/></text:h>
      <text:p text:style-name="ifm_p_mt.4.23mm_ifm">Dit besluit wordt aangehaald als: Tijdelijke vrijstelling ter bescherming van de teelt van vlas tegen bodem- en kiemschimmels, 2017.</text:p>
      <text:p text:style-name="ifm_p_mt.3.7mm_ifm">Dit besluit zal met de toelichting in de Staatscourant worden geplaatst.</text:p>
      <text:p text:style-name="ifm_p_font.italic_mt.3.7mm_ifm">De Staatssecretaris van Economische Zaken,<text:line-break/>namens deze,<text:line-break/><text:line-break/>R.P. van<text:s/>Brouwershaven<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 WETTELIJK GEBRUIKSVOORSCHRIFT BERET GOLD 025 FS (11 943)</text:h>
      <text:h text:style-name="ifm_p_font.bold_mt.5.08mm_page.keep-with-next_ifm" text:outline-level="4">Wettelijk Gebruiksvoorschrift</text:h>
      <text:p text:style-name="ifm_p_mt.4.23mm_ifm">Het middel is uitsluitend toegelaten als schimmelbestrijdingsmiddel voor het professionele gebruik door middel van een zaadbehandeling (Definitielijst termen Wettelijke gebruiksvoorschriften [DTW]) in de volgende toepassingsgebieden (volgens Definitielijst toepassingsgebieden versie 2.1 Ctgb juni 2015) onder de hierna vermelde toepassingsvoorwaard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oepassings-</text:span></text:p>
              <text:p text:style-name="text.cell.7.left"><text:span text:style-name="ifm_span_font.bold_color.ffffff_ifm">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row>
        </table:table-header-rows>
        <table:table-row table:style-name="zebra.body.odd">
          <table:table-cell table:style-name="table.cell.border-bottom.border-left.border-right.padding-top.top.pleft.pright">
            <text:p text:style-name="text.cell.7.left">Vlas</text:p>
          </table:table-cell>
          <table:table-cell table:style-name="table.cell.border-bottom.border-right.padding-top.top.pleft.pright">
            <text:p text:style-name="text.cell.7.left">Bodem- en kiemschimmels<text:span text:style-name="ifm_span_font.superscript_ifm"><text:bookmark-ref text:reference-format="text" text:ref-name="n1">1</text:bookmark-ref></text:span></text:p>
          </table:table-cell>
          <table:table-cell table:style-name="table.cell.border-bottom.border-right.padding-top.top.pleft.pright">
            <text:p text:style-name="text.cell.7.left">130 mL per 100 kg zaden</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text:span text:style-name="ifm_span_font.italic_size.6.93pt_ifm">Phoma exigua var. Linicola; Fusarium oxysporum</text:span> f.sp<text:span text:style-name="ifm_span_font.italic_size.6.93pt_ifm">. lini; Alternaria linicola;</text:span></text:p>
          </table:table-cell>
        </table:table-row>
      </table:table>
      <text:h text:style-name="ifm_p_font.bold_mt.5.08mm_page.keep-with-next_ifm" text:outline-level="4">Toepassingsvoorwaarden</text:h>
      <text:p text:style-name="ifm_p_mt.4.23mm_ifm">Tijdens zaadcoating dienen handschoenen en beschermende kleding gedragen te worden bij alle handelingen behalve tijdens ‘bagging’ (dan is alleen beschermende kleding nodig). Tevens dient luchtwegbescherming gedragen te worden tijdens schoonmaakwerkzaamheden</text:p>
      <text:h text:style-name="ifm_p_font.bold_mt.5.08mm_page.keep-with-next_ifm" text:outline-level="4">Resistentiemanagement</text:h>
      <text:p text:style-name="ifm_p_mt.4.23mm_ifm">Dit middel bevat de werkzame stof fludioxonil, behorende tot de phenylpyrrolen. De bijbehorende FRAC code is 12. Bij dit product bestaat er kans op resistentieontwikkeling. In het kader van het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Wanneer er geen zaadbehandeling met fungiciden beschikbaar is in de teelt van vlas, zal de aantasting door het complex van bodem- en kiemschimmels, zoals <text:span text:style-name="ifm_span_font.italic_mt.4.23mm_ifm">Phoma</text:span>
                     <text:span text:style-name="ifm_span_font.italic_mt.4.23mm_ifm">exigua</text:span> var. <text:span text:style-name="ifm_span_font.italic_mt.4.23mm_ifm">Linicola</text:span>, <text:span text:style-name="ifm_span_font.italic_mt.4.23mm_ifm">Alternaria</text:span> spp, <text:span text:style-name="ifm_span_font.italic_mt.4.23mm_ifm">Botrytis</text:span>
                     <text:span text:style-name="ifm_span_font.italic_mt.4.23mm_ifm">cinerea</text:span> en <text:span text:style-name="ifm_span_font.italic_mt.4.23mm_ifm">Fusarium</text:span>
                     <text:span text:style-name="ifm_span_font.italic_mt.4.23mm_ifm">oxysporum</text:span> f.sp. <text:span text:style-name="ifm_span_font.italic_mt.4.23mm_ifm">lini</text:span> in ernst toenemen. Door aantasting met deze bodem- en kiemschimmels treedt plantuitval op en aantasting van de stengels. Hierdoor neemt de plantdichtheid af, is de vezelkwaliteit slechter en neemt de zaadopbrengst af.</text:p>
      <text:p text:style-name="ifm_p_ifm">De verwachte schade door het niet beschikbaar hebben van een zaadbehandeling met fungiciden wordt geschat op 10-50% door wegval van planten en verminderde opbrengst van het gewas.</text:p>
      <text:h text:style-name="ifm_p_font.italic_mt.5.08mm_page.keep-with-next_ifm" text:outline-level="6">Alternatieven</text:h>
      <text:h text:style-name="ifm_p_font.bold_mt.5.08mm_page.keep-with-next_ifm" text:outline-level="7">Niet-chemisch</text:h>
      <text:p text:style-name="ifm_p_mt.4.23mm_ifm">Preventieve maatregelen als goede perceelskeuze (percelen zonder structuurproblemen) en vruchtwisseling (1 op 6 of 1 op 7) worden toegepast. Daarnaast zijn diverse rassen met een hoog niveau van partiële resistentie beschikbaar. Met deze maatregelen kan niet het gehele complex van bodem- en kiemschimmels afdoende bestreden worden.</text:p>
      <text:h text:style-name="ifm_p_font.bold_mt.5.08mm_page.keep-with-next_ifm" text:outline-level="7">Chemisch</text:h>
      <text:p text:style-name="ifm_p_mt.4.23mm_ifm">In de teelt van vlas is een middel toegelaten ter bestrijding van grauwe schimmel (Botrytis). Met deze toepassing kan niet het gehele complex van bodem- en kiemschimmels afdoende bestreden worden.</text:p>
      <text:h text:style-name="ifm_p_font.italic_mt.5.08mm_page.keep-with-next_ifm" text:outline-level="6">Bijzondere omstandigheden</text:h>
      <text:p text:style-name="ifm_p_mt.4.23mm_ifm">De toelatinghouder levert inspanningen om te komen tot een oplossing. Er is perspectief voor de toelating van een middel op basis van fludioxonil in de teelt van vlas waardoor een kortstondig noodverband gerechtvaardigd is. Voor de gevraagde vrijstellingsperiode is dit middel niet beschikbaar.</text:p>
      <text:h text:style-name="ifm_p_font.italic_mt.5.08mm_page.keep-with-next_ifm" text:outline-level="6">Conclusie</text:h>
      <text:p text:style-name="ifm_p_mt.4.23mm_ifm">De NVWA komt tot volgende conclusies:</text:p>
      <text:p text:style-name="ifm_p_indent.-5mm_mleft.5mm_ifm">•<text:tab/>De aanvraag voldoet aan de eis van bijzondere omstandigheden. De toelatinghouder levert inspanningen om te komen tot een oplossing. Er is perspectief voor de toelating van een middel op basis van fludioxonil in de teelt van vlas waardoor een kortstondig noodverband gerechtvaardigd is. Voor de gevraagde vrijstellingsperiode zijn de middelen niet beschikbaar.</text:p>
      <text:p text:style-name="ifm_p_indent.-5mm_mleft.5mm_ifm">•<text:tab/>Een landbouwtechnisch doelmatige teelt van vlas is met het beschikbare pakket aan middelen en maatregelen niet mogelijk.</text:p>
      <text:p text:style-name="ifm_p_indent.-5mm_mleft.5mm_ifm">•<text:tab/>De aanvraag voldoet aan de eis van bijzondere omstandigheden. De toelatinghouder levert inspanningen om te komen tot een oplossing. Er is perspectief voor de toelating van een middel op basis van fludioxonil in de teelt van vlas waardoor een kortstondig noodverband gerechtvaardigd is. Voor de gevraagde vrijstellingsperiode zijn de middelen niet beschikbaar.</text:p>
      <text:p text:style-name="ifm_p_mt.3.7mm_ifm">De tijdelijke vrijstelling van Beret Gold voor het bestrijden van bodem- en kiemschimmels in de teelt van vlas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 met inachtneming van de volgende risicoreducerende maatregelen / restrictiezinnen:</text:p>
      <text:p text:style-name="ifm_p_ifm"><text:span text:style-name="ifm_span_font.italic_ifm">Tijdens zaadcoating dienen handschoenen en beschermende kleding gedragen te worden bij alle handelingen behalve tijdens ‘bagging’ (dan is alleen beschermende kleding nodig). Tevens dient luchtwegbescherming gedragen te worden tijdens schoonmaakwerkzaamheden.</text:span></text:p>
      <text:h text:style-name="ifm_p_font.italic_mt.5.08mm_page.keep-with-next_ifm" text:outline-level="6">Volksgezondheid</text:h>
      <text:p text:style-name="ifm_p_mt.4.23mm_ifm">Voldoet aan de eisen.</text:p>
      <text:h text:style-name="ifm_p_font.italic_mt.5.08mm_page.keep-with-next_ifm" text:outline-level="6">Gedrag in het milieu</text:h>
      <text:p text:style-name="ifm_p_mt.4.23mm_ifm">Voldoet aan de eisen.</text:p>
      <text:h text:style-name="ifm_p_font.italic_mt.5.08mm_page.keep-with-next_ifm" text:outline-level="6">Ecotoxiciteit</text:h>
      <text:p text:style-name="ifm_p_mt.4.23mm_ifm">Voldoet aan de eisen.</text:p>
      <text:h text:style-name="ifm_p_font.italic_mt.5.08mm_page.keep-with-next_ifm" text:outline-level="6">Conclusie</text:h>
      <text:p text:style-name="ifm_p_mt.4.23mm_ifm">Het College constateert dat er na het nemen van risicoreducerende maatregelen / het inachtnemen van restrictiezinnen geen risico verbonden is aan de vrijstelling.</text:p>
      <text:h text:style-name="ifm_p_font.italic_mt.5.08mm_page.keep-with-next_ifm" text:outline-level="6">Advies</text:h>
      <text:p text:style-name="ifm_p_mt.4.23mm_ifm">Gezien het risico adviseert het College een vrijstelling ex artikel 38 Wgb van het gewasbeschermingsmiddel Beret Gold 025FS in de teelt van vlas te verlenen onder vermelding van de volgende risico reducerende maatregelen / restrictiezinnen:</text:p>
      <text:p text:style-name="ifm_p_mt.3.7mm_ifm"><text:span text:style-name="ifm_span_font.italic_ifm">Tijdens zaadcoating dienen handschoenen en beschermende kleding gedragen te worden bij alle handelingen behalve tijdens ‘bagging’ (dan is alleen beschermende kleding nodig). Tevens dient luchtwegbescherming gedragen te worden tijdens schoonmaakwerkzaamheden.</text:span></text:p>
      <text:h text:style-name="ifm_p_font.bold_mt.5.08mm_page.keep-with-next_ifm" text:outline-level="4">3<text:s/>Overwegingen</text:h>
      <text:p text:style-name="ifm_p_mt.4.23mm_ifm">Een hernieuwde tijdelijke vrijstelling van het gewasbeschermingsmiddel Beret Gold 025 FS is gewenst, omdat zonder deze vrijstelling de teelt van vlas op geen enkele andere redelijke wijze te beschermen is tegen bodem- en kiemschimmels. Hierdoor wordt de doelmatige teelt van vlas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p text:style-name="ifm_p_mt.3.7mm_ifm">Op 18 januari 2016 (Staatscourant van 19 januari 2016, nr.  2898) is eerder vrijstelling verleend voor het gebruik van Beret Gold 025 FS ter bescherming van de teelt van vlas.</text:p>
      <text:h text:style-name="ifm_p_font.bold_mt.5.08mm_page.keep-with-next_ifm" text:outline-level="4">4<text:s/>Besluit</text:h>
      <text:p text:style-name="ifm_p_mt.4.23mm_ifm">De adviezen van de NVWA en het Ctgb overnemend, heb ik in overeenstemming met de Staatssecretaris van Infrastructuur en Milieu, besloten om op grond van artikel 38 van de Wgb tijdelijke vrijstelling te verlenen voor het gebruik van het gewasbeschermingsmiddel Beret Gold 025 FS ter bescherming van de teelt van vlas tegen bodem- en kiemschimmels.</text:p>
      <text:p text:style-name="ifm_p_mt.3.7mm_ifm">Dit besluit treedt in werking op 1 januari 2017 en vervalt op 30 april 2017.</text:p>
      <text:p text:style-name="ifm_p_font.italic_mt.3.7mm_ifm">De Staatssecretaris van Economische Zaken,<text:line-break/>namens deze,<text:line-break/><text:line-break/>R.P. van<text:s/>Brouwershaven<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837</text:span><text:tab/>1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837</text:span><text:tab/>1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8 december 2016, nr. 16191372, houdende tijdelijke vrijstelling op grond van artikel 38 van de Wet gewasbeschermingsmiddelen en biociden ter bescherming van de teelt van vlas tegen bodem- en kiemschimmels (Tijdelijke vrijstelling ter bescherming van de teelt van vlas tegen bodem- en kiemschimmels, 2017)</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8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83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Stoffen</meta:user-defined>
    <meta:user-defined meta:name="DC.source">artikel 38 van de Wet gewasbeschermingsmiddelen en biociden</meta:user-defined>
    <meta:user-defined meta:name="DC.title">Besluit van de Staatssecretaris van Economische Zaken 8 december 2016, nr. 16191372, houdende tijdelijke vrijstelling op grond van artikel 38 van de Wet gewasbeschermingsmiddelen en biociden ter bescherming van de teelt van vlas tegen bodem- en kiemschimmels (Tijdelijke vrijstelling ter bescherming van de teelt van vlas tegen bodem- en kiemschimmels, 2017)</meta:user-defined>
    <meta:user-defined meta:name="DCTERMS.alternative"/>
    <meta:user-defined meta:name="DCTERMS.W3CDTF/OVERHEIDop.datumOndertekening">2016-12-08</meta:user-defined>
    <meta:user-defined meta:name="DCTERMS.W3CDTF/DCTERMS.available">2016-12-19</meta:user-defined>
    <meta:user-defined meta:name="OVERHEIDop.Ruimtelijkplan/OVERHEIDop.bekendmakingBetreffendePlan"/>
  </office:meta>
</office:document-meta>
</file>