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82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publicatie in de Staatscourant van 12 december 2016, nr. 68828, inzake Regeling van de Staatssecretaris van Economische Zaken van 7 december 2016, nr. WJZ / 16185083, houdende wijziging van de Regeling natuurbescherming in verband met vaststelling van de modellen van de jachtakte en de valkeniersakte en enige andere wijzigingen</text:h>
      <text:p text:style-name="ifm_p_mt.3.7mm_ifm">In de publicatie van de toelichting op de bovengenoemde regeling is per abuis vier keer een foute benaming gebruikt.</text:p>
      <text:p text:style-name="ifm_p_mt.3.7mm_ifm">In paragraaf 3, onder ‘Artikel I, onderdeel O’, en paragraaf 4 van de toelichting moet rode grijsstaartpapegaai’ telkens worden vervangen door ‘grijze roodstaartpapegaai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8828-n1</text:span><text:tab/>8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8828-n1</text:span><text:tab/>8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publicatie in de Staatscourant van 12 december 2016, nr. 68828, inzake Regeling van de Staatssecretaris van Economische Zaken van 7 december 2016, nr. WJZ / 16185083, houdende wijziging van de Regeling natuurbescherming in verband met vaststelling van de modellen van de jachtakte en de valkeniersakte en enige andere wijzigingen</dc:title>
    <meta:user-defined meta:name="OVERHEIDop.versieInformatie">Rectificatie</meta:user-defined>
    <meta:user-defined meta:name="OVERHEID.Ministerie/DC.creator">Ministerie van Economisch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882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88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Rectificatie van publicatie in de Staatscourant van 12 december 2016, nr. 68828, inzake Regeling van de Staatssecretaris van Economische Zaken van 7 december 2016, nr. WJZ / 16185083, houdende wijziging van de Regeling natuurbescherming in verband met vaststelling van de modellen van de jachtakte en de valkeniersakte en enige andere wijzigingen</meta:user-defined>
    <meta:user-defined meta:name="DCTERMS.alternative"/>
    <meta:user-defined meta:name="OVERHEIDop.versienummer">n1</meta:user-defined>
    <meta:user-defined meta:name="DCTERMS.W3CDTF/OVERHEIDop.datumOndertekening">2016-12-12</meta:user-defined>
    <meta:user-defined meta:name="DCTERMS.W3CDTF/DCTERMS.available">2017-02-08</meta:user-defined>
    <meta:user-defined meta:name="OVERHEIDop.Ruimtelijkplan/OVERHEIDop.bekendmakingBetreffendePlan"/>
  </office:meta>
</office:document-meta>
</file>