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2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Lauwerzijl, Ministerie van Economische Zaken</text:h>
      <text:p text:style-name="ifm_p_mt.7.4mm_ifm">De Minister van Economische Zaken maakt bekend:</text:p>
      <text:p text:style-name="ifm_p_mt.3.7mm_ifm">Op 9 september 2016 heeft de Nederlandse Aardolie Maatschappij B.V. te Assen, een aanvraag ingediend om een vergunning ingevolge de Wet algemene bepalingen omgevingsrecht. De aanvraag heeft betrekking op de inrichting Lauwerzijl, gelegen in de gemeente Zuidhorn, op de percelen kadastraal ingedeeld, gemeente Grijpskerk, sectie A, nummer 30 en sectie B, nummers 1593 en 1594.</text:p>
      <text:p text:style-name="ifm_p_mt.3.7mm_ifm">De vergunningaanvraag betreft actualisering van de vigerende vergunning voor de inrichting Lauwerzijl. De inrichting is bestemd voor het produceren en afvoeren van aardgas, afkomstig uit de op het terrein gelegen putten.</text:p>
      <text:p text:style-name="ifm_p_mt.3.7mm_ifm">De Minister is voornemens de gevraagde vergunning te verlenen.</text:p>
      <text:p text:style-name="ifm_p_mt.3.7mm_ifm">Het ontwerpbesluit en de andere relevante stukken liggen met ingang van donderdag 22 december 2016 gedurende zes weken ter inzage op de secretarie van de gemeente Zuidhorn te Hooiweg 9, 9801 AJ Zuidhorn. Wij adviseren u voor de inzage van dit ontwerpbesluit eerst contact op te nemen met de gemeente (tel. 0594 50 88 88).</text:p>
      <text:p text:style-name="ifm_p_mt.3.7mm_ifm">Tot en met woensdag 1 februari 2017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mw. C. Sayginer</text:p>
      <text:p text:style-name="ifm_p_ifm">Postbus 20401</text:p>
      <text:p text:style-name="ifm_p_ifm">2500 EK DEN HAAG</text:p>
      <text:p text:style-name="ifm_p_mt.3.7mm_ifm">Ook voor inlichtingen kunt u zich wenden tot mw. C. Sayginer (tel. 06 15 11 86 25)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824</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824</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Lauwerzijl,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8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2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besluit omgevingsvergunning inrichting Lauwerzijl, Ministerie van Economische Zaken</meta:user-defined>
    <meta:user-defined meta:name="DCTERMS.W3CDTF/DCTERMS.available">2016-12-21</meta:user-defined>
    <meta:user-defined meta:name="OVERHEIDop.Ruimtelijkplan/OVERHEIDop.bekendmakingBetreffendePlan"/>
  </office:meta>
</office:document-meta>
</file>