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partiele herziening Van Dedemsweg 5-7 te Punt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4 december 2016 voor een periode van zes weken het ontwerpbestemmingsplan ‘Buitengebied, partiele herziening Van Dedemsweg 5-7 te Punthorst’ met bijbehorende stukken ter inzage ligt. Dit plan maakt het mogelijk om een groepsaccommodatie naast het bestaande agrarisch bedrijf te realiseren. </text:p>
            <text:p text:style-name="common-al">Het ontwerpbestemmingsplan ligt binnen genoemde termijn voor een ieder ter inzage bij de publieksbalie Fysieke Leefomgeving, Binnenweg 26, 7951 DE te Staphorst. Ook is het plan in pdf-formaat te raadplegen via de website <text:a xlink:href="http://www.staphorst" xlink:type="simple">www.staphorst.nl </text:a>&gt; bekendmakingen &gt; bestemmingsplan. Daarnaast is het ontwerp bestemmingsplan raadpleegbaar op <text:a xlink:href="http://www.ruimtelijkeplannen.nl" xlink:type="simple">www.ruimtelijkeplannen.nl</text:a>. Door middel van de functie geavanceerd zoeken kunt u bij invoering van het volgende plannummer NL.IMRO.0180.5102016004-ON01 het plan vinden.</text:p>
            <text:p text:style-name="last-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0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80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80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partiele herziening Van Dedemsweg 5-7 te Punthorst</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806</meta:user-defined>
    <meta:user-defined meta:name="OVERHEIDop.StcrtID/DC.identifier">stcrt-2016-68806</meta:user-defined>
    <meta:user-defined meta:name="OVERHEID.TaxonomieBeleidsagenda/OVERHEID.category">Ruimte en infrastructuur | Organisatie en beleid</meta:user-defined>
    <meta:user-defined meta:name="OVERHEIDop.Ruimtelijkplan/OVERHEIDop.bekendmakingBetreffendePlan">NL.IMRO.0180.5102016004-ON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715PZ</meta:user-defined>
    <meta:user-defined meta:name="OVERHEIDop.woonplaats">Punthorst</meta:user-defined>
    <meta:user-defined meta:name="OVERHEIDop.straatnaam">Van Dedem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283 512197</meta:user-defined>
    <meta:user-defined meta:name="OVERHEIDop.versieInformatie"/>
  </office:meta>
</office:document-meta>
</file>