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05</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Ministerie van Buitenlandse Zaken en Centraal Bureau voor de Statistiek</text:h>
      <text:p text:style-name="ifm_p_mt.7.4mm_ifm">Op 29 november 2016 hebben het Ministerie van Buitenlandse Zaken en het Centraal Bureau voor de Statistiek een convenant gesloten over de productie en financiering van niet-verplichte statistieken en publicaties op het terrein van Buitenlandse Zaken. Het doel van dit convenant is om afspraken vast te leggen over het verstrekken van financiering door BZ aan het CBS ten behoeve van het onderzoeksprogramma Globalisering. De afspraken hebben betrekking op de publicatie van de internationaliseringsmonitor, uitvoering van het statistisch ontwikkelprogramma Globalisering en op door BZ wenselijk geachte kortlopende onderzoeken. Het convenant bevat afspraken over de besluitvorming ten aanzien van de inhoudelijke aspecten van het onderzoeksprogramma en over de bekostiging. Het convenant treedt in werking met ingang van 1 januari 2017 en eindigt op 31 december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805</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805</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Ministerie van Buitenlandse Zaken en Centraal Bureau voor de Statistiek</dc:title>
    <meta:user-defined meta:name="OVERHEIDop.versieInformatie"/>
    <meta:user-defined meta:name="OVERHEID.Ministerie/DC.creator">Ministerie van Buitenlandse Zaken</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688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80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Convenant Ministerie van Buitenlandse Zaken en Centraal Bureau voor de Statistiek</meta:user-defined>
    <meta:user-defined meta:name="DCTERMS.W3CDTF/DCTERMS.available">2016-12-21</meta:user-defined>
  </office:meta>
</office:document-meta>
</file>