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Lange Kerkstraat te Montfoort t.h.v. het Antoni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aanwijzen van een gehandicaptenparkeerplaats op kenteken aan de Lange Kerkstraat te Montfoort t.h.v. het Antoniushof door het plaatsen van bord E6 (incl. onderbord met kenteken) van Bijlage 1 van het RVV 1990.</text:p>
            <text:p text:style-name="considerans.al">Montfoort, 12 december 2016</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van Antoniushof 65 te Montfoor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1">
              <text:list-item text:style-override="id1-3-2-1-1-21-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1-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1-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1-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8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78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78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Lange Kerkstraat te Montfoort t.h.v. het Antoniushof</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785</meta:user-defined>
    <meta:user-defined meta:name="OVERHEIDop.StcrtID/DC.identifier">stcrt-2016-68785</meta:user-defined>
    <meta:user-defined meta:name="DCTERMS.alternative">Gemeente Montfoort - Verkeersbesluit gehandicaptenparkeerplaats op kenteken Lange Kerkstraat t.h.v. Antoniushof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HK</meta:user-defined>
    <meta:user-defined meta:name="OVERHEIDop.woonplaats">Montfoort</meta:user-defined>
    <meta:user-defined meta:name="OVERHEIDop.straatnaam">Lang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875 450810</meta:user-defined>
    <meta:user-defined meta:name="OVERHEIDop.versieInformatie"/>
  </office:meta>
</office:document-meta>
</file>