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5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De Wijk-200, Ministerie van Economische Zaken</text:h>
      <text:p text:style-name="ifm_p_mt.7.4mm_ifm">De Minister van Economische Zaken maakt bekend:</text:p>
      <text:p text:style-name="ifm_p_mt.3.7mm_ifm">Dat aan de Nederlandse Aardolie Maatschappij B.V. te Assen, een omgevingsvergunning is verleend voor de activiteiten ‘oprichting’ en ‘bouwen’ ingevolge de Wet algemene bepalingen omgevingsrecht voor de inrichting De Wijk-200. De inrichting De Wijk-200 is gelegen in de gemeente De Wolden, op de percelen kadastraal ingedeeld, gemeente De Wijk, sectie K, nummer 930.</text:p>
      <text:p text:style-name="ifm_p_mt.3.7mm_ifm">De omgevingsvergunning betreft een nieuw aangelegde mijnbouwlocatie, de Wijk-200, die op termijn in productie genomen gaat worden. De inrichting is bestemd voor het injecteren van stikstof door de drie aanwezige putten in het gasveld ten behoeve van de aardgaswinning. Deze stikstofinjectie zorgt ervoor dat het aardgas op andere NAM-locaties in het ‘De wijk-veld’ geproduceerd kan worden. Binnen de bestaande inrichting wordt een stikstofinjectie-eenheid met bijbehorend leidingwerk geplaatst.</text:p>
      <text:p text:style-name="ifm_p_mt.3.7mm_ifm">Op het ontwerpbesluit dat van 27 oktober 2016 t/m 7 december 2016 ter inzage lag bij de gemeente De Wolden zijn geen zienswijzen of adviezen ingediend.</text:p>
      <text:p text:style-name="ifm_p_mt.3.7mm_ifm">Het besluit en de andere relevante stukken liggen met ingang van 22 december 2016 gedurende zes weken ter inzage op de secretarie van de gemeente De Wolden te Raadhuisstraat 2, 7921 GD Zuidwolde. Inzage is mogelijk op werkdagen tijdens kantooruren. Wij adviseren u voor de inzage van dit besluit eerst contact op te nemen met de gemeente (tel. 14 0528).</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5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5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De Wijk-200,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8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7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besluit omgevingsvergunning inrichting De Wijk-200, Ministerie van Economische Zaken</meta:user-defined>
    <meta:user-defined meta:name="DCTERMS.W3CDTF/DCTERMS.available">2016-12-21</meta:user-defined>
    <meta:user-defined meta:name="OVERHEIDop.Ruimtelijkplan/OVERHEIDop.bekendmakingBetreffendePlan"/>
  </office:meta>
</office:document-meta>
</file>