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7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MMC Veenhuize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Inrichting: MMC Veenhuizen (12C01)</text:p>
      <text:p text:style-name="ifm_p_ifm">Locatie: Norgerweg 20, 9341 AX Veenhuizen (gemeente Noordenveld)</text:p>
      <text:p text:style-name="ifm_p_ifm">Activiteit: Bouwen</text:p>
      <text:p text:style-name="ifm_p_ifm">Voor: Het aanpassen van wachtgebouw 600A</text:p>
      <text:p text:style-name="ifm_p_ifm">Aanvraagdatum: 8 december 2016</text:p>
      <text:p text:style-name="ifm_p_ifm">Zaaknummer: 141522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8744</text:span><text:tab/>21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8744</text:span><text:tab/>21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MMC Veenhuizen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9341AX2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87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74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omgevingsvergunning MMC Veenhuizen, Inspectie Leefomgeving en Transport</meta:user-defined>
    <meta:user-defined meta:name="DCTERMS.W3CDTF/DCTERMS.available">2016-12-21</meta:user-defined>
    <meta:user-defined meta:name="OVERHEIDop.Ruimtelijkplan/OVERHEIDop.bekendmakingBetreffendePlan"/>
  </office:meta>
</office:document-meta>
</file>