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1-2-3-4">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project parkeergarage Garenmarkt, tijdelijke verkeersmaatregelen in verband met wijzigen parkeersitu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Situatietekening</text:span>
            <text:span text:style-name="nadrukcur">:</text:span>
            <text:span text:style-name="nadrukcur"/>
            <text:span text:style-name="nadrukcur">300872-02A01-E</text:span>
            <text:span text:style-name="nadrukcur">, 300872-</text:span>
            <text:span text:style-name="nadrukcur">02A02-E, </text:span>
            <text:span text:style-name="nadrukcur">300872-02A03-B, </text:span>
            <text:span text:style-name="nadrukcur">300872-03A01-E</text:span>
            <text:span text:style-name="nadrukcur">, 300872</text:span>
            <text:span text:style-name="nadrukcur">-03A0</text:span>
            <text:span text:style-name="nadrukcur">2</text:span>
            <text:span text:style-name="nadrukcur">-</text:span>
            <text:span text:style-name="nadrukcur">E</text:span>
            <text:span text:style-name="nadrukcur">, 300872-04A01-E, 300872-05A01-E</text:span>
            <text:span text:style-name="nadrukcur">, 300872-05A02-E,   300872</text:span>
            <text:span text:style-name="nadrukcur">-05A03-A, 300872-06A01-E, 300872-07A01-E, 300872-08A01-E</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text:p>
              </text:list-item>
            </text:list>
            <text:p text:style-name="considerans.al">Aanleiding verkeersbesluit</text:p>
            <text:p text:style-name="tussenkopvet">
            <text:span text:style-name="nadrukvet">Overwegende dat:</text:span>
          </text:p>
            <text:list text:style-name="id1-3-2-1-1-7">
              <text:list-item text:style-override="id1-3-2-1-1-7-1">
                <text:number>•</text:number>
                <text:p text:style-name="al">
                <text:span text:style-name="nadrukvet">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span>
              </text:p>
              </text:list-item>
              <text:list-item text:style-override="id1-3-2-1-1-7-2">
                <text:number>•</text:number>
                <text:p text:style-name="al">
                <text:span text:style-name="nadrukvet">een aandachtspunt echter wordt gevormd door het feit dat zowel ondernemers, bezoekers als bewoners van Leiden de huidige parkeermogelijkheden in de omgeving van de Binnenstad als onvoldoende kwalificeren;</text:span>
              </text:p>
              </text:list-item>
              <text:list-item text:style-override="id1-3-2-1-1-7-3">
                <text:number>•</text:number>
                <text:p text:style-name="al">
                <text:span text:style-name="nadrukvet">mede in verband hiermee</text:span>
                <text:span text:style-name="nadrukvet"> in de handleiding “Verder met de Binnenstad”, welke voortvloeit uit de structuurvisie 2025 van de gemeente, drie locaties zijn opgenomen waar ondergrondse parkeergarages gerealiseerd kunnen worden: de Kaasmarkt, de Lammermarkt en de Garenmarkt;</text:span>
              </text:p>
              </text:list-item>
              <text:list-item text:style-override="id1-3-2-1-1-7-4">
                <text:number>•</text:number>
                <text:p text:style-name="al">
                <text:span text:style-name="nadrukvet">goede parkeervoorzieningen noodzakelijk zijn om de belangrijkste doelstellingen van het Programma Binnenstad te realiseren: meer bezoekers naar de binnenstad trekken, die het bezoek aan Leiden hoog waarderen en meer besteden waardoor de lokale economie gestimuleerd wordt;</text:span>
              </text:p>
              </text:list-item>
              <text:list-item text:style-override="id1-3-2-1-1-7-5">
                <text:number>•</text:number>
                <text:p text:style-name="al">
                <text:span text:style-name="nadrukvet">goed</text:span>
                <text:span text:style-name="nadrukvet"> bereikbare</text:span>
                <text:span text:style-name="nadrukvet"> parkeervoorzieningen daarnaast een belangrijke bijdrage leveren aan het Programma Bereikbaarheid, aangezien </text:span>
                <text:span text:style-name="nadrukvet">de aanwezigheid van dergelijke parkeervoorzieningen zal</text:span>
                <text:span text:style-name="nadrukvet"> resulteren in minder zoekverkeer in en om de binnenstad, met als positief resultaat: een lagere belasting van het lokale wegennetwerk, een verbetering van de verkeersveiligheid, </text:span>
                <text:span text:style-name="nadrukvet">een verbetering van de luchtkwaliteit en een rustiger verkeersbeeld ter plaatse. Allen punten waardoor een bezoek aan de binnenstad een prettiger ervaring wordt;</text:span>
              </text:p>
              </text:list-item>
              <text:list-item text:style-override="id1-3-2-1-1-7-6">
                <text:number>•</text:number>
                <text:p text:style-name="al">
                <text:span text:style-name="nadrukvet">het college, gelet op het voorgaande, is overeengekomen om </text:span>
                <text:span text:style-name="nadrukvet">950</text:span>
                <text:span text:style-name="nadrukvet"> extra parkeerplaatsen in de binnenstad te realiseren, in de vorm van ondergrondse parkeergarages;</text:span>
              </text:p>
              </text:list-item>
              <text:list-item text:style-override="id1-3-2-1-1-7-7">
                <text:number>•</text:number>
                <text:p text:style-name="al">
                <text:span text:style-name="nadrukvet">de gemeente in het kader van het voorgaande </text:span>
                <text:span text:style-name="nadrukvet">opdracht heeft verleend aan het consortium Dura Vermeer – </text:span>
                <text:span text:style-name="nadrukvet">Besix</text:span>
                <text:span text:style-name="nadrukvet"> om ter hoogte van de </text:span>
                <text:span text:style-name="nadrukvet">Garenmarkt</text:span>
                <text:span text:style-name="nadrukvet"> een nieuwe </text:span>
                <text:span text:style-name="nadrukvet">ondergrondse parkeergarage met een parkeercapaciteit van </text:span>
                <text:span text:style-name="nadrukvet">425</text:span>
                <text:span text:style-name="nadrukvet"> parkeerplaatsen te gaan bouwen: de </text:span>
                <text:span text:style-name="nadrukvet">parkeergarage Garenmarkt</text:span>
                <text:span text:style-name="nadrukvet">;</text:span>
              </text:p>
              </text:list-item>
            </text:list>
            <text:p text:style-name="considerans.al">Parkeergarage Garenmarkt: gefaseerde bouw &amp; uitgangspunten verkeer </text:p>
            <text:p text:style-name="tussenkopvet">
            <text:span text:style-name="nadrukvet">Overwegende dat:</text:span>
          </text:p>
            <text:list text:style-name="id1-3-2-1-1-10">
              <text:list-item text:style-override="id1-3-2-1-1-10-1">
                <text:number>•</text:number>
                <text:p text:style-name="al">
                <text:span text:style-name="nadrukvet">de bouw van de parkeergarage Garenmarkt in maart 2017 van start gaat en de nieuwe parkeergarage naar verwachting medio 2019/begin 2020 </text:span>
                <text:span text:style-name="nadrukvet">gereed is voor gebruik</text:span>
                <text:span text:style-name="nadrukvet">;</text:span>
              </text:p>
              </text:list-item>
              <text:list-item text:style-override="id1-3-2-1-1-10-2">
                <text:number>•</text:number>
                <text:p text:style-name="al">
                <text:span text:style-name="nadrukvet">het wenselijk wordt geacht dat de (</text:span>
                <text:span text:style-name="nadrukvet">verkeers</text:span>
                <text:span text:style-name="nadrukvet">)hinder die de bouwwerkzaamheden met zich meebrengt tot een minimum beperkt wordt;</text:span>
              </text:p>
              </text:list-item>
              <text:list-item text:style-override="id1-3-2-1-1-10-3">
                <text:number>•</text:number>
                <text:p text:style-name="al">
                <text:span text:style-name="nadrukvet">in dat verband een aantal uitgangspunten wordt gehanteerd, waarvan de belangrijkste ten aanzien van het verkeer zijn dat:</text:span>
              </text:p>
                <text:list text:style-name="id1-3-2-1-1-10-3-3">
                  <text:list-item text:style-override="id1-3-2-1-1-10-3-3-1">
                    <text:number>a)</text:number>
                    <text:p text:style-name="al">
                    <text:span text:style-name="nadrukvet">de omgeving van de Garenmarkt tijdens de realisatie goed bereikbaar blijft;</text:span>
                  </text:p>
                  </text:list-item>
                  <text:list-item text:style-override="id1-3-2-1-1-10-3-3-2">
                    <text:number>b)</text:number>
                    <text:p text:style-name="al">
                    <text:span text:style-name="nadrukvet">de omgeving van de Garenmarkt tijdens de realisatie veilig blijft;</text:span>
                  </text:p>
                  </text:list-item>
                  <text:list-item text:style-override="id1-3-2-1-1-10-3-3-3">
                    <text:number>c)</text:number>
                    <text:p text:style-name="al">
                    <text:span text:style-name="nadrukvet">de hoofdroute tussen de Breestraat en Lammenschansweg (via omleiding Korevaarstraat – Levendaal</text:span>
                    <text:span text:style-name="nadrukvet"> – Oranjeboomstraat - </text:span>
                    <text:span text:style-name="nadrukvet">Geregracht</text:span>
                    <text:span text:style-name="nadrukvet">) tijdens de bouw beschikbaar blijft voor gemotoriseerd verkeer in twee rijrichtingen;</text:span>
                  </text:p>
                  </text:list-item>
                  <text:list-item text:style-override="id1-3-2-1-1-10-3-3-4">
                    <text:number>d)</text:number>
                    <text:p text:style-name="al">
                    <text:span text:style-name="nadrukvet">de onder c) genoemde hoofdroute ook voor voetgangers en fietsers beschikbaar blijft, evenals de noord-zuidroute (en </text:span>
                    <text:span text:style-name="nadrukvet">vice</text:span>
                    <text:span text:style-name="nadrukvet"> versa) via de Korevaarstraat;</text:span>
                  </text:p>
                  </text:list-item>
                  <text:list-item text:style-override="id1-3-2-1-1-10-3-3-5">
                    <text:number>e)</text:number>
                    <text:p text:style-name="al">
                    <text:span text:style-name="nadrukvet">de inrichting in en rondom het bouwterrein moet voldoen aan de eisen van de hulpdiensten, zodat deze in geval van calamiteiten snel ter plaatse kunnen zijn dan wel snel door het gebied kunnen rijden;</text:span>
                  </text:p>
                  </text:list-item>
                  <text:list-item text:style-override="id1-3-2-1-1-10-3-3-6">
                    <text:number>f)</text:number>
                    <text:p text:style-name="al">
                    <text:span text:style-name="nadrukvet">Tijdens de bouw minimaal 27 parkeerplaatsen en 7 laad- en losplaatsen in stand gehouden worden;</text:span>
                  </text:p>
                  </text:list-item>
                </text:list>
              </text:list-item>
              <text:list-item text:style-override="id1-3-2-1-1-10-4">
                <text:number>•</text:number>
                <text:p text:style-name="al">
                <text:span text:style-name="nadrukvet">de realisatie van de parkeergarage Garenmarkt gelet op het voorgaande gefaseerd gaat plaatsvinden teneinde de (</text:span>
                <text:span text:style-name="nadrukvet">verkeers</text:span>
                <text:span text:style-name="nadrukvet">)hinder voor de directe omgeving zoveel mogelijk te beperken;</text:span>
              </text:p>
              </text:list-item>
              <text:list-item text:style-override="id1-3-2-1-1-10-5">
                <text:number>•</text:number>
                <text:p text:style-name="al">
                <text:span text:style-name="nadrukvet">de werkzaamheden aan de parkeergarage Garenmarkt in dat verband zijn opgedeeld in de volgende hoofdfasen:</text:span>
              </text:p>
              </text:list-item>
              <text:list-item text:style-override="id1-3-2-1-1-10-6">
                <text:number>•</text:number>
                <text:p text:style-name="al">1. (maart – mei/juni 2017):<text:span text:style-name="nadrukvet"> voorbereidingsfase waarin de inrichting van het benodigde bouwterrein op het terrein van de Garenmarkt plaatsvindt en kabels, leidingen en riolering in de omgeving worden verlegd en/of vernieuwd. Hiertoe moeten ook een aantal verkeerssituaties in de omgeving van de Garenmarkt worden aangepast, waaronder het opheffen van een deel van de parkeerplaatsen (voor de duur van het gehele project);</text:span></text:p>
              </text:list-item>
              <text:list-item text:style-override="id1-3-2-1-1-10-7">
                <text:number>•</text:number>
                <text:p text:style-name="al">2. (mei/juni 2017 – medio 2019):<text:span text:style-name="nadrukvet"> hoofdbouwfase waarin de parkeergarage en in- en uitrit (gelegen in de Korevaarstraat) gebouwd wordt;</text:span></text:p>
              </text:list-item>
              <text:list-item text:style-override="id1-3-2-1-1-10-8">
                <text:number>•</text:number>
                <text:p text:style-name="al">3. (medio 2019):<text:span text:style-name="nadrukvet"> afbouw parkeergarage en inrichting definitieve situatie (omgeving) Garenmarkt;</text:span></text:p>
              </text:list-item>
              <text:list-item text:style-override="id1-3-2-1-1-10-9">
                <text:number>•</text:number>
                <text:p text:style-name="al">4. (medio 2019 – uiterlijk maart 2020):<text:span text:style-name="nadrukvet"/><text:span text:style-name="nadrukvet">ingebruikname</text:span><text:span text:style-name="nadrukvet"> parkeergarage</text:span><text:span text:style-name="nadrukvet">;</text:span></text:p>
              </text:list-item>
              <text:list-item text:style-override="id1-3-2-1-1-10-10">
                <text:number>•</text:number>
                <text:p text:style-name="al">
                <text:span text:style-name="nadrukvet">per fase een gedetailleerd verkeersplan is gemaakt waarin beschreven wordt welke (tijdelijke) verkeersmaatregelen noodzakelijk zijn om de in die fase noodzakelijke (bouw)werkzaamheden te kunnen uitvoeren met een minimale impact voor de verkeersveiligheid, doorstroming van het verkeer en de bereikbaarheid ter plaatse;</text:span>
              </text:p>
              </text:list-item>
            </text:list>
            <text:p text:style-name="considerans.al">Parkeergarage Garenmarkt: verkeersmaatregelen en verkeersbesluiten </text:p>
            <text:p text:style-name="tussenkopvet">
            <text:span text:style-name="nadrukvet">Overwegende dat:</text:span>
          </text:p>
            <text:list text:style-name="id1-3-2-1-1-13">
              <text:list-item text:style-override="id1-3-2-1-1-13-1">
                <text:number>•</text:number>
                <text:p text:style-name="al">
                <text:span text:style-name="nadrukvet">het inrichten van het benodigde bouwterrein voor de realisatie van de nieuwe parkeergarage Garenmarkt vergt dat een aantal bestaande verkeerssituaties in de directe omgeving van de Garenmarkt tijdelijk moet worden gewijzigd voor de duur van de bouwwerkzaamheden;</text:span>
              </text:p>
              </text:list-item>
              <text:list-item text:style-override="id1-3-2-1-1-13-2">
                <text:number>•</text:number>
                <text:p text:style-name="al">
                <text:span text:style-name="nadrukvet">het veelal gaat om tijdelijke verkeersmaatregelen die korter dan 4 maanden duren, waarvoor geen verkeersbesluit genomen hoeft te worden, maar waarover wel gecommuniceerd zal worden richting de omgeving;</text:span>
              </text:p>
              </text:list-item>
              <text:list-item text:style-override="id1-3-2-1-1-13-3">
                <text:number>•</text:number>
                <text:p text:style-name="al">
                <text:span text:style-name="nadrukvet">daarnaast ook een aantal tijdelijke verkeersmaatregelen ingesteld moet worden die langer dan 4 maanden duren dan wel een grote impact op de lokale verkeersstromen hebben, waarvoor een verkeersbesluit noodzakelijk wordt geacht, waaronder:</text:span>
              </text:p>
                <text:list text:style-name="id1-3-2-1-1-13-3-3">
                  <text:list-item text:style-override="id1-3-2-1-1-13-3-3-1">
                    <text:number>a)</text:number>
                    <text:p text:style-name="al">
                    <text:span text:style-name="nadrukvet">het opheffen van het huidige parkeerterrein</text:span>
                    <text:span text:style-name="nadrukvet"> Garenmarkt</text:span>
                    <text:span text:style-name="nadrukvet"> en een deel van de parkeerplaatsen in de omgeving van de Garenmarkt, inclusief het tijdelijk instellen van alternatieve parkeer- en laad-/ en losplaatsen;</text:span>
                  </text:p>
                  </text:list-item>
                  <text:list-item text:style-override="id1-3-2-1-1-13-3-3-2">
                    <text:number>b)</text:number>
                    <text:p text:style-name="al">
                    <text:span text:style-name="nadrukvet">o</text:span>
                    <text:span text:style-name="nadrukvet">p het moment dat de bouwwerkzaamheden aan de garage plaatsvinden, </text:span>
                    <text:span text:style-name="nadrukvet">wordt verkeer om het werkterrein geleid via de</text:span>
                    <text:span text:style-name="nadrukvet"> omleidingsroute Korevaarstraat (noord) – Levendaal</text:span>
                    <text:span text:style-name="nadrukvet"> (midden)</text:span>
                    <text:span text:style-name="nadrukvet"> – Oranjeboomstraat – </text:span>
                    <text:span text:style-name="nadrukvet">Geregracht</text:span>
                    <text:span text:style-name="nadrukvet"> (en </text:span>
                    <text:span text:style-name="nadrukvet">vice</text:span>
                    <text:span text:style-name="nadrukvet"> versa)</text:span>
                    <text:span text:style-name="nadrukvet"> en de Korevaarstraat (zuid) afgesloten. Zonder aanvullende maatregelen zou dit betekenen dat de Korevaarstraat (zuid) en de </text:span>
                    <text:span text:style-name="nadrukvet">Cathrijnestraat</text:span>
                    <text:span text:style-name="nadrukvet"> niet langer te bereiken zijn, aangezien aan de zuidzijde van de Korevaarstraat een geslotenverklaring</text:span>
                    <text:span text:style-name="nadrukvet"> voor motorvoertuigen (uitgezonderd taxi’s en lijnbussen)</text:span>
                    <text:span text:style-name="nadrukvet"> van kracht is. Derhalve wordt deze geslotenverklaring opgeheven.</text:span>
                    <text:span text:style-name="nadrukvet"> Daarnaast wordt op de Korevaarstraat (noord), ter hoogte van huisnummer 8, vanaf (deel)fase 1c een voetgangersoversteekplaats op de rijbaan aangebracht, zodat voetgangers de Korevaarstraat op een duidelijk herkenbare locatie veilig kunnen oversteken;</text:span>
                  </text:p>
                  </text:list-item>
                  <text:list-item text:style-override="id1-3-2-1-1-13-3-3-3">
                    <text:number>c)</text:number>
                    <text:p text:style-name="al">
                    <text:span text:style-name="nadrukvet">het </text:span>
                    <text:span text:style-name="nadrukvet">inrichten van het werkterrein, waartoe het huidige parkeerterrein Garenmarkt, de rijbaan van de Garenmarkt en delen van de </text:span>
                    <text:span text:style-name="nadrukvet">Korevaarstraat (zuid), tussen </text:span>
                    <text:span text:style-name="nadrukvet">Geregracht</text:span>
                    <text:span text:style-name="nadrukvet"> en Raamsteeg, </text:span>
                    <text:span text:style-name="nadrukvet">Raamsteeg en Levendaal (west) fysiek worden afgesloten </text:span>
                    <text:span text:style-name="nadrukvet">voor gemotoriseerd verkeer. De afsluiting wordt zodanig ingericht dat de </text:span>
                    <text:span text:style-name="nadrukvet">Cathrijnestraat</text:span>
                    <text:span text:style-name="nadrukvet"> bereikbaar blijft en voor langzaam verkeer worden tijdelijke loop-/fietsroutes aangelegd;</text:span>
                  </text:p>
                  </text:list-item>
                  <text:list-item text:style-override="id1-3-2-1-1-13-3-3-4">
                    <text:number>d)</text:number>
                    <text:p text:style-name="al">
                    <text:span text:style-name="nadrukvet">openstellen van het Kruitschip en de Raamsteeg voor </text:span>
                    <text:span text:style-name="nadrukvet">bestemmingsverkeer</text:span>
                    <text:span text:style-name="nadrukvet"> op het moment dat</text:span>
                    <text:span text:style-name="nadrukvet"> de bouw van de garage (fase 2)</text:span>
                    <text:span text:style-name="nadrukvet"> plaatsvindt. Dit met als doel om de </text:span>
                    <text:span text:style-name="nadrukvet">bereikbaarheid van de bestemmingen</text:span>
                    <text:span text:style-name="nadrukvet"> ten westen van het werkterrein </text:span>
                    <text:span text:style-name="nadrukvet">te waarborgen</text:span>
                    <text:span text:style-name="nadrukvet">, aangezien de rijbaan van de Garenmarkt </text:span>
                    <text:span text:style-name="nadrukvet">niet bruikbaar is en </text:span>
                    <text:span text:style-name="nadrukvet">onderdeel uitmaakt van het werkterrein;</text:span>
                  </text:p>
                  </text:list-item>
                </text:list>
              </text:list-item>
              <text:list-item text:style-override="id1-3-2-1-1-13-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1-1-13-5">
                <text:number>•</text:number>
                <text:p text:style-name="al">het verder vanuit administratief oogpunt wenselijk wordt geacht om voor elk van de bovengenoemde vier te wijzigen verkeerssituaties een separaat verkeersbesluit op te stellen;</text:p>
              </text:list-item>
              <text:list-item text:style-override="id1-3-2-1-1-13-6">
                <text:number>•</text:number>
                <text:p text:style-name="al">in dat verband in totaal vier verkeersbesluiten zijn opgesteld, te weten:</text:p>
              </text:list-item>
              <text:list-item text:style-override="id1-3-2-1-1-13-7">
                <text:number>•</text:number>
                <text:p text:style-name="al">
                <text:span text:style-name="nadrukvet">verkeersbesluit 1, </text:span>betreffende de verkeersmaatregelen die nodig zijn in verband met de lokale wijzigingen zoals genoemd onder a);</text:p>
              </text:list-item>
              <text:list-item text:style-override="id1-3-2-1-1-13-8">
                <text:number>•</text:number>
                <text:p text:style-name="al">
                <text:span text:style-name="nadrukvet">verkeersbesluit 2, </text:span>betreffende de verkeersmaatregelen die nodig zijn in verband met de lokale wijzigingen zoals genoemd onder b);</text:p>
              </text:list-item>
              <text:list-item text:style-override="id1-3-2-1-1-13-9">
                <text:number>•</text:number>
                <text:p text:style-name="al">
                <text:span text:style-name="nadrukvet">verkeersbesluit 3,</text:span> betreffende de verkeersmaatregelen die nodig zijn in verband met de lokale wijzigingen zoals genoemd onder c);</text:p>
              </text:list-item>
              <text:list-item text:style-override="id1-3-2-1-1-13-10">
                <text:number>•</text:number>
                <text:p text:style-name="al">
                <text:span text:style-name="nadrukvet">verkeersbesluit 4,</text:span> betreffende de verkeersmaatregelen die nodig zijn in verband met de lokale wijzigingen zoals genoemd onder d);</text:p>
              </text:list-item>
              <text:list-item text:style-override="id1-3-2-1-1-13-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1-1-13-12">
                <text:number>•</text:number>
                <text:p text:style-name="al">
                <text:span text:style-name="nadrukvet">
                  <text:span text:style-name="nadrukcur">dit specifieke verkeersbesluit het bovengenoemde verkeersbesluit </text:span>
                </text:span>
                <text:span text:style-name="nadrukvet">
                  <text:span text:style-name="nadrukcur">1</text:span>
                </text:span>
                <text:span text:style-name="nadrukvet">
                  <text:span text:style-name="nadrukcur"> betreft</text:span>
                </text:span> en derhalve betrekking heeft op de parkeerfaciliteiten die in het kader van de bouwwerkzaamheden tijdelijke worden opgeheven en/of gewijzigd;</text:p>
              </text:list-item>
            </text:list>
            <text:p text:style-name="considerans.al">Opheffen / wijzigen parkeervoorzieningen omgeving Garenmarkt</text:p>
            <text:p text:style-name="tussenkopvet">
            <text:span text:style-name="nadrukvet">Overwegende dat:</text:span>
          </text:p>
            <text:list text:style-name="id1-3-2-1-1-16">
              <text:list-item text:style-override="id1-3-2-1-1-16-1">
                <text:number>•</text:number>
                <text:p text:style-name="al">de ligging van de huidige parkeervoorzieningen en de wijze waarop deze wijzigen als gevolg van de bouwwerkzaamheden aan de nieuwe parkeergarage Garenmarkt te zien zijn op de bij dit verkeersbesluit behorende tekeningen (zie de kop van het verkeersbesluit voor tekeningnummers);</text:p>
              </text:list-item>
              <text:list-item text:style-override="id1-3-2-1-1-16-2">
                <text:number>•</text:number>
                <text:p text:style-name="al">in de huidige situatie de volgende parkeervoorzieningen op en om het parkeerterrein aan de Garenmarkt liggen:</text:p>
              </text:list-item>
            </text:list>
            <text:list text:style-name="id1-3-2-1-1-17">
              <text:list-item text:style-override="id1-3-2-1-1-17-1">
                <text:number>•</text:number>
                <text:p text:style-name="al">een deel van de bovenvermelde parkeerfaciliteiten tijdens de bouwwerkzaamheden komt te vervallen, omdat (delen van) de betreffende wegen dan onderdeel uitmaken van het werkterrein dat nodig is om de bouw van de nieuwe parkeergarage Garenmarkt mogelijk te maken;</text:p>
              </text:list-item>
              <text:list-item text:style-override="id1-3-2-1-1-17-2">
                <text:number>•</text:number>
                <text:p text:style-name="al">hierbij getracht is om parkeerfaciliteiten die komen te vervallen waar mogelijk op een alternatieve locatie weer (tijdelijk) in te stellen, zodat de (parkeer)overlast als gevolg van de werkzaamheden tot een minimum wordt beperkt;</text:p>
              </text:list-item>
              <text:list-item text:style-override="id1-3-2-1-1-17-3">
                <text:number>•</text:number>
                <text:p text:style-name="al">dit verkeersbesluit betrekking heeft op de gewijzigde parkeersituatie zoals deze vanaf fase 2 van de werkzaamheden, dus vanaf de start van de daadwerkelijke bouw van de garage, van kracht zal zijn tot uiterlijk 1 maart 2020;</text:p>
              </text:list-item>
              <text:list-item text:style-override="id1-3-2-1-1-17-4">
                <text:number>•</text:number>
                <text:p text:style-name="al">dit te maken heeft met het feit dat dit wijzigingen betreffen die langer dan 4 maanden van kracht zullen zijn, terwijl in fase 1 van de werkzaamheden verschuivingen van parkeerplaatsen / wijzigingen in parkeeraanbod zullen plaatsvinden die kortstondig van kracht zullen zijn;</text:p>
              </text:list-item>
              <text:list-item text:style-override="id1-3-2-1-1-17-5">
                <text:number>•</text:number>
                <text:p text:style-name="al">hierbij genoemd dient te worden dat wijzigingen in het parkeeraanbod reeds zullen aanvangen vanaf (deel)fase 1a van de werkzaamheden, vanaf medio februari/maart 2017;</text:p>
              </text:list-item>
              <text:list-item text:style-override="id1-3-2-1-1-17-6">
                <text:number>•</text:number>
                <text:p text:style-name="al">vanaf (deel)fase 1a namelijk twee parkeerplaatsen komen te vervallen in de Korevaarstraat en vanaf (deel)fase 1c zijn dit 12 parkeerplaatsen;</text:p>
              </text:list-item>
              <text:list-item text:style-override="id1-3-2-1-1-17-7">
                <text:number>•</text:number>
                <text:p text:style-name="al">tijdens fase 2 en 3 van de werkzaamheden sprake zal zijn van de volgende gewijzigde parkeersituatie in en om de Garenmarkt:</text:p>
              </text:list-item>
            </text:list>
            <text:list text:style-name="id1-3-2-1-1-18">
              <text:list-item text:style-override="id1-3-2-1-1-18-1">
                <text:number>•</text:number>
                <text:p text:style-name="al">bovengenoemde tijdelijke situatie wordt bewerkstelligd door het doorvoeren van de volgende (tijdelijke) wijzigingen:</text:p>
              </text:list-item>
              <text:list-item text:style-override="id1-3-2-1-1-18-2">
                <text:number>•</text:number>
                <text:p text:style-name="al">het opheffen van het gehele parkeerterrein Garenmarkt, aangezien dit als werkterrein wordt ingericht. Een alternatieve locatie voor betaald parkeren is de nabijgelegen parkeergarage Hoogvliet met 340 parkeerplaatsen;</text:p>
              </text:list-item>
              <text:list-item text:style-override="id1-3-2-1-1-18-3">
                <text:number>•</text:number>
                <text:p text:style-name="al">het opheffen van de 12 parkeerplaatsen voor vergunningparkeren aan de oostzijde van de rijbaan van de Garenmarkt en het realiseren van een extra parkeervak aan de westzijde;</text:p>
              </text:list-item>
              <text:list-item text:style-override="id1-3-2-1-1-18-4">
                <text:number>•</text:number>
                <text:p text:style-name="al">het opheffen van de drie laad- en losplaatsen aan de zuidzijde van de straat Levendaal (west);</text:p>
              </text:list-item>
              <text:list-item text:style-override="id1-3-2-1-1-18-5">
                <text:number>•</text:number>
                <text:p text:style-name="al">het opheffen van de drie gehandicaptenparkeerplaatsen aan de noordzijde van de straat Levendaal (west). Een alternatieve gehandicaptenparkeerplaats  wordt voor start bouw in de nabije omgeving gerealiseerd. De behoefte en mogelijke locatie voor twee alternatieve gehandicaptenparkeerplaatsen in de nabije omgeving wordt verder onderzocht;</text:p>
              </text:list-item>
              <text:list-item text:style-override="id1-3-2-1-1-18-6">
                <text:number>•</text:number>
                <text:p text:style-name="al">het instellen van een nieuwe laad- en losplaats aan de westzijde van de Korevaarstraat, gelegen direct ten noorden van het kruispunt met de straat Levendaal;</text:p>
              </text:list-item>
              <text:list-item text:style-override="id1-3-2-1-1-18-7">
                <text:number>•</text:number>
                <text:p text:style-name="al">het opheffen van de huidige twee laad- en losplaatsen aan de westzijde van de Korevaarstraat en in plaats daarvan twee nieuwe laad- en losplaatsen instellen direct ten zuiden daarvan, op de locatie waar nu twee parkeerplaatsen voor vergunningparkeren liggen. De betreffende twee parkeerplaatsen voor vergunningparkeren komen als gevolg hiervan te vervallen;</text:p>
              </text:list-item>
              <text:list-item text:style-override="id1-3-2-1-1-18-8">
                <text:number>•</text:number>
                <text:p text:style-name="al">het opheffen van de halteplaatsen voor touringbussen langs de Korevaarstraat. De gemeente zal zorgdragen voor een alternatieve locatie waar touringbussen kunnen halteren;</text:p>
              </text:list-item>
              <text:list-item text:style-override="id1-3-2-1-1-18-9">
                <text:number>•</text:number>
                <text:p text:style-name="al">in dit verkeerbesluit, gelet op het voorgaande, enkel wordt besloten tot het instellen dan wel opheffen van de laad- en losplaatsen, halteplaatsen voor bussen en gehandicaptenvoertuigen, aangezien hiervoor conform artikel 12 van het BABW een verkeersbesluit nodig is;</text:p>
              </text:list-item>
              <text:list-item text:style-override="id1-3-2-1-1-18-10">
                <text:number>•</text:number>
                <text:p text:style-name="al">deze maatregelen van kracht zullen zijn tot het moment dat de nieuwe parkeergarage Garenmarkt gereed is en de tijdelijke omstandigheden voorbij zijn;</text:p>
              </text:list-item>
              <text:list-item text:style-override="id1-3-2-1-1-18-11">
                <text:number>•</text:number>
                <text:p text:style-name="al">
                <text:span text:style-name="nadrukvet">hierbij genoemd dient te worden dat </text:span>
                <text:span text:style-name="nadrukvet">op dit moment nog niet bekend is hoe de definitieve inrichting van de omgeving van de nieuwe parkeergarage Garenmarkt eruit zal zien en derhalve nog niet met zekerheid aangegeven kan worden of parkeervoorzieningen die nu tijdelijk worden opgeheven nog terugkomen;</text:span>
              </text:p>
              </text:list-item>
              <text:list-item text:style-override="id1-3-2-1-1-18-12">
                <text:number>•</text:number>
                <text:p text:style-name="al">
                <text:span text:style-name="nadrukvet">de gemeente Leiden namelijk nog werkt aan de plannen voor de definitieve maaiveldinrichting van de Garenmarkt en omgeving;</text:span>
              </text:p>
              </text:list-item>
            </text:list>
            <text:p text:style-name="considerans.al">Afstemming met nood- en hulpdiensten</text:p>
            <text:p text:style-name="tussenkopvet">
            <text:span text:style-name="nadrukvet">Overwegende dat:</text:span>
          </text:p>
            <text:list text:style-name="id1-3-2-1-1-21">
              <text:list-item text:style-override="id1-3-2-1-1-21-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1-1-21-2">
                <text:number>•</text:number>
                <text:p text:style-name="al">dat gezien het voorgaande en het gestelde in artikel 21 van het BABW juncto artikel 2 Wvw 1994 kan worden opgemerkt dat het nemen van de onderhavige verkeersmaatregelen strekt tot:</text:p>
                <text:list text:style-name="id1-3-2-1-1-21-2-3">
                  <text:list-item text:style-override="id1-3-2-1-1-21-2-3-1">
                    <text:number>∘</text:number>
                    <text:p text:style-name="al">het verzekeren van de veiligheid op de weg;</text:p>
                  </text:list-item>
                  <text:list-item text:style-override="id1-3-2-1-1-21-2-3-2">
                    <text:number>∘</text:number>
                    <text:p text:style-name="al">het beschermen van weggebruikers en passagiers;</text:p>
                  </text:list-item>
                  <text:list-item text:style-override="id1-3-2-1-1-21-2-3-3">
                    <text:number>∘</text:number>
                    <text:p text:style-name="al">het in stand houden van de weg en het waarborgen van de bruikbaarheid daarvan;</text:p>
                  </text:list-item>
                  <text:list-item text:style-override="id1-3-2-1-1-21-2-3-4">
                    <text:number>∘</text:number>
                    <text:p text:style-name="al">het zoveel mogelijk waarborgen van de vrijheid van het verkeer;</text:p>
                  </text:list-item>
                </text:list>
              </text:list-item>
              <text:list-item text:style-override="id1-3-2-1-1-21-3">
                <text:number>•</text:number>
                <text:p text:style-name="al">dat overeenkomstig artikel 24 van het BABW overleg is gepleegd met de (gemachtigde van de) korpschef van de politie, welke in haar schrijven van 8 augustus 2016 met kenmerk 08082016-1 een positief advies heeft gegeven ten aanzien van de in dit besluit genoemde verkeersmaatregelen;</text:p>
              </text:list-item>
              <text:list-item text:style-override="id1-3-2-1-1-21-4">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project parkeergarage Garenmarkt, tijdelijke verkeersmaatregelen in verband met wijzigen parkeersituati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684</meta:user-defined>
    <meta:user-defined meta:name="OVERHEIDop.StcrtID/DC.identifier">stcrt-2016-68684</meta:user-defined>
    <meta:user-defined meta:name="DCTERMS.alternative">Gemeente Leiden - Gemeente Leiden, verkeersbesluit parkeergarage Garenmarkt, wijzigen parkeersituatie - Leiden,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PM 73</meta:user-defined>
    <meta:user-defined meta:name="OVERHEIDop.woonplaats">Leiden</meta:user-defined>
    <meta:user-defined meta:name="OVERHEIDop.straatnaam">Raamste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Parkeergarage Garenmarkt 1</meta:user-defined>
    <meta:user-defined meta:name="DCTERMS.abstract">Gemeente Leiden, verkeersbesluit Garenmarkt, wijzigen parkeersituatie</meta:user-defined>
    <meta:user-defined meta:name="OVERHEIDop.verkeersbordcode">E6</meta:user-defined>
    <meta:user-defined meta:name="OVERHEIDop.verkeersbordcode">E7</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42316</meta:user-defined>
    <meta:user-defined meta:name="OVERHEIDop.externeBijlage">Situatietekening|exb-2016-42317</meta:user-defined>
    <meta:user-defined meta:name="OVERHEID.EPSG28992/DC.spatial">93804 463371</meta:user-defined>
    <meta:user-defined meta:name="OVERHEIDop.versieInformatie"/>
  </office:meta>
</office:document-meta>
</file>