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6/20</text:p>
            <text:p text:style-name="tussenkopvet">
            <text:span text:style-name="nadrukvet">
              <text:span text:style-name="nadrukondlijn">Geslotenverklaring brug Noord zuidzijde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in verkeersbesluit 2011/22 voor de brug in Noord zuidzijde te Noordscheschut een geslotenverklaring is ingesteld middels het bord C20 (max. aslast 1 ton);</text:p>
              </text:list-item>
              <text:list-item text:style-override="id1-3-2-1-1-7-2">
                <text:number>-</text:number>
                <text:p text:style-name="al">Dat in datzelfde verkeersbesluit voor het Noord een geslotenverklaring wat betreft maximale breedte is ingesteld op 2,10 meter;</text:p>
              </text:list-item>
              <text:list-item text:style-override="id1-3-2-1-1-7-3">
                <text:number>-</text:number>
                <text:p text:style-name="al">Dat er nu een nieuw onderzoek heeft plaatsgevonden naar de draagkracht van de brug;</text:p>
              </text:list-item>
              <text:list-item text:style-override="id1-3-2-1-1-7-4">
                <text:number>-</text:number>
                <text:p text:style-name="al">Dat de conclusie is dat de aslast van minder belang is, maar dat het vooral om de totaalmassa voor de brug gaat;</text:p>
              </text:list-item>
              <text:list-item text:style-override="id1-3-2-1-1-7-5">
                <text:number>-</text:number>
                <text:p text:style-name="al">Dat de totaalmassa 3 ton mag bedragen;</text:p>
              </text:list-item>
              <text:list-item text:style-override="id1-3-2-1-1-7-6">
                <text:number>-</text:number>
                <text:p text:style-name="al">Dat het Noord in eigendom, beheer en onderhoud is van de gemeente Hoogeveen; </text:p>
              </text:list-item>
              <text:list-item text:style-override="id1-3-2-1-1-7-7">
                <text:number>-</text:number>
                <text:p text:style-name="al">dat op basis van artikel 24 BABW overleg is gepleegd met de korpschef van de regiopolitie Drenthe, namens deze de heer H. Fieten.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867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67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67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4</meta:user-defined>
    <meta:user-defined meta:name="OVERHEIDop.publicationIssue">68671</meta:user-defined>
    <meta:user-defined meta:name="OVERHEIDop.StcrtID/DC.identifier">stcrt-2016-68671</meta:user-defined>
    <meta:user-defined meta:name="DCTERMS.alternative">Gemeente Hoogeveen - Geslotenverklaring brug - Noord zuidzijde te Noordscheschut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14RE 152</meta:user-defined>
    <meta:user-defined meta:name="OVERHEIDop.woonplaats">Noordscheschut</meta:user-defined>
    <meta:user-defined meta:name="OVERHEIDop.straatnaam">Noor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8</meta:user-defined>
    <meta:user-defined meta:name="OVERHEIDop.verkeersbordcode">C2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 brug Noord |exb-2016-42305</meta:user-defined>
    <meta:user-defined meta:name="OVERHEID.EPSG28992/DC.spatial">232428 527209</meta:user-defined>
    <meta:user-defined meta:name="OVERHEIDop.versieInformatie"/>
  </office:meta>
</office:document-meta>
</file>