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an Ouwenallerlaan 6 in Re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ekken, Van Ouwenallerlaan 6, verbouwen/wijzigen van school naar dansschool met groepsaccommodatie, ID-code: <text:a xlink:href="http://ruimtelijkeplannen.nl/web-roo/?planidn=NL.IMRO.1859.OVBGB20150029-0100" xlink:type="simple">NL.IMRO.1859.OVBGB20150029-0100</text:a>.</text:p>
            <text:p text:style-name="tussenkopcur">
            <text:span text:style-name="nadrukvet">Inzage</text:span>
          </text:p>
            <text:p text:style-name="common-al">Deze vergunning ligt ter inzage van 14 december 2016 tot en met 25 januari 2017 in de Publiekswinkel, Marktstraat 1 in Borculo.</text:p>
            <text:p text:style-name="common-al">U kunt de vergunning ook inzien op <text:a xlink:href="http://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5 december 2016 tot en met 25 januari 2017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5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5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Ouwenallerlaan 6 in Rekken</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659</meta:user-defined>
    <meta:user-defined meta:name="OVERHEIDop.StcrtID/DC.identifier">stcrt-2016-68659</meta:user-defined>
    <meta:user-defined meta:name="OVERHEID.TaxonomieBeleidsagenda/OVERHEID.category">Ruimte en infrastructuur | Organisatie en beleid</meta:user-defined>
    <meta:user-defined meta:name="OVERHEIDop.Ruimtelijkplan/OVERHEIDop.bekendmakingBetreffendePlan">NL.IMRO.1859.OVBGB20150029-0100</meta:user-defined>
    <meta:user-defined meta:name="OVERHEIDop.referentienummer">170198</meta:user-defined>
    <meta:user-defined meta:name="DCTERMS.abstract">JT VS.OV Van Ouwenallerlaan 6 Rekk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7AZ 6</meta:user-defined>
    <meta:user-defined meta:name="OVERHEIDop.woonplaats">Rekken</meta:user-defined>
    <meta:user-defined meta:name="OVERHEIDop.straatnaam">Van Ouwenall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381 459159</meta:user-defined>
    <meta:user-defined meta:name="OVERHEIDop.versieInformatie"/>
  </office:meta>
</office:document-meta>
</file>