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85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3.tg1.col1">
      <style:table-column-properties style:rel-column-width="7600*"/>
    </style:style>
    <style:style style:family="table-column" style:name="table3.tg1.col2">
      <style:table-column-properties style:rel-column-width="7800*"/>
    </style:style>
    <style:style style:family="table-column" style:name="table3.tg1.col3">
      <style:table-column-properties style:rel-column-width="16300*"/>
    </style:style>
    <style:style style:family="table-column" style:name="table3.tg1.col4">
      <style:table-column-properties style:rel-column-width="7100*"/>
    </style:style>
    <style:style style:family="table-column" style:name="table4.tg1.col1">
      <style:table-column-properties style:rel-column-width="21800*"/>
    </style:style>
    <style:style style:family="table-column" style:name="table4.tg1.col2">
      <style:table-column-properties style:rel-column-width="166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5.tg1.col1">
      <style:table-column-properties style:rel-column-width="12600*"/>
    </style:style>
    <style:style style:family="table-column" style:name="table5.tg1.col2">
      <style:table-column-properties style:rel-column-width="12800*"/>
    </style:style>
    <style:style style:family="table-column" style:name="table5.tg1.col3">
      <style:table-column-properties style:rel-column-width="13500*"/>
    </style:style>
    <style:style style:family="table-column" style:name="table6.tg1.col1">
      <style:table-column-properties style:rel-column-width="100*"/>
    </style:style>
    <style:style style:family="table-column" style:name="table6.tg1.col2">
      <style:table-column-properties style:rel-column-width="204*"/>
    </style:style>
    <style:style style:family="table-column" style:name="table7.tg1.col1">
      <style:table-column-properties style:rel-column-width="221*"/>
    </style:style>
    <style:style style:family="table-column" style:name="table7.tg1.col2">
      <style:table-column-properties style:rel-column-width="100*"/>
    </style:style>
    <style:style style:family="table-column" style:name="table8.tg1.col1">
      <style:table-column-properties style:rel-column-width="6200*"/>
    </style:style>
    <style:style style:family="table-column" style:name="table8.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december 2016, nr. IENM/BSK-2016/232875 tot wijziging van de Aanwijzingsregeling willekeurige afschrijving en investeringsaftrek milieu-investeringen 2009 (vaststelling Milieulijst 2017)</text:h>
      <text:p text:style-name="ifm_p_mt.3.7mm_ifm">De Staatssecretaris van Infrastructuur en Milieu,</text:p>
      <text:p text:style-name="ifm_p_mt.3.7mm_ifm">Handelende in overeenstemming met de Staatssecretaris van Financiën en na overleg met de Staatssecretaris van Economische Zaken;</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mt.3.7mm_ifm">In artikel 1 wordt ‘generiek bedrijfsmiddel’ vervangen door: bedrijfsmiddel met doelvoorschrift.</text:p>
      <text:p text:style-name="ifm_p_mt.3.7mm_indent.no_ifm">B</text:p>
      <text:p text:style-name="ifm_p_mt.3.7mm_ifm">Artikel 2a wordt als volgt gewijzigd:</text:p>
      <text:p text:style-name="ifm_p_mt.3.7mm_ifm">1.<text:s/>Aan het slot van onderdeel b wordt ‘, of’ vervangen door een puntkomma.</text:p>
      <text:p text:style-name="ifm_p_mt.3.7mm_ifm">2.<text:s/>Onder vervanging van de punt aan het slot van onderdeel c door een puntkomma worden twee onderdelen toegevoegd, luidende:</text:p>
      <text:section text:style-name="ifm_sect_mleft.5.1mm_ifm" text:name="d15e71">
        <text:p text:style-name="ifm_p_indent.-7mm_mleft.7mm_ifm">d.<text:tab/>de investering wordt gedaan door een onderneming die actief is in de productie van primaire landbouwproducten, visserijproducten of aquacultuurproducten en die onderneming geen kmo is, of</text:p>
        <text:p text:style-name="ifm_p_indent.-7mm_mleft.7mm_ifm">e.<text:tab/>de investering wordt gedaan door een onderneming die actief is in de productie van visserijproducten of aquacultuurproducten en die onderneming niet voldoet aan het gemeenschappelijk visserijbeleid, bedoeld in artikel 4, tweede lid, van de Visserij Groepsvrijstellingsverordening.</text:p>
      </text:section>
      <text:p text:style-name="ifm_p_mt.3.7mm_indent.no_ifm">C</text:p>
      <text:p text:style-name="ifm_p_mt.3.7mm_ifm">In artikel 3 wordt ‘€ 25 miljoen’ vervangen door: € 25 miljoen per belastingplichtige per jaar en voor niet meer dan € 25 miljoen per bedrijfsmiddel.</text:p>
      <text:p text:style-name="ifm_p_mt.3.7mm_indent.no_ifm">D</text:p>
      <text:p text:style-name="ifm_p_mt.3.7mm_ifm">De bijlage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text:s/>BIJ DE REGELING TOT WIJZIGING VAN DE AANWIJZINGSREGELING WILLEKEURIGE AFSCHRIJVING EN INVESTERINGSAFTREK MILIEU-INVESTERINGEN 2009 (VASTSTELLING MILIEULIJST 2017)</text:h>
      <text:h text:style-name="ifm_p_font.bold_mt.5.08mm_page.keep-with-next_ifm" text:outline-level="4">Bijlage bij de artikelen 1a en 2</text:h>
      <text:h text:style-name="ifm_p_font.bold-italic_mt.5.08mm_page.keep-with-next_ifm" text:outline-level="5">Paragraaf<text:s/>1<text:s/>Algemeen</text:h>
      <text:p text:style-name="ifm_p_mt.4.23mm_indent.-9mm_mleft.9mm_ifm">1.<text:tab/>Deze bijlage wordt aangehaald als: Milieulijst milieu-investeringsaftrek en willekeurige afschrijving milieu-investeringen 2017.</text:p>
      <text:p text:style-name="ifm_p_indent.-9mm_mleft.9mm_ifm">2.<text:tab/>De bepalingen onder 3 tot en met 6 zijn van toepassing op alle in paragraaf 2a en 2b genoemde bedrijfsmiddelen. Voor de bedrijfsmiddelen met doelvoorschrift zijn in paragraaf 2b aanvullende voorschriften opgenomen.</text:p>
      <text:p text:style-name="ifm_p_indent.-9mm_mleft.9mm_ifm">3.<text:tab/>Investeringen in bedrijfsmiddelen waarvan de code begint met:</text:p>
      <text:p text:style-name="ifm_p_indent.-5mm_mleft.14mm_ifm">–<text:tab/>F of G, behorende tot categorie I van de milieu-investeringsaftrek, komen voor 36% van het investeringsbedrag in aanmerking voor een investeringsaftrek;</text:p>
      <text:p text:style-name="ifm_p_indent.-5mm_mleft.14mm_ifm">–<text:tab/>A of D, behorende tot categorie II van de milieu-investeringsaftrek, komen voor 27% van het investeringsbedrag in aanmerking voor investeringsaftrek;</text:p>
      <text:p text:style-name="ifm_p_indent.-5mm_mleft.14mm_ifm">–<text:tab/>B of E, behorende tot categorie III van de milieu-investeringsaftrek, komen voor 13,5% van het investeringsbedrag in aanmerking voor investeringsaftrek;</text:p>
      <text:p text:style-name="ifm_p_indent.-5mm_mleft.14mm_ifm">–<text:tab/>A, B, C of F komen in aanmerking voor 75% willekeurige afschrijving milieu-investeringen.</text:p>
      <text:p text:style-name="ifm_p_indent.-9mm_mleft.9mm_ifm">4.<text:tab/>Investeringen in woonhuizen en woonschepen, met inbegrip van de gedeelten van andere zaken die dienen voor bewoning, komen niet in aanmerking voor milieu-investeringsaftrek en willekeurige afschrijving milieu-investeringen.</text:p>
      <text:p text:style-name="ifm_p_indent.-9mm_mleft.9mm_ifm">5.<text:tab/>Indien in deze bijlage bepaalde meetvoorschriften, testmethoden, verklaringen of certificaten worden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9mm_mleft.9mm_ifm">6.<text:tab/>Tot de in paragrafen 2a en 2b genoemde bedrijfsmiddelen worden tevens gerekend:</text:p>
      <text:p text:style-name="ifm_p_indent.-5mm_mleft.14mm_ifm">–<text:tab/>voorzieningen, zoals leidingen, appendages en meet- en regelapparatuur, die technisch noodzakelijk zijn voor en uitsluitend dienstbaar zijn aan deze bedrijfsmiddelen en geen zelfstandige betekenis hebben;</text:p>
      <text:p text:style-name="ifm_p_indent.-5mm_mleft.14mm_ifm">–<text:tab/>de certificaten en meetrapporten die in deze bijlage worden vereist.</text:p>
      <text:p text:style-name="ifm_p_indent.-9mm_mleft.9mm_ifm">7.<text:tab/>Voor investeringen in bedrijfsmiddelen betreffende landbouwproductie, welke in paragraaf 2a zijn opgenomen onder ‘Voedselvoorziening en landbouwproductie’, en investeringen betreffende visserij en aquacultuur geldt dat:</text:p>
      <text:p text:style-name="ifm_p_indent.-5mm_mleft.14mm_ifm">–<text:tab/>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ndent.-5mm_mleft.14mm_ifm">–<text:tab/>investeringen in bedrijfsmiddelen voor de visserij of aquacultuur op grond van artikel 2, eerste lid, van de Visserij Groepsvrijstellingsverordening in aanmerking komen voor ten hoogste € 1.000.000 aan steun per onderneming per jaar;</text:p>
      <text:p text:style-name="ifm_p_indent.-5mm_mleft.14mm_ifm">–<text:tab/>bij investeringen in bedrijfsmiddelen aan boord van visserijschepen artikel 25 en 38 van verordening (EU) nr. 508/2014 in aanmerking worden genomen;</text:p>
      <text:p text:style-name="ifm_p_indent.-5mm_mleft.14mm_ifm">–<text:tab/>bij investeringen door startende aquacultuurexploitanten artikel 46 van verordening (EU) nr. 508/2014 in aanmerking wordt genomen.</text:p>
      <text:p text:style-name="ifm_p_indent.-9mm_mleft.9mm_ifm">8.<text:tab/>De bedrijfsmiddelen, genoemd in de codes F 3410 (Elektrische of hybride aangedreven mobiele machine) en B 3411 (Mobiele machine met verminderde luchtzijdige emissie), voldoen aan de in paragraaf 2a vermelde eisen omtrent de luchtzijdige emissies door de verbrandingsmotor van het bedrijfsmiddel.</text:p>
      <text:p text:style-name="ifm_p_indent.0mm_mleft.9mm_ifm">Met een EG-typegoedkeuringsverklaring en een verklaring van gelijkvormigheid wordt het voldoen aan de in punt 8 van paragraaf 2a vermelde voorschriften omtrent de luchtzijdige emissies door de verbrandingsmotor van het bedrijfsmiddel aangetoond. In de EG-typegoedkeuringsverklaring worden de emissiewaarden van het bedrijfsmiddel aangetoond op basis van het Besluit typekeuring luchtverontreiniging trekkers en motoren voor mobiele machines. Met een verklaring van gelijkvormigheid verklaart de leverancier of importeur dat het geleverde bedrijfsmiddel overeenkomt met een gemeten exemplaar, waarvan met een EG-typegoedkeuringsverklaring is aangetoond dat deze aan de gestelde emissie-eisen voldoet. Voor de technische beoordeling van het bedrijfsmiddel kan de Minister van Infrastructuur en Milieu de EG-typegoedkeuringsverklaring en de verklaring van gelijkvormigheid opvragen bij de onderneming die het bedrijfsmiddel heeft gemeld voor milieu-investeringsaftrek en willekeurige afschrijving milieu-investeringen. De verklaring van gelijkvormigheid wordt opgesteld door de leverancier of importeur met gebruikmaking van een door de Minister van Infrastructuur en Milieu vastgesteld model dat verkrijgbaar is bij de Rijksdienst voor Ondernemend Nederland.</text:p>
      <text:p text:style-name="ifm_p_indent.0mm_mleft.9mm_ifm">Onder de grenswaarden van fase IV en V voor dieselmotoren worden de grenswaarden verstaan genoemd in Verordening (EU) nr.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p text:style-name="ifm_p_indent.0mm_mleft.9mm_ifm">Onder de grenswaarden van Tier 4 (final) voor dieselmotoren worden de grenswaarden verstaan conform de US-EPA-emissienorm.</text:p>
      <text:p text:style-name="ifm_p_indent.0mm_mleft.9mm_ifm">Voor fase IV voor dieselmotoren gelden de grenswaard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9mm_ifm">Voor fase V voor dieselmotoren gelden de grenswaard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N) in 1/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style-name="zebra.body.odd">
          <table:table-cell table:style-name="table.cell.border-bottom.border-left.border-right.padding-top.top.pleft.pright">
            <text:p text:style-name="text.cell.7.left">19 ≤ P &lt; 56</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4,70 (voor de som van HC en NO<text:span text:style-name="ifm_span_font.subscript_ifm">x</text:span>)*</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able:number-columns-spanned="2">
            <text:p text:style-name="text.cell.7.left">7,50 (voor de som van HC en NO<text:span text:style-name="ifm_span_font.subscript_ifm">x</text:span>)*</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7,50 (voor de som van HC en NO<text:span text:style-name="ifm_span_font.subscript_ifm">x</text:span>)*</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1,10 g/kWh aan koolwaterstof (HC) en stikstofoxiden (NOx) voor aardgasmotoren</text:p>
            <text:p text:style-name="ifm_p_size.7pt_mt.2mm_ifm">** 0,60 g/kWh aan deeltjes (PM) voor met de hand te starten en met lucht gekoelde motoren met directe inspuiting</text:p>
          </table:table-cell>
        </table:table-row>
      </table:table>
      <text:p text:style-name="ifm_p_indent.0mm_mleft.9mm_ifm">Voor Tier 4 (final) voor dieselmotoren gelden de grenswaarde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Som van koolwaterstof (CH) en 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37 ≤ kW &lt; 5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19 ≤ P &lt; 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
      <text:p text:style-name="ifm_p_indent.-9mm_mleft.9mm_ifm">9.<text:tab/>Het geluidniveau van de mobiele machines, genoemd in code E 3412 (Milieuvriendelijke mobiele machine), is gelijk aan of lager dan het geluidniveau zoals weergegeven in de tabel onder 9. Indien voor een mobiele machine in de tabel geen geluidniveau is opgenomen, wordt niet voldaan aan onderdeel a, punt 1, van code E 3412.</text:p>
      <text:p text:style-name="ifm_p_indent.0mm_mleft.9mm_ifm">Met een EG-typegoedkeuringsverklaring en een verklaring van gelijkvormigheid wordt aangetoond dat het geluidniveau gelijk is aan of lager is dan het geluidniveau zoals weergegeven in de tabel onder 9. In de EG-typegoedkeuringsverklaring wordt het gewaarborgde en gemeten geluidniveau aangegeven conform de Regeling geluidemissie buitenmaterieel. Met een verklaring van gelijkvormigheid verklaart de leverancier of importeur dat het geleverde bedrijfsmiddel overeenkomt met een gemeten exemplaar, waarvan met de EG-typegoedkeuringsverklaring is aangetoond dat deze aan de gestelde emissie-eisen voldoet. Voor de technische beoordeling van het bedrijfsmiddel kan de Minister van Infrastructuur en Milieu de EG-typegoedkeuringsverklaring en de verklaring van gelijkvormigheid opvragen bij de onderneming die het bedrijfsmiddel heeft gemeld voor milieu-investeringsaftrek en willekeurige afschrijving milieu-investeringen. De verklaring van gelijkvormigheid wordt opgesteld door de leverancier met gebruikmaking van een door de Minister van Infrastructuur en Milieu vastgesteld model dat verkrijgbaar is bij de Rijksdienst voor Ondernemend Nederland.</text:p>
      <text:p text:style-name="ifm_p_indent.0mm_mleft.9mm_ifm">Een geluidmeting geschiedt door een, door de Minister van Infrastructuur en Milieu op grond van artikel 5 van de Regeling geluidemissie buitenmaterieel aangewezen, keuringsinstantie. Bij een puinbreker geschiedt deze geluidmeting volgens de meetmethoden die zijn opgenomen in de door de Minister van Infrastructuur en Milieu uitgegeven VAMIL-publicatiereeks 11 en 13<text:note text:id="n1" text:note-class="footnote"><text:note-citation text:label="1 ">1</text:note-citation><text:note-body><text:p text:style-name="ifm_p_font.normal_size.6.93pt_mt..5mm_indent.-0.1161in_mleft.0.1161in_ifm">De Vamil-publicatiereeks 11 en 13 zijn op te vragen bij het Ministerie van Infrastructuur en Milieu.</text:p></text:note-body></text:note>. Het geluiddrukniveau als omschreven voor een landbouw- of bosbouwtrekker wordt gemeten volgens Verordening (EU) nr. 167/2013 van het Europees  Parlement en de Raad van 5 februari 2013 inzake de goedkeuring van en het markttoezicht op landbouw- en bosbouwvoertuigen (PbEU 2013, L 60).</text:p>
      <text:p text:style-name="ifm_p_indent.0mm_mleft.9mm_ifm">In de onderstaande tabel staat L voor maaibreedte in centimeters (cm), P voor vermogen in kilowatt (kW) en dB(A) voor deci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Mobiele machine</text:span></text:p>
            </table:table-cell>
            <table:table-cell table:style-name="table.cell.border-top.border-bottom.border-right.padding-top.bottom.pleft.pright">
              <text:p text:style-name="text.cell.7.right"><text:span text:style-name="ifm_span_font.bold_color.ffffff_ifm">Geluidniveau in dB(A)</text:span></text:p>
            </table:table-cell>
          </table:table-row>
        </table:table-header-rows>
        <table:table-row table:style-name="zebra.body.odd">
          <table:table-cell table:style-name="table.cell.border-bottom.border-left.border-right.padding-top.top.pleft.pright">
            <text:p text:style-name="text.cell.7.left">Gazonmaaier met L ≤ 120 cm</text:p>
          </table:table-cell>
          <table:table-cell table:style-name="table.cell.border-bottom.border-right.padding-top.top.pleft.pright">
            <text:p text:style-name="text.cell.7.right">71+15logL</text:p>
          </table:table-cell>
        </table:table-row>
        <table:table-row>
          <table:table-cell table:style-name="table.cell.border-bottom.border-left.border-right.padding-top.top.pleft.pright">
            <text:p text:style-name="text.cell.7.left">Gazonmaaier met L &gt; 120 cm</text:p>
          </table:table-cell>
          <table:table-cell table:style-name="table.cell.border-bottom.border-right.padding-top.top.pleft.pright">
            <text:p text:style-name="text.cell.7.right">71+15logL</text:p>
          </table:table-cell>
        </table:table-row>
        <table:table-row table:style-name="zebra.body.odd">
          <table:table-cell table:style-name="table.cell.border-bottom.border-left.border-right.padding-top.top.pleft.pright">
            <text:p text:style-name="text.cell.7.left">Graafmachine met P ≤ 15 kW</text:p>
          </table:table-cell>
          <table:table-cell table:style-name="table.cell.border-bottom.border-right.padding-top.top.pleft.pright">
            <text:p text:style-name="text.cell.7.right">82+9logP</text:p>
          </table:table-cell>
        </table:table-row>
        <table:table-row>
          <table:table-cell table:style-name="table.cell.border-bottom.border-left.border-right.padding-top.top.pleft.pright">
            <text:p text:style-name="text.cell.7.left">Graafmachine met P &gt; 15 kW</text:p>
          </table:table-cell>
          <table:table-cell table:style-name="table.cell.border-bottom.border-right.padding-top.top.pleft.pright">
            <text:p text:style-name="text.cell.7.right">81+9logP</text:p>
          </table:table-cell>
        </table:table-row>
        <table:table-row table:style-name="zebra.body.odd">
          <table:table-cell table:style-name="table.cell.border-bottom.border-left.border-right.padding-top.top.pleft.pright">
            <text:p text:style-name="text.cell.7.left">Houtversnipperaar met een invoerdiameter</text:p>
            <text:p text:style-name="text.cell.7.left">&gt; 50 mm en ≤ 200 mm</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Houtversnipperaar met een invoerdiameter</text:p>
            <text:p text:style-name="text.cell.7.left">&gt; 200 mm</text:p>
          </table:table-cell>
          <table:table-cell table:style-name="table.cell.border-bottom.border-right.padding-top.top.pleft.pright">
            <text:p text:style-name="text.cell.7.right">86+11logP</text:p>
          </table:table-cell>
        </table:table-row>
        <table:table-row table:style-name="zebra.body.odd">
          <table:table-cell table:style-name="table.cell.border-bottom.border-left.border-right.padding-top.top.pleft.pright">
            <text:p text:style-name="text.cell.7.left">Huisvuil- of vuilniswagen</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Knik)dumper met P ≤ 55 kW</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Knik)dumper met P &gt; 55 kW</text:p>
          </table:table-cell>
          <table:table-cell table:style-name="table.cell.border-bottom.border-right.padding-top.top.pleft.pright">
            <text:p text:style-name="text.cell.7.right">80+11logP</text:p>
          </table:table-cell>
        </table:table-row>
        <table:table-row>
          <table:table-cell table:style-name="table.cell.border-bottom.border-left.border-right.padding-top.top.pleft.pright">
            <text:p text:style-name="text.cell.7.left">Laadschop met P ≤ 66 kW</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Laadschop met P &gt; 66 kW</text:p>
          </table:table-cell>
          <table:table-cell table:style-name="table.cell.border-bottom.border-right.padding-top.top.pleft.pright">
            <text:p text:style-name="text.cell.7.right">79+11logP</text:p>
          </table:table-cell>
        </table:table-row>
        <table:table-row>
          <table:table-cell table:style-name="table.cell.border-bottom.border-left.border-right.padding-top.top.pleft.pright">
            <text:p text:style-name="text.cell.7.left">Mobiele kraan (onder andere telescoopkraan) met P ≤ 55 kW</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Mobiele kraan (onder andere telescoopkraan) met P &gt; 55 kW</text:p>
          </table:table-cell>
          <table:table-cell table:style-name="table.cell.border-bottom.border-right.padding-top.top.pleft.pright">
            <text:p text:style-name="text.cell.7.right">77+11logP</text:p>
          </table:table-cell>
        </table:table-row>
        <table:table-row>
          <table:table-cell table:style-name="table.cell.border-bottom.border-left.border-right.padding-top.top.pleft.pright">
            <text:p text:style-name="text.cell.7.left">Motorpomp met P ≤ 35 kW</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Motorpomp met P &gt; 35 kW</text:p>
          </table:table-cell>
          <table:table-cell table:style-name="table.cell.border-bottom.border-right.padding-top.top.pleft.pright">
            <text:p text:style-name="text.cell.7.right">69+11logP</text:p>
          </table:table-cell>
        </table:table-row>
        <table:table-row>
          <table:table-cell table:style-name="table.cell.border-bottom.border-left.border-right.padding-top.top.pleft.pright">
            <text:p text:style-name="text.cell.7.left">Puinbreker</text:p>
          </table:table-cell>
          <table:table-cell table:style-name="table.cell.border-bottom.border-right.padding-top.top.pleft.pright">
            <text:p text:style-name="text.cell.7.right">84+11logP</text:p>
          </table:table-cell>
        </table:table-row>
        <table:table-row table:style-name="zebra.body.odd">
          <table:table-cell table:style-name="table.cell.border-bottom.border-left.border-right.padding-top.top.pleft.pright">
            <text:p text:style-name="text.cell.7.left">Stroomaggregaat met P&lt;2</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Stroomaggregaat met 2 ≤ P ≤ 10 kW</text:p>
          </table:table-cell>
          <table:table-cell table:style-name="table.cell.border-bottom.border-right.padding-top.top.pleft.pright">
            <text:p text:style-name="text.cell.7.right">91+logP</text:p>
          </table:table-cell>
        </table:table-row>
        <table:table-row table:style-name="zebra.body.odd">
          <table:table-cell table:style-name="table.cell.border-bottom.border-left.border-right.padding-top.top.pleft.pright">
            <text:p text:style-name="text.cell.7.left">Stroomaggregaat met P &gt; 10 kW</text:p>
          </table:table-cell>
          <table:table-cell table:style-name="table.cell.border-bottom.border-right.padding-top.top.pleft.pright">
            <text:p text:style-name="text.cell.7.right">84+logP</text:p>
          </table:table-cell>
        </table:table-row>
        <table:table-row>
          <table:table-cell table:style-name="table.cell.border-bottom.border-left.border-right.padding-top.top.pleft.pright">
            <text:p text:style-name="text.cell.7.left">Landbouw- of bosbouwtrekker</text:p>
          </table:table-cell>
          <table:table-cell table:style-name="table.cell.border-bottom.border-right.padding-top.top.pleft.pright">
            <text:p text:style-name="text.cell.7.right">57+11logP<text:span text:style-name="ifm_span_font.superscript_ifm">*</text:span></text:p>
          </table:table-cell>
        </table:table-row>
        <table:table-row table:style-name="zebra.body.odd">
          <table:table-cell table:style-name="table.cell.border-bottom.border-left.border-right.padding-top.top.pleft.pright">
            <text:p text:style-name="text.cell.7.left">Veeg(zuig)machine met P ≤ 10 kW</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eeg(zuig)machine met P &gt; 10 kW</text:p>
          </table:table-cell>
          <table:table-cell table:style-name="table.cell.border-bottom.border-right.padding-top.top.pleft.pright">
            <text:p text:style-name="text.cell.7.right">90+11logP</text:p>
          </table:table-cell>
        </table:table-row>
        <table:table-row table:style-name="zebra.body.odd">
          <table:table-cell table:style-name="table.cell.border-bottom.border-left.border-right.padding-top.top.pleft.pright">
            <text:p text:style-name="text.cell.7.left">Verreiker of vorkheftruck met P ≤ 55 kW</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Verreiker of vorkheftruck met P &gt; 55kW</text:p>
          </table:table-cell>
          <table:table-cell table:style-name="table.cell.border-bottom.border-right.padding-top.top.pleft.pright">
            <text:p text:style-name="text.cell.7.right">80+11logP</text:p>
          </table:table-cell>
        </table:table-row>
        <table:table-row>
          <table:table-cell table:style-name="table.cell." table:number-columns-spanned="2">
            <text:p text:style-name="ifm_p_size.7pt_mt.2mm_ifm">* geluiddrukniveau</text:p>
          </table:table-cell>
        </table:table-row>
      </table:table>
      <text:p text:style-name="ifm_p_indent.-9mm_mleft.9mm_ifm">10.<text:tab/>De bedrijfsmiddelen, genoemd onder de codes A 3222 (Automatisch smeersysteem) en E 3412 (Milieuvriendelijke mobiele machine), voldoen aan de in paragraaf 2a, bij het betreffende bedrijfsmiddel, vermelde voorschriften voor het gebruik van water, bio-olie of biovet in een hydraulisch systeem of een smeersysteem. Het voldoen aan de betreffende voorschriften wordt aangetoond met een verklaring van de producent, waaruit blijkt dat het hydraulische systeem of het smeersysteem van het betreffende bedrijfsmiddel is voorzien van water, een bio-olie of een biovet dat eenvoudig biologisch afbreekbaar en niet-toxisch is en waaruit tevens blijkt dat bij het gebruik van een dergelijke olie, een dergelijk vet of water de garantiebepalingen voor het bedrijfsmiddel onverkort van toepassing zijn.</text:p>
      <text:p text:style-name="ifm_p_indent.0mm_mleft.9mm_ifm">Niet-toxische olie of niet-toxisch vet is eenvoudig biologisch afbreekbaar als daarvoor, door een daartoe geaccrediteerde organisatie, een certificaat is afgegeven op basis van het Europees Ecolabel, dan wel een Blauer Engel-certificaat, voor zover het hydrauliekolie, smeerolie of smeervet voor land- en bosbouwmachines betreft. Indien het hydraulische systeem of smeersysteem gevuld is met water en er kans op bevriezing bestaat, worden aan het systeem slechts stoffen toegevoegd die nodig zijn om het vriespunt te verlagen.</text:p>
      <text:h text:style-name="ifm_p_font.bold-italic_mt.5.08mm_page.keep-with-next_ifm" text:outline-level="5">Paragraaf<text:s/>2a<text:s/>Bedrijfsmiddelen met middelvoorschrift</text:h>
      <text:h text:style-name="ifm_p_font.italic_mt.5.08mm_page.keep-with-next_ifm" text:outline-level="6">Thema-overstijgende milieu-innovatie</text:h>
      <text:p text:style-name="ifm_p_mt.4.23mm_ifm"><text:span text:style-name="ifm_span_font.bold_mt.4.23mm_ifm">A 0001</text:span></text:p>
      <text:p text:style-name="ifm_p_ifm"><text:span text:style-name="ifm_span_font.bold_ifm">Nieuwe milieuvriendelijke techniek</text:span></text:p>
      <text:p text:style-name="ifm_p_ifm">Zie paragraaf 2b voor de omschrijving van dit bedrijfsmiddel met doelvoorschrift en de voorwaarden voor bedrijfsmiddelen met doelvoorschrift.</text:p>
      <text:p text:style-name="ifm_p_mt.3.7mm_ifm"><text:span text:style-name="ifm_span_font.bold_ifm">F 0100</text:span></text:p>
      <text:p text:style-name="ifm_p_ifm"><text:span text:style-name="ifm_span_font.bold_ifm">Software voor duurzame productontwikkeling</text:span></text:p>
      <text:p text:style-name="ifm_p_indent.-7mm_mleft.7mm_ifm">a.<text:tab/>bestemd voor: het, door een kmo, verduurzamen van producten op basis van ontwerpsoftware, die ten minste vier van de volgende milieuparameters inzichtelijk maakt:</text:p>
      <text:p text:style-name="ifm_p_indent.-7mm_mleft.14mm_ifm">1.<text:tab/>fosfaatemissie,</text:p>
      <text:p text:style-name="ifm_p_indent.-7mm_mleft.14mm_ifm">2.<text:tab/>SO<text:span text:style-name="ifm_span_font.subscript_ifm">x</text:span>-emissie,</text:p>
      <text:p text:style-name="ifm_p_indent.-7mm_mleft.14mm_ifm">3.<text:tab/>NO<text:span text:style-name="ifm_span_font.subscript_ifm">x</text:span>-emissie,</text:p>
      <text:p text:style-name="ifm_p_indent.-7mm_mleft.14mm_ifm">4.<text:tab/>CO<text:span text:style-name="ifm_span_font.subscript_ifm">2</text:span>-emissie,</text:p>
      <text:p text:style-name="ifm_p_indent.-7mm_mleft.14mm_ifm">5.<text:tab/>watergebruik,</text:p>
      <text:p text:style-name="ifm_p_indent.-7mm_mleft.14mm_ifm">6.<text:tab/>energiegebruik, of</text:p>
      <text:p text:style-name="ifm_p_indent.-7mm_mleft.14mm_ifm">7.<text:tab/>hergebruik van materialen of componenten,</text:p>
      <text:p text:style-name="ifm_p_indent.-7mm_mleft.7mm_ifm">b.<text:tab/>bestaande uit: ontwerpsoftware.</text:p>
      <text:p text:style-name="ifm_p_ifm">Het bedrijfsmiddel komt voor ten hoogste € 6.500 van het investeringsbedrag in aanmerking voor milieu-investeringsaftrek en willekeurige afschrijving milieu-investeringen.</text:p>
      <text:p text:style-name="ifm_p_mt.3.7mm_ifm">Toelichting: Met kmo wordt bedoeld een kleine of middelgrote onderneming.</text:p>
      <text:h text:style-name="ifm_p_font.italic_mt.5.08mm_page.keep-with-next_ifm" text:outline-level="6">Circulaire economie</text:h>
      <text:h text:style-name="ifm_p_font.bold_mt.5.08mm_page.keep-with-next_ifm" text:outline-level="7">Bio-based economy</text:h>
      <text:p text:style-name="ifm_p_mt.4.23mm_ifm"><text:span text:style-name="ifm_span_font.bold_mt.4.23mm_ifm">F 1100</text:span></text:p>
      <text:p text:style-name="ifm_p_ifm"><text:span text:style-name="ifm_span_font.bold_ifm">Productieapparatuur voor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10</text:span></text:p>
      <text:p text:style-name="ifm_p_ifm"><text:span text:style-name="ifm_span_font.bold_ifm">Productieapparatuur voor bioplastics of voor het maken van producten van bioplastics</text:span></text:p>
      <text:p text:style-name="ifm_p_indent.-7mm_mleft.7mm_ifm">a.<text:tab/>bestemd voor: het uitsluitend produceren van plastics of plastic producten die gemaakt zijn van biomassa door een onderneming die niet actief is in de productie van visserij- of aquacultuurproducten zoals bedoeld onder punt 7 van paragraaf 1 van deze bijlage,</text:p>
      <text:p text:style-name="ifm_p_indent.-7mm_mleft.7mm_ifm">b.<text:tab/>bestaande uit: (aanpassing van) productieapparatuur die technisch noodzakelijk is voor het produceren van (producten van) bioplastics.</text:p>
      <text:p text:style-name="ifm_p_mt.3.7mm_ifm">Toelichting: Structuurverbetering van (producten van) bioplastics met natuurlijke vezels valt ook onder bedrijfsmiddel F 1110.</text:p>
      <text:p text:style-name="ifm_p_ifm">Zie de bedrijfsmiddelen F 2430, F 2600, F 2610, F 2612 en F 2613 voor verwerking van biomassa in de landbouw, visserij of aquacultuur.</text:p>
      <text:p text:style-name="ifm_p_mt.3.7mm_ifm"><text:span text:style-name="ifm_span_font.bold_ifm">F 1112</text:span></text:p>
      <text:p text:style-name="ifm_p_ifm"><text:span text:style-name="ifm_span_font.bold_ifm">Vergistingsinstallatie met algen-, kroos- of wierenreactor</text:span></text:p>
      <text:p text:style-name="ifm_p_indent.-7mm_mleft.7mm_ifm">a.<text:tab/>bestemd voor: het vergisten van organische reststromen, niet zijnde mest, door een onderneming die niet actief is in de productie van visserij- of aquacultuurproducten zoals bedoeld onder punt 7 van paragraaf 1 van deze bijlage,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vergister, een productiesysteem voor algen, kroos of wieren en al dan niet de volgende onderdelen: voorbewerkingsapparatuur, een behandelingseenheid voor recirculatie of hergebruik van de voedingsoplossing, een oogstsysteem, apparatuur voor verwerking tot grondstof, een gasmotor, een generator en biogasopwerkingsapparatuur.</text:p>
      <text:p text:style-name="ifm_p_mt.3.7mm_ifm">Toelichting: Zie bedrijfsmiddel F 2659 voor een mestvergistingsinstallatie met algen-, kroos- of wierenreactor.</text:p>
      <text:p text:style-name="ifm_p_mt.3.7mm_ifm"><text:span text:style-name="ifm_span_font.bold_ifm">A 1113</text:span></text:p>
      <text:p text:style-name="ifm_p_ifm"><text:span text:style-name="ifm_span_font.bold_ifm">Algen-, wieren- of kroossysteem voor afvalwaterverwerking</text:span></text:p>
      <text:p text:style-name="ifm_p_indent.-7mm_mleft.7mm_ifm">a.<text:tab/>bestemd voor: het verwerken van afvalwater door biologische afbraak door algen, wieren of kroos door een onderneming die niet actief is in de productie van visserij- of aquacultuurproducten zoals bedoeld onder punt 7 van paragraaf 1 van deze bijlage, waarbij de algen, wieren of het eendenkroos geoogst worden,</text:p>
      <text:p text:style-name="ifm_p_indent.-7mm_mleft.7mm_ifm">b.<text:tab/>bestaande uit: een vloeistofdicht bassin, een schoepenrad of pomp, een continu meetsysteem, oogstapparatuur en al dan niet voorscheidingsapparatuur.</text:p>
      <text:p text:style-name="ifm_p_mt.3.7mm_ifm">Toelichting: Zie bedrijfsmiddel F 2651 voor verwerking van dierlijke mest met een algen-, wieren- of kroossysteem.</text:p>
      <text:h text:style-name="ifm_p_font.bold_mt.5.08mm_page.keep-with-next_ifm" text:outline-level="7">Preventie van water- en grondstoffengebruik</text:h>
      <text:p text:style-name="ifm_p_mt.4.23mm_ifm"><text:span text:style-name="ifm_span_font.bold_mt.4.23mm_ifm">F 1200</text:span></text:p>
      <text:p text:style-name="ifm_p_ifm"><text:span text:style-name="ifm_span_font.bold_ifm">Apparatuur met verminderd grondstoffenverbruik</text:span></text:p>
      <text:p text:style-name="ifm_p_ifm">Zie paragraaf 2b voor de omschrijving van dit bedrijfsmiddel met doelvoorschrift en de voorwaarden voor bedrijfsmiddelen met doelvoorschrift.</text:p>
      <text:p text:style-name="ifm_p_mt.3.7mm_ifm"><text:span text:style-name="ifm_span_font.bold_ifm">F 1205</text:span></text:p>
      <text:p text:style-name="ifm_p_ifm"><text:span text:style-name="ifm_span_font.bold_ifm">Water- en grondstoffenbesparende installat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210</text:span></text:p>
      <text:p text:style-name="ifm_p_ifm"><text:span text:style-name="ifm_span_font.bold_ifm">Variabele verpakkingsmachine</text:span></text:p>
      <text:p text:style-name="ifm_p_indent.-7mm_mleft.7mm_ifm">a.<text:tab/>bestemd voor: op basis van variërende hoogte, breedte en lengte verpakken van artikelen in dozen waardoor per doos de hoeveelheid verpakkings- en vulmateriaal wordt beperkt,</text:p>
      <text:p text:style-name="ifm_p_indent.-7mm_mleft.7mm_ifm">b.<text:tab/>bestaande uit: een 3D-meetsyteem, een snij- en vouwinrichting, een doosopzet- en vouwsysteem en al dan niet de volgende onderdelen: een robot, een tapesysteem, een labelprinter en een labelaanbrengsysteem.</text:p>
      <text:p text:style-name="ifm_p_mt.3.7mm_ifm"><text:span text:style-name="ifm_span_font.bold_ifm">F 1211</text:span></text:p>
      <text:p text:style-name="ifm_p_ifm"><text:span text:style-name="ifm_span_font.bold_ifm">Herbruikbare vastzetters voor lading op rolcontainers</text:span></text:p>
      <text:p text:style-name="ifm_p_indent.-7mm_mleft.7mm_ifm">a.<text:tab/>bestemd voor: het voor transport vastzetten van goederen op rolcontainers met een herbruikbare vastzetter die vastgemonteerd is op de rolcontainer, ter vervanging van het gebruik van plastic rekwikkelfolie,</text:p>
      <text:p text:style-name="ifm_p_indent.-7mm_mleft.7mm_ifm">b.<text:tab/>bestaande uit: herbruikbare vastzetters voor lading.</text:p>
      <text:p text:style-name="ifm_p_mt.3.7mm_ifm">Toelichting: Voor bedrijfsmiddelen geldt een minimum meldingsbedrag van € 2.500. Bij bijvoorbeeld een prijs van € 25 per bedrijfsmiddel worden ten minste 100 bedrijfsmiddelen tegelijk aangeschaft en gemeld.</text:p>
      <text:p text:style-name="ifm_p_mt.3.7mm_ifm"><text:span text:style-name="ifm_span_font.bold_ifm">A 1240</text:span></text:p>
      <text:p text:style-name="ifm_p_ifm"><text:span text:style-name="ifm_span_font.bold_ifm">Waterbesparende installatie</text:span></text:p>
      <text:p text:style-name="ifm_p_ifm">Zie paragraaf 2b voor de omschrijving van dit bedrijfsmiddel met doelvoorschrift en de voorwaarden voor bedrijfsmiddelen met doelvoorschrift.</text:p>
      <text:p text:style-name="ifm_p_mt.3.7mm_ifm"><text:span text:style-name="ifm_span_font.bold_ifm">A 1241</text:span></text:p>
      <text:p text:style-name="ifm_p_ifm"><text:span text:style-name="ifm_span_font.bold_ifm">Ultrasoon reinigingssysteem</text:span></text:p>
      <text:p text:style-name="ifm_p_indent.-7mm_mleft.7mm_ifm">a.<text:tab/>bestemd voor: het reinigen van grote onderdelen van petrochemische installaties op basis van ultrasone activiteit in baden met een lengte van ten minste 5 meter, waarbij:</text:p>
      <text:p text:style-name="ifm_p_indent.-5mm_mleft.12mm_ifm">–<text:tab/>VOS-vrije reinigingsvloeistof wordt toegepast,</text:p>
      <text:p text:style-name="ifm_p_indent.-5mm_mleft.12mm_ifm">–<text:tab/>de reinigingsvloeistof wordt gereinigd en gecirculeerd, en</text:p>
      <text:p text:style-name="ifm_p_indent.-5mm_mleft.12mm_ifm">–<text:tab/>de afgescheiden olie nuttig wordt toegepast,</text:p>
      <text:p text:style-name="ifm_p_indent.-7mm_mleft.7mm_ifm">b.<text:tab/>bestaande uit: ultrasoonstaven, reinigingsbaden, een olie-afscheidingssysteem en al dan niet een liftsysteem.</text:p>
      <text:p text:style-name="ifm_p_mt.3.7mm_ifm"><text:span text:style-name="ifm_span_font.bold_ifm">G 1245</text:span></text:p>
      <text:p text:style-name="ifm_p_ifm"><text:span text:style-name="ifm_span_font.bold_ifm">Cascadesysteem voor water- en grondstoffenbesparing op een bedrijventerrein (aanpassen bestaande situatie)</text:span></text:p>
      <text:p text:style-name="ifm_p_indent.-7mm_mleft.7mm_ifm">a.<text:tab/>bestemd voor: het doorleveren van (warm) proceswater, al dan niet met daarin opgeloste grondstoffen, waarbij één of meer ontvangende bedrijven proceswater benutten van één of meer andere bedrijven en deze bedrijven samen minder water, grondstoffen of energie innemen ten opzichte van de bestaande situatie,</text:p>
      <text:p text:style-name="ifm_p_indent.-7mm_mleft.7mm_ifm">b.<text:tab/>bestaande uit: leidingwerk, buffer(s), pomp(en) en al dan niet apparatuur om het water geschikt te maken voor benutting door het ontvangende bedrijf.</text:p>
      <text:p text:style-name="ifm_p_mt.3.7mm_ifm">Toelichting: Zowel ontvangend als leverend bedrijf kunnen investeringen melden voor zover van toepassing op de levering van water tussen de bedrijven. Kosten voor afvalwaterzuivering komen uitsluitend in aanmerking indien deze aanvullend zijn op waterzuivering die nodig was geweest voor het voldoen aan lozingsnormen.</text:p>
      <text:p text:style-name="ifm_p_mt.3.7mm_ifm"><text:span text:style-name="ifm_span_font.bold_ifm">A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voor spoelen, koelen of andere niet-drinkwaterdoeleinden buiten de land- en tuinbouw, ter vermijding van het gebruik van drinkwater,</text:p>
      <text:p text:style-name="ifm_p_indent.-7mm_mleft.7mm_ifm">b.<text:tab/>bestaande uit: een regenwateropslag en al dan niet de volgende onderdelen: een waterzuiveringsinstallatie en een fotovoltaïsch systeem voor de energie die de regenwaterinstallatie verbruikt, met uitzondering van de volgende onderdelen: dakgoten, regenpijpen, regenwaterafvoerpijpen en eindapparatuur waarmee het regenwater wordt toegepast.</text:p>
      <text:p text:style-name="ifm_p_mt.3.7mm_ifm"><text:span text:style-name="ifm_span_font.bold_ifm">D 1270</text:span></text:p>
      <text:p text:style-name="ifm_p_ifm"><text:span text:style-name="ifm_span_font.bold_ifm">Freesapparatuur voor kronen en bruggen</text:span></text:p>
      <text:p text:style-name="ifm_p_indent.-7mm_mleft.7mm_ifm">a.<text:tab/>bestemd voor: het bij tandartspraktijken of orthodontisten op basis van driedimensionale digitale ontwerpen frezen van tandtechnisch kroon- en brugwerk waardoor het gebruik van gips wordt tegengegaan,</text:p>
      <text:p text:style-name="ifm_p_indent.-7mm_mleft.7mm_ifm">b.<text:tab/>bestaande uit: een freessysteem en de bijbehorende software, met uitzondering van scanapparatuur.</text:p>
      <text:p text:style-name="ifm_p_mt.3.7mm_ifm"><text:span text:style-name="ifm_span_font.bold_ifm">F 1280</text:span></text:p>
      <text:p text:style-name="ifm_p_ifm"><text:span text:style-name="ifm_span_font.bold_ifm">Printersysteem voor uitwisbare toner</text:span></text:p>
      <text:p text:style-name="ifm_p_indent.-7mm_mleft.7mm_ifm">a.<text:tab/>bestemd voor: het printen op papier met uitsluitend een uitwisbare toner en het wissen van die toner waardoor het papier opnieuw voor het printen gebruikt wordt,</text:p>
      <text:p text:style-name="ifm_p_indent.-7mm_mleft.7mm_ifm">b.<text:tab/>bestaande uit: een printerinstallatie voorzien van uitsluitend uitwisbare toner, een tonerwisinstallatie en al dan niet een papierinzamel- en sorteerinstallatie.</text:p>
      <text:p text:style-name="ifm_p_mt.3.7mm_ifm"><text:span text:style-name="ifm_span_font.bold_ifm">A 1285</text:span></text:p>
      <text:p text:style-name="ifm_p_ifm"><text:span text:style-name="ifm_span_font.bold_ifm">Verfemmer voor het verwarmen van alkydverf</text:span></text:p>
      <text:p text:style-name="ifm_p_indent.-7mm_mleft.7mm_ifm">a.<text:tab/>bestemd voor: het verwarmen van alkydverf met een verfemmer voorzien van een oplaadbare accu, waardoor een goede vloei van de verf wordt bewerkstelligd en verdunning van de verf met oplosmiddelen overbodig is,</text:p>
      <text:p text:style-name="ifm_p_indent.-7mm_mleft.7mm_ifm">b.<text:tab/>bestaande uit: een verfemmer met verwarmingselement en oplaadbare accu.</text:p>
      <text:p text:style-name="ifm_p_mt.3.7mm_ifm">Toelichting: Voor bedrijfsmiddelen geldt een minimum meldingsbedrag van € 2.500. Bij bijvoorbeeld een prijs van € 180 per verfemmer worden ten minste 14 verfemmers tegelijk aangeschaft en gemeld.</text:p>
      <text:p text:style-name="ifm_p_mt.3.7mm_ifm"><text:span text:style-name="ifm_span_font.bold_ifm">E 1286</text:span></text:p>
      <text:p text:style-name="ifm_p_ifm"><text:span text:style-name="ifm_span_font.bold_ifm">Verfmengmachine met retournering van pigmentspoeling</text:span></text:p>
      <text:p text:style-name="ifm_p_indent.-7mm_mleft.7mm_ifm">a.<text:tab/>bestemd voor: het mengen van basisverf met kleurpasta’s bij verkooppunten, waarbij tijdens de reiniging van het pigmentdoseersysteem geen kleurpasta verloren gaat maar het residu terug wordt gevoerd naar het voorraadvat,</text:p>
      <text:p text:style-name="ifm_p_indent.-7mm_mleft.7mm_ifm">b.<text:tab/>bestaande uit: verfmengmachine en een retoursysteem voor pigmentspoeling.</text:p>
      <text:p text:style-name="ifm_p_ifm">Het bedrijfsmiddel komt voor 50% van het investeringsbedrag in aanmerking voor de milieu-investeringsaftrek.</text:p>
      <text:p text:style-name="ifm_p_mt.3.7mm_ifm"><text:span text:style-name="ifm_span_font.bold_ifm">F 1290</text:span></text:p>
      <text:p text:style-name="ifm_p_ifm"><text:span text:style-name="ifm_span_font.bold_ifm">Verwijderingsinstallatie voor zware metalen uit kunstmest</text:span></text:p>
      <text:p text:style-name="ifm_p_indent.-7mm_mleft.7mm_ifm">a.<text:tab/>bestemd voor: het verwijderen van zware metalen uit kunstmest tijdens of na de productie, zodat de geproduceerde kunstmest in totaal minder dan 0,1 milligram per kilogram aan zware metalen bevat, wat wordt aangetoond door een meetrapport van een onafhankelijk meetinstituut of laboratorium,</text:p>
      <text:p text:style-name="ifm_p_indent.-7mm_mleft.7mm_ifm">b.<text:tab/>bestaande uit: een metaalverwijderingsinstallatie.</text:p>
      <text:h text:style-name="ifm_p_font.bold_mt.5.08mm_page.keep-with-next_ifm" text:outline-level="7">Substitutie van water en grondstoffen</text:h>
      <text:p text:style-name="ifm_p_mt.4.23mm_ifm"><text:span text:style-name="ifm_span_font.bold_mt.4.23mm_ifm">A 1330</text:span></text:p>
      <text:p text:style-name="ifm_p_ifm"><text:span text:style-name="ifm_span_font.bold_ifm">Waterhydraulisch systeem</text:span></text:p>
      <text:p text:style-name="ifm_p_indent.-7mm_mleft.7mm_ifm">a.<text:tab/>bestemd voor: het overbrengen van kracht met een hydraulisch systeem, waarbij:</text:p>
      <text:p text:style-name="ifm_p_indent.-5mm_mleft.12mm_ifm">–<text:tab/>water als hydrauliekvloeistof wordt toegepast, en</text:p>
      <text:p text:style-name="ifm_p_indent.-5mm_mleft.12mm_ifm">–<text:tab/>aan het water uitsluitend vriespuntverlagende middelen zijn toegevoegd,</text:p>
      <text:p text:style-name="ifm_p_indent.-7mm_mleft.7mm_ifm">b.<text:tab/>bestaande uit: een hydrauliekpomp, besturings- en regelkleppen, een waterhydraulische hydromotor en een cilinder.</text:p>
      <text:p text:style-name="ifm_p_mt.3.7mm_ifm"><text:span text:style-name="ifm_span_font.bold_ifm">A 1345</text:span></text:p>
      <text:p text:style-name="ifm_p_ifm"><text:span text:style-name="ifm_span_font.bold_ifm">Ontsmettingsinstallatie op basis van Electrolysed Chemical Oxidation</text:span></text:p>
      <text:p text:style-name="ifm_p_indent.-7mm_mleft.7mm_ifm">a.<text:tab/>bestemd voor: het ter plaatse door elektrolyse bereiden van geoxideerd water voor ontsmetten of reinigen, waarbij het reinigingsmiddel wordt bereid uit water, al dan niet in combinatie met keukenzout, zonder dat daarbij chloorbleekloog wordt gevormd,</text:p>
      <text:p text:style-name="ifm_p_indent.-7mm_mleft.7mm_ifm">b.<text:tab/>bestaande uit: een installatie voor het ter plaatse bereiden en toepassen van het desinfectie- of reinigingsmiddel.</text:p>
      <text:p text:style-name="ifm_p_mt.3.7mm_ifm"><text:span text:style-name="ifm_span_font.bold_ifm">F 1350</text:span></text:p>
      <text:p text:style-name="ifm_p_ifm"><text:span text:style-name="ifm_span_font.bold_ifm">Reinigingsinstallatie op basis van koolzuur- of ijskorrels</text:span></text:p>
      <text:p text:style-name="ifm_p_indent.-7mm_mleft.7mm_ifm">a.<text:tab/>bestemd voor: het door het onder hoge druk opbrengen van koolzuur- of ijskorrels reinigen van machineonderdelen, halffabricaten, producten of (gevel)oppervlakken, niet zijnde scheepshuiden,</text:p>
      <text:p text:style-name="ifm_p_indent.-7mm_mleft.7mm_ifm">b.<text:tab/>bestaande uit: een straalunit, straalnozzles, een (droog)ijsproductie-installatie en al dan niet de volgende onderdelen: een afzuiginstallatie, een buffer en waterzuiveringsapparatuur voor het ontstane afvalwater, met uitzondering van het transportsysteem.</text:p>
      <text:p text:style-name="ifm_p_mt.3.7mm_ifm"><text:span text:style-name="ifm_span_font.bold_ifm">F 1380</text:span></text:p>
      <text:p text:style-name="ifm_p_ifm"><text:span text:style-name="ifm_span_font.bold_ifm">Textielverfmachine op basis van CO<text:span text:style-name="ifm_span_font.subscript_ifm">2</text:span>
                        </text:span></text:p>
      <text:p text:style-name="ifm_p_indent.-7mm_mleft.7mm_ifm">a.<text:tab/>bestemd voor: het waterloos verven van textiel met superkritisch CO<text:span text:style-name="ifm_span_font.subscript_ifm">2</text:span>, waarbij de gebruikte kleurstoffen gerecycled worden,</text:p>
      <text:p text:style-name="ifm_p_indent.-7mm_mleft.7mm_ifm">b.<text:tab/>bestaande uit: een droogverfinstallatie en een doseringseenheid voor superkritisch CO<text:span text:style-name="ifm_span_font.subscript_ifm">2</text:span>.</text:p>
      <text:h text:style-name="ifm_p_font.bold_mt.5.08mm_page.keep-with-next_ifm" text:outline-level="7">Recycling van afval(water) en grondstoffen</text:h>
      <text:p text:style-name="ifm_p_mt.4.23mm_ifm"><text:span text:style-name="ifm_span_font.bold_mt.4.23mm_ifm">A 1400</text:span></text:p>
      <text:p text:style-name="ifm_p_ifm"><text:span text:style-name="ifm_span_font.bold_ifm">Apparatuur voor recycling van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401</text:span></text:p>
      <text:p text:style-name="ifm_p_ifm"><text:span text:style-name="ifm_span_font.bold_ifm">Near Infrared-afvalscheidingsinstallatie (NIR) voor het scheiden van zwarte afvalstoffen</text:span></text:p>
      <text:p text:style-name="ifm_p_indent.-7mm_mleft.7mm_ifm">a.<text:tab/>bestemd voor: het scheiden van zwart afval door middel van detectie met nabij-infrarood licht (near infrared), waarbij de teruggewonnen materialen worden gerecycled,</text:p>
      <text:p text:style-name="ifm_p_indent.-7mm_mleft.7mm_ifm">b.<text:tab/>bestaande uit: een scanner, een detectiesysteem, een sorteersysteem en transportbanden naar en onder de NIR-afvalscheidingsinstallatie.</text:p>
      <text:p text:style-name="ifm_p_mt.3.7mm_ifm"><text:span text:style-name="ifm_span_font.bold_ifm">F 1402</text:span></text:p>
      <text:p text:style-name="ifm_p_ifm"><text:span text:style-name="ifm_span_font.bold_ifm">Afvalscheidingsinstallatie op basis van magnetische dichtheidsscheiding (MDS)</text:span></text:p>
      <text:p text:style-name="ifm_p_indent.-7mm_mleft.7mm_ifm">a.<text:tab/>bestemd voor: het scheiden van afval door middel van magnetische dichtheidsscheiding, waarbij:</text:p>
      <text:p text:style-name="ifm_p_indent.-5mm_mleft.12mm_ifm">–<text:tab/>verschillende materialen zich door verschil in dichtheid op afzonderlijke hoogtes in een magnetische vloeistof verzamelen waardoor deze van elkaar gescheiden kunnen worden, en</text:p>
      <text:p text:style-name="ifm_p_indent.-5mm_mleft.12mm_ifm">–<text:tab/>de teruggewonnen materialen worden gerecycled,</text:p>
      <text:p text:style-name="ifm_p_indent.-7mm_mleft.7mm_ifm">b.<text:tab/>bestaande uit: een invoervoorziening, een MDS-systeem en een opvangvoorziening.</text:p>
      <text:p text:style-name="ifm_p_mt.3.7mm_ifm"><text:span text:style-name="ifm_span_font.bold_ifm">F 1403</text:span></text:p>
      <text:p text:style-name="ifm_p_ifm"><text:span text:style-name="ifm_span_font.bold_ifm">Scheidingsinstallatie voor non ferro metalen en RVS op basis van inductie</text:span></text:p>
      <text:p text:style-name="ifm_p_indent.-7mm_mleft.7mm_ifm">a.<text:tab/>bestemd voor: het scheiden van non ferro metalen en roestvast staal (RVS) door achtereenvolgens detectie op basis van inductie, niet zijnde Eddy Current, en sortering, waarbij de teruggewonnen metalen worden gerecycled,</text:p>
      <text:p text:style-name="ifm_p_indent.-7mm_mleft.7mm_ifm">b.<text:tab/>bestaande uit: een scanner, een detectiesysteem, een sorteersysteem en transportbanden naar en onder de inductiescheider, met uitzondering van Eddy Current-scheiders.</text:p>
      <text:p text:style-name="ifm_p_mt.3.7mm_ifm">Toelichting: Zie bedrijfsmiddel A 1411 voor Eddy Current-scheiders die worden ingezet voor de verwerking van AVI-slakken.</text:p>
      <text:p text:style-name="ifm_p_mt.3.7mm_ifm"><text:span text:style-name="ifm_span_font.bold_ifm">F 1404</text:span></text:p>
      <text:p text:style-name="ifm_p_ifm"><text:span text:style-name="ifm_span_font.bold_ifm">Sorteerinstallatie met robots</text:span></text:p>
      <text:p text:style-name="ifm_p_indent.-7mm_mleft.7mm_ifm">a.<text:tab/>bestemd voor: het sorteren van afval met robots, waarbij de teruggewonnen materialen worden gerecycled,</text:p>
      <text:p text:style-name="ifm_p_indent.-7mm_mleft.7mm_ifm">b.<text:tab/>bestaande uit: robots, met uitzondering van de volgende onderdelen: detectiesystemen en transportbanden.</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6</text:span></text:p>
      <text:p text:style-name="ifm_p_ifm"><text:span text:style-name="ifm_span_font.bold_ifm">Terugwinningsinstallatie voor fosfaten of witte fosfor uit afval</text:span></text:p>
      <text:p text:style-name="ifm_p_ifm">Zie paragraaf 2b voor de omschrijving van dit bedrijfsmiddel met doelvoorschrift en de voorwaarden voor bedrijfsmiddelen met doelvoorschrift.</text:p>
      <text:p text:style-name="ifm_p_mt.3.7mm_ifm"><text:span text:style-name="ifm_span_font.bold_ifm">F 14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vergelijkbaar afval van bedrijven in een organische- en anorganische fractie, waarbij de organische (vloeibare) fractie kan dienen als grondstof voor duurzame energieopwekking en uit de anorganische (vaste) fractie grondstoffen, zoals metalen en plastics, kunnen worden teruggewonnen,</text:p>
      <text:p text:style-name="ifm_p_indent.-7mm_mleft.7mm_ifm">b.<text:tab/>bestaande uit: een thermische reactor, een enzymreactor en een behandelingssysteem voor de vloeibare fractie inclusief ontwateringsapparatuur, met uitzondering van voorzieningen voor het opwekken van energie of het terugwinnen van grondstoffen uit de anorganische fractie.</text:p>
      <text:p text:style-name="ifm_p_mt.3.7mm_ifm"><text:span text:style-name="ifm_span_font.bold_ifm">F 1409</text:span></text:p>
      <text:p text:style-name="ifm_p_ifm"><text:span text:style-name="ifm_span_font.bold_ifm">Pyrolyse- of kraakinstallatie voor verwerking van afvalstoffen</text:span></text:p>
      <text:p text:style-name="ifm_p_indent.-7mm_mleft.7mm_ifm">a.<text:tab/>bestemd voor: het pyrolyseren of katalytisch kraken van onderstaande afvalstromen, waarbij wordt aangetoond dat de verwerking milieuvriendelijker is dan de gangbare verwerking van de betreffende afvalstroom:</text:p>
      <text:p text:style-name="ifm_p_indent.-7mm_mleft.14mm_ifm">1.<text:tab/>afvalstoffen die voor recycling geschikt zijn (die conform de minimumstandaard in het Landelijk afvalbeheerplan (LAP), zoals bedoeld in artikel 10.3 van de Wet milieubeheer, gerecycled moeten worden), waarbij alle vrijkomende reactieproducten worden toegepast als (grondstof voor) nieuwe producten of materialen, of</text:p>
      <text:p text:style-name="ifm_p_indent.-7mm_mleft.14mm_ifm">2.<text:tab/>afvalstoffen die niet voor recycling geschikt zijn (die conform de minimumstandaard in het Landelijk afvalbeheerplan (LAP), zoals bedoeld in artikel 10.3 van de Wet milieubeheer, niet gerecycled hoeven worden), waarbij vrijkomende reactieproducten worden toegepast als grondstof voor nieuwe producten of materialen of als brandstof,</text:p>
      <text:p text:style-name="ifm_p_indent.-7mm_mleft.7mm_ifm">b.<text:tab/>bestaande uit: een pyrolysereactor of kraker, een afgas- of rookgasreinigingssysteem en al dan niet de volgende onderdelen: een vergasser, een naverbrander, een smeltinstallatie, een toe- en afvoersysteem, een afvalvoorbewerkingsinstallatie en een CO<text:span text:style-name="ifm_span_font.subscript_ifm">2</text:span>-afvanginstallatie, met uitzondering van voorzieningen voor het opwekken van energie.</text:p>
      <text:p text:style-name="ifm_p_mt.3.7mm_ifm">Toelichting: Momenteel is het Landelijk afvalbeheerplan 2009-2021 (LAP2) van kracht. In 2017 wordt LAP2 vervangen door het Landelijk afvalbeheerplan 2017-2029 (LAP3).</text:p>
      <text:p text:style-name="ifm_p_mt.3.7mm_ifm"><text:span text:style-name="ifm_span_font.bold_ifm">A 1411</text:span></text:p>
      <text:p text:style-name="ifm_p_ifm"><text:span text:style-name="ifm_span_font.bold_ifm">Opwerkingsinstallatie voor AVI-bodemas</text:span></text:p>
      <text:p text:style-name="ifm_p_indent.-7mm_mleft.7mm_ifm">a.<text:tab/>bestemd voor: het opwerken van AVI-bodemas tot een bouwstof, niet zijnde een IBC-bouwstof als bedoeld in het Besluit bodemkwaliteit, waarbij:</text:p>
      <text:p text:style-name="ifm_p_indent.-5mm_mleft.12mm_ifm">–<text:tab/>ten hoogste 15% van de input van de opwerkingsinstallatie, gemeten als droge stof, wordt gestort, en</text:p>
      <text:p text:style-name="ifm_p_indent.-5mm_mleft.12mm_ifm">–<text:tab/>ten minste 75% van de non-ferro metalen uit de fractie groter dan 6 millimeter wordt teruggewonnen,</text:p>
      <text:p text:style-name="ifm_p_indent.-7mm_mleft.7mm_ifm">b.<text:tab/>bestaande uit: een opwerkingsinstallatie voor AVI-bodemas en een ferro- en non-ferro-verwijderingsinstallatie.</text:p>
      <text:p text:style-name="ifm_p_mt.3.7mm_ifm"><text:span text:style-name="ifm_span_font.bold_ifm">A 1420</text:span></text:p>
      <text:p text:style-name="ifm_p_ifm"><text:span text:style-name="ifm_span_font.bold_ifm">Smeltinstallatie voor verwerking van gevaarlijke afvalstromen</text:span></text:p>
      <text:p text:style-name="ifm_p_indent.-7mm_mleft.7mm_ifm">a.<text:tab/>bestemd voor: het verwerken van gevaarlijke afvalstromen bij een temperatuur van 1.300 tot 1.500°C, waardoor de minerale delen smelten tot een vloeibare slak en de organische delen volledig vergassen tot synthesegas, en waarbij:</text:p>
      <text:p text:style-name="ifm_p_indent.-5mm_mleft.12mm_ifm">–<text:tab/>de vrijkomende vaste, vloeibare of gasvormige reactieproducten worden toegepast als grondstof of als alternatief voor fossiele brandstoffen, en</text:p>
      <text:p text:style-name="ifm_p_indent.-5mm_mleft.12mm_ifm">–<text:tab/>het verwerkte afval op gewichtsbasis voor ten minste 50% uit gevaarlijk afval bestaat,</text:p>
      <text:p text:style-name="ifm_p_indent.-7mm_mleft.7mm_ifm">b.<text:tab/>bestaande uit: een smeltinrichting, een afvalvoorbewerkingsinstallatie, een afgasreinigingsinstallatie en al dan niet de volgende onderdelen: een waterzuiveringsinstallatie en een energieopwekkingsinstallatie, met uitzondering van voorzieningen voor het opwekken van energie voor derden.</text:p>
      <text:p text:style-name="ifm_p_mt.3.7mm_ifm"><text:span text:style-name="ifm_span_font.bold_ifm">A 1440</text:span></text:p>
      <text:p text:style-name="ifm_p_ifm"><text:span text:style-name="ifm_span_font.bold_ifm">Membraanbioreactor met benutting van het effluent</text:span></text:p>
      <text:p text:style-name="ifm_p_indent.-7mm_mleft.7mm_ifm">a.<text:tab/>bestemd voor: het recyclen van spoel- of afvalwaterstromen na zuivering in een biologische zuiveringsinstallatie onder gelijktijdige verwijdering van gezuiverd water via membraantechnologie, waarbij het effluent of de stoffen daarin worden gerecycled of hoogwaardiger toegepast,</text:p>
      <text:p text:style-name="ifm_p_indent.-7mm_mleft.7mm_ifm">b.<text:tab/>bestaande uit: een biologische waterzuiveringsinstallatie, een membraanfiltratie-eenheid en al dan niet de volgende onderdelen: een recirculatieleiding en apparatuur voor het afscheiden en opwerken van de terug te winnen stoffen uit het effluent, met uitzondering van de volgende onderdelen: voorzuiveringstechnieken en voorzieningen voor het beschermen van apparatuur tegen weersinvloeden.</text:p>
      <text:p text:style-name="ifm_p_mt.3.7mm_ifm"><text:span text:style-name="ifm_span_font.bold_ifm">B 1441</text:span></text:p>
      <text:p text:style-name="ifm_p_ifm"><text:span text:style-name="ifm_span_font.bold_ifm">Membraanbioreactor</text:span></text:p>
      <text:p text:style-name="ifm_p_indent.-7mm_mleft.7mm_ifm">a.<text:tab/>bestemd voor: het zuiveren of recyclen van spoel- of afvalwaterstromen in een biologische zuiveringsinstallatie onder gelijktijdige verwijdering van gezuiverd water via membraantechnologie,</text:p>
      <text:p text:style-name="ifm_p_indent.-7mm_mleft.7mm_ifm">b.<text:tab/>bestaande uit: een biologische waterzuiveringsinstallatie, een membraanfiltratie-eenheid en al dan niet een recirculatieleiding, met uitzondering van de volgende onderdelen: voorzuiveringstechnieken en voorzieningen voor het beschermen van apparatuur tegen weersinvloeden.</text:p>
      <text:p text:style-name="ifm_p_mt.3.7mm_ifm"><text:span text:style-name="ifm_span_font.bold_ifm">F 1470</text:span></text:p>
      <text:p text:style-name="ifm_p_ifm"><text:span text:style-name="ifm_span_font.bold_ifm">Recyclinginstallatie voor bitumineus afval</text:span></text:p>
      <text:p text:style-name="ifm_p_indent.-7mm_mleft.7mm_ifm">a.<text:tab/>bestemd voor: het verwerken van bitumineus afval, waarbij zowel de inerte fractie als de bitumen worden gerecycled of hoogwaardiger toegepast,</text:p>
      <text:p text:style-name="ifm_p_indent.-7mm_mleft.7mm_ifm">b.<text:tab/>bestaande uit: voorscheidingsapparatuur, wasapparatuur, een shredder of maalmolen, een drooginstallatie, een mengschroef of smelthomogenisator, een smeltzuiveringsinstallatie, een extruder of agglomerator, transportbanden en een menginstallatie of een granulator.</text:p>
      <text:h text:style-name="ifm_p_font.bold_mt.5.08mm_page.keep-with-next_ifm" text:outline-level="7">Verwerking van afval(water)</text:h>
      <text:p text:style-name="ifm_p_mt.4.23mm_ifm"><text:span text:style-name="ifm_span_font.bold_mt.4.23mm_ifm">B 1520</text:span></text:p>
      <text:p text:style-name="ifm_p_ifm"><text:span text:style-name="ifm_span_font.bold_ifm">Plasma-omzetter voor gevaarlijke afvalstoffen</text:span></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n al dan niet de volgende onderdelen: een afvoersysteem en een elektriciteitsopwekkingsinstallatie, met uitzondering van apparatuur ter opwerking en aanwending van de ontstane componenten.</text:p>
      <text:p text:style-name="ifm_p_mt.3.7mm_ifm"><text:span text:style-name="ifm_span_font.bold_ifm">A 15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een temperatuur van minder dan 250°C met behulp van natronloog af te breken, waarbij de asbestvezels volledig worden vernietigd en de silicaathoudende filterkoek wordt gebruikt als bouwstof of als toeslagstof in de bouw en voldoet aan het Besluit Bodemkwaliteit,</text:p>
      <text:p text:style-name="ifm_p_indent.-7mm_mleft.7mm_ifm">b.<text:tab/>bestaande uit: een stofemissievrije afvalverkleiningsinstallatie, een verwarmings- en koelsysteem, een natronloogdoseerinstallatie, een filterinstallatie, een behandelingsinstallatie voor filterkoek en al dan niet een scheidingsinstallatie,</text:p>
      <text:p text:style-name="ifm_p_mt.3.7mm_ifm"><text:span text:style-name="ifm_span_font.bold_ifm">A 15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B 1540</text:span></text:p>
      <text:p text:style-name="ifm_p_ifm"><text:span text:style-name="ifm_span_font.bold_ifm">Aërobe korrelslibreactor</text:span></text:p>
      <text:p text:style-name="ifm_p_indent.-7mm_mleft.7mm_ifm">a.<text:tab/>bestemd voor: het aëroob zuiveren van afvalwater door bacteriën die in agglomeraten groeien en stabiele granules vormen, waardoor de scheiding van gezuiverd water en korrels in de reactor zelf plaatsvindt en geen separate nabezinking wordt toegepast, en waarbij:</text:p>
      <text:p text:style-name="ifm_p_indent.-5mm_mleft.12mm_ifm">–<text:tab/>de reactor een volume heeft van ten hoogste 1.000 kubieke meter en</text:p>
      <text:p text:style-name="ifm_p_indent.-5mm_mleft.12mm_ifm">–<text:tab/>de installatie niet primair gericht is op de verwijdering van stikstofverbindingen,</text:p>
      <text:p text:style-name="ifm_p_indent.-7mm_mleft.7mm_ifm">b.<text:tab/>bestaande uit: een waterzuiveringsinstallatie met aëroob korrelslib, inclusief de benodigde instrumentatie en automatisering en al dan niet de volgende onderdelen: water- en slibbuffers voorafgaand aan de installatie en apparatuur voor het winnen van alginaten uit korrelslib, met uitzondering van de volgende onderdelen: voorzuiveringstechnieken en voorzieningen voor het beschermen van apparatuur tegen weersinvloeden.</text:p>
      <text:p text:style-name="ifm_p_mt.3.7mm_ifm">Toelichting: Zie F 1100 en F 1110 voor het produceren van grondstoffen of bioplastics uit korrelslib.</text:p>
      <text:p text:style-name="ifm_p_mt.3.7mm_ifm"><text:span text:style-name="ifm_span_font.bold_ifm">B 1545</text:span></text:p>
      <text:p text:style-name="ifm_p_ifm"><text:span text:style-name="ifm_span_font.bold_ifm">(Katalytische) oxidatiereactor voor waterreiniging</text:span></text:p>
      <text:p text:style-name="ifm_p_indent.-7mm_mleft.7mm_ifm">a.<text:tab/>bestemd voor: het ter voorkoming van ontsmetting met heet water, chloor of chemicaliën anders dan waterstofperoxide en ozon, al dan niet katalytisch oxideren met waterstofperoxide, zuurstofradicalen, zuurstofionen, ozon of UV-bestraling van,</text:p>
      <text:p text:style-name="ifm_p_indent.-7mm_mleft.14mm_ifm">1.<text:tab/>hormoonverstorende stoffen of antibiotica in afvalwater uit de medische sector, de chemische sector of de geneesmiddelenindustrie, of</text:p>
      <text:p text:style-name="ifm_p_indent.-7mm_mleft.14mm_ifm">2.<text:tab/>legionella in inpandige waterleidingen in gebouwen of in watersystemen op schepen,</text:p>
      <text:p text:style-name="ifm_p_indent.-7mm_mleft.7mm_ifm">b.<text:tab/>bestaande uit: oxidatiereactor(en) met apparatuur voor het genereren van oxidatoren en al dan niet de volgende onderdelen: doseer- of injectieapparatuur, een restozonvernietiger, een recirculatietank, een recirculatiepomp, een biologisch actief koolfilter, een omgekeerde osmose-installatie en een ionenwisselaar, en met uitzondering van voorzuiveringsapparatuur.</text:p>
      <text:h text:style-name="ifm_p_font.bold_mt.5.08mm_page.keep-with-next_ifm" text:outline-level="7">Inzameling van afval(water)</text:h>
      <text:p text:style-name="ifm_p_mt.4.23mm_ifm"><text:span text:style-name="ifm_span_font.bold_mt.4.23mm_ifm">A 1615</text:span></text:p>
      <text:p text:style-name="ifm_p_ifm"><text:span text:style-name="ifm_span_font.bold_ifm">Afzuiginstallatie voor keukenafval</text:span></text:p>
      <text:p text:style-name="ifm_p_indent.-7mm_mleft.7mm_ifm">a.<text:tab/>bestemd voor: het afzuigen en gescheiden afvoeren en opslaan van keukenafval, waarbij:</text:p>
      <text:p text:style-name="ifm_p_indent.-5mm_mleft.12mm_ifm">–<text:tab/>ten minste de organische fractie wordt gescheiden van het overige keukenafval, en</text:p>
      <text:p text:style-name="ifm_p_indent.-5mm_mleft.12mm_ifm">–<text:tab/>de vrijkomende schadelijke gassen worden gezuiverd,</text:p>
      <text:p text:style-name="ifm_p_indent.-7mm_mleft.7mm_ifm">b.<text:tab/>bestaande uit: een afzuiginstallatie, een voorziening voor zuivering van de afgezogen lucht, een transportsysteem, gesloten tanks en al dan niet een real-time monitoringssysteem voor de tanks.</text:p>
      <text:p text:style-name="ifm_p_mt.3.7mm_ifm"><text:span text:style-name="ifm_span_font.bold_ifm">B 1640</text:span></text:p>
      <text:p text:style-name="ifm_p_ifm"><text:span text:style-name="ifm_span_font.bold_ifm">Havenontvangstinstallatie bij jachthavens</text:span></text:p>
      <text:p text:style-name="ifm_p_indent.-7mm_mleft.7mm_ifm">a.<text:tab/>bestemd voor: het innemen van grijswater, bilgewater of zwartwater bij een jachthaven, voor zover de installatie niet verplicht is volgens wetgeving:</text:p>
      <text:p text:style-name="ifm_p_indent.-7mm_mleft.14mm_ifm">1.<text:tab/>in havens met meer dan 50 ligplaatsen, waarbij plastic gescheiden wordt ingezameld en aantoonbaar nuttig wordt aangewend,</text:p>
      <text:p text:style-name="ifm_p_indent.-7mm_mleft.14mm_ifm">2.<text:tab/>met een inzamelstation met ten minste één lekvrij en geurvrij aansluitpunt per 4 ligplaatsen in een jachthaven, of</text:p>
      <text:p text:style-name="ifm_p_indent.-7mm_mleft.14mm_ifm">3.<text:tab/>met ten minste één inzamelstation bij een jachthaven met niet meer dan 50 ligplaatsen voor niet-open pleziervaartuigen,</text:p>
      <text:p text:style-name="ifm_p_indent.-7mm_mleft.7mm_ifm">b.<text:tab/>bestaande uit: een inzamelstation, tanks, pompen, leidingen en al dan niet een olie/vetafscheider.</text:p>
      <text:h text:style-name="ifm_p_font.bold_mt.5.08mm_page.keep-with-next_ifm" text:outline-level="7">Ketenaanpak</text:h>
      <text:p text:style-name="ifm_p_mt.4.23mm_ifm"><text:span text:style-name="ifm_span_font.bold_mt.4.23mm_ifm">B 1810</text:span></text:p>
      <text:p text:style-name="ifm_p_ifm"><text:span text:style-name="ifm_span_font.bold_ifm">Tapijt(tegels) met ten minste 50% gerecycled materiaal</text:span></text:p>
      <text:p text:style-name="ifm_p_indent.-7mm_mleft.7mm_ifm">a.<text:tab/>bestemd voor: het bedekken van vloeren met kamerbreed tapijt of tapijttegels, waarvan ten minste 50% op gewichtsbasis bestaat uit gerecycled materiaal, wat wordt aangetoond met een vermelding van het aandeel gerecycled content in een EPD (Environmental Product Declaration) volgens ISO 14025 en EN 15804, gebaseerd op de Product Category Rules voor Floor Covering,</text:p>
      <text:p text:style-name="ifm_p_indent.-7mm_mleft.7mm_ifm">b.<text:tab/>bestaande uit: kamerbreed tapijt of tapijttegels, inclusief de kosten voor het leggen.</text:p>
      <text:p text:style-name="ifm_p_mt.3.7mm_ifm"><text:span text:style-name="ifm_span_font.bold_ifm">F 1815</text:span></text:p>
      <text:p text:style-name="ifm_p_ifm"><text:span text:style-name="ifm_span_font.bold_ifm">Gecertificeerde plastics op basis van biomassa in (onderdelen van) een product</text:span></text:p>
      <text:p text:style-name="ifm_p_indent.-7mm_mleft.7mm_ifm">a.<text:tab/>bestemd voor: het gebruik van gecertificeerde plastics op basis van biomassa in (onderdelen van) een product, waarbij:</text:p>
      <text:p text:style-name="ifm_p_indent.-5mm_mleft.12mm_ifm">–<text:tab/>het gebruikte plastic gecertificeerd is volgens een door de Green Deal Groencertificaten erkend certificeringsschema voor biomassa,</text:p>
      <text:p text:style-name="ifm_p_indent.-5mm_mleft.12mm_ifm">–<text:tab/>onder plastics op basis van biomassa worden verstaan thermoplasten, thermoharders en elastomeren waarbij in geval van elastomeren geen sprake is van gangbare natuurrubbers zoals latex, en</text:p>
      <text:p text:style-name="ifm_p_indent.-5mm_mleft.12mm_ifm">–<text:tab/>in geval van plastics die een bewust tijdelijke functie hebben van enkele jaren in bodem of water, dit plastics zijn die onder de toegepaste condities biodegradeerbaar zijn en voldoen aan de eisen gesteld in EN 13432,</text:p>
      <text:p text:style-name="ifm_p_indent.-7mm_mleft.7mm_ifm">b.<text:tab/>bestaande uit: (onderdelen van) een product van gecertificeerde plastics op basis van biomassa conform de onder a. genoemde eisen.</text:p>
      <text:p text:style-name="ifm_p_ifm">Een investering in gecertificeerde plastics op basis van biomassa als onderdeel van een duurzaam gebouw dat gemeld is onder één van de bedrijfsmiddelen D 6110 tot en met E 6129 komt onder bedrijfsmiddel A 1815 niet in aanmerking voor milieu-investeringsaftrek en willekeurige afschrijving milieu-investeringen. Dit geldt niet voor gecertificeerde plastics op basis van biomassa die worden toegepast in het interieur.</text:p>
      <text:p text:style-name="ifm_p_mt.3.7mm_ifm">Toelichting: Indien sprake is van gecertificeerde plastics op basis van biomassa in onderdelen van een product, kunnen enkel deze onderdelen gemeld worden onder bedrijfsmiddel F 1815.</text:p>
      <text:p text:style-name="ifm_p_ifm">Meer over de Green Deal Groencertificaten en een lijst van erkende certificeringsschema’s vindt u op http://greendeal-groencertificaten.nl.</text:p>
      <text:p text:style-name="ifm_p_ifm">Dit bedrijfsmiddel betreft producten met kunststoffen op basis van biomassa. Zie de bedrijfsmiddelen F 1100 en F 1110 voor productieapparatuur.</text:p>
      <text:h text:style-name="ifm_p_font.italic_mt.5.08mm_page.keep-with-next_ifm" text:outline-level="6">Voedselvoorziening en landbouwproductie</text:h>
      <text:p text:style-name="ifm_p_mt.4.23mm_ifm"><text:span text:style-name="ifm_span_font.italic_mt.4.23mm_ifm">Een producent van primaire landbouw-, visserij- of aquacultuurproducten komt alleen voor milieu-investeringsaftrek en willekeurige afschrijving milieu-investeringen in aanmerking indien het een kmo is (zie punt 7 van paragraaf 1 van deze bijlage)</text:span></text:p>
      <text:p text:style-name="ifm_p_mt.3.7mm_ifm"><text:span text:style-name="ifm_span_font.italic_ifm">Kassen, stallen, landbouwwerktuigen, aquacultuur, visserij, verwerkingsapparatuur</text:span></text:p>
      <text:p text:style-name="ifm_p_mt.3.7mm_ifm"><text:span text:style-name="ifm_span_font.bold_ifm">B 2110</text:span></text:p>
      <text:p text:style-name="ifm_p_ifm"><text:span text:style-name="ifm_span_font.bold_ifm">Kas voor milieuvriendelijke productie met Milieukeur</text:span></text:p>
      <text:p text:style-name="ifm_p_indent.-7mm_mleft.7mm_ifm">a.<text:tab/>bestemd voor: het milieuvriendelijk produceren van gewassen of producten in een kas, waarvan is vastgesteld dat de productie in de kas voldoet aan de eisen van Milieukeur Plantaardige producten uit de bedekte teelt, wat blijkt uit een certificaat Milieukeur dat binnen drie jaar na de aanmeldingsbevestiging is afgegeven door de daartoe bevoegde instantie en waarbij de aanmeldingsbevestiging voor Milieukeur binnen drie maanden na de meldingsdatum is afgegeven,</text:p>
      <text:p text:style-name="ifm_p_indent.-7mm_mleft.7mm_ifm">b.<text:tab/>bestaande uit: een kas (kasdek en gevels),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mt.3.7mm_ifm">Toelichting: Informatie over Milieukeur Plantaardige producten is beschikbaar op de website www.milieukeur.nl.</text:p>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text:p>
      <text:p text:style-name="ifm_p_indent.-7mm_mleft.7mm_ifm">b.<text:tab/>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mt.3.7mm_ifm">Toelichting: Informatie over het Landbouwkwaliteitsbesluit 2007 is beschikbaar op de website www.skal.nl.</text:p>
      <text:p text:style-name="ifm_p_mt.3.7mm_ifm"><text:span text:style-name="ifm_span_font.bold_ifm">F 2112</text:span></text:p>
      <text:p text:style-name="ifm_p_ifm"><text:span text:style-name="ifm_span_font.bold_ifm">Groen Label Kas voor biologische teelt of milieuvriendelijke productie met Milieukeur</text:span></text:p>
      <text:p text:style-name="ifm_p_indent.-7mm_mleft.7mm_ifm">a.<text:tab/>bestemd voor: het bedrijfsmatig telen van gewassen of producten in een kas waarvan is vastgesteld dat deze voldoet aan de eisen bedoeld onder a. van bedrijfsmiddel A 2113 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volgens de eisen van Milieukeur Plantaardige producten uit de bedekte teelt, wat blijkt uit een certificaat Milieukeur dat binnen drie jaar na de aanmeldingsbevestiging is afgegeven door de daartoe bevoegde instantie en waarbij de aanmeldingsbevestiging voor Milieukeur binnen drie maanden na de meldingsdatum is afgegeven,</text:p>
      <text:p text:style-name="ifm_p_indent.-7mm_mleft.7mm_ifm">b.<text:tab/>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mt.3.7mm_ifm">Toelichting: Informatie over het Landbouwkwaliteitsbesluit 2007 is beschikbaar op www.skal.nl. Informatie over de genoemde Milieukeur is beschikbaar op www.milieukeur.nl.</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de kas voldoet aan de eisen van het Certificatieschema Groen Label Kas 12 (GLK12) met een minimumniveau van 85 punten voor extensieve teelt en 115 punten voor intensieve teelt, wat blijkt uit een voorlopig certificaat Groen Label Kas 12 (GLK12) dat voor de meldingsdatum is afgegeven door een door de Raad van Accreditatie hiervoor geaccrediteerde organisatie</text:p>
      <text:p text:style-name="ifm_p_indent.-5mm_mleft.12mm_ifm">–<text:tab/>voor alle kassen die onder de criteria voor extensieve teelt worden gecertificeerd bij definitieve oplevering wordt aangetoond dat het totale energiegebruik op basis van ten minste één jaar teelt minder is geweest dan 25 kubieke meter aardgasequivalenten per vierkante meter per jaar. De tuinder toont dit aan door na één jaar teelt het werkelijke energiegebruik van het voorgaande jaar te laten controleren op basis van facturen en meetgegevens en de gegevens in het energiecertificaat, en</text:p>
      <text:p text:style-name="ifm_p_indent.-5mm_mleft.12mm_ifm">–<text:tab/>binnen drie jaar na afgifte van het voorlopig certificaat GLK12 wordt een definitief certificaat GLK12 overgelegd, dan wel binnen vier jaar wordt een definitief certificaat overgelegd volgens de op dat moment geld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gehele investering in de Groen Label Kas, inclusief kosten gemeld onder bedrijfsmiddel F 2112 of F 2114,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Toelichting: Het Certificatieschema Groen Label Kas 12 (GLK12) is beschikbaar op de website www.groenlabelkas.nl.</text:p>
      <text:p text:style-name="ifm_p_mt.3.7mm_ifm"><text:span text:style-name="ifm_span_font.bold_ifm">F 2114</text:span></text:p>
      <text:p text:style-name="ifm_p_ifm"><text:span text:style-name="ifm_span_font.bold_ifm">Groen Label Kas met vis-, schaal- of schelpdierenkwekerij</text:span></text:p>
      <text:p text:style-name="ifm_p_indent.-7mm_mleft.7mm_ifm">a.<text:tab/>bestemd voor: het gecombineerd bedrijfsmatig telen van gewassen en kweken van vis, schaal- of schelpdieren, waarbij uitwisseling van water, warmte en CO<text:span text:style-name="ifm_span_font.subscript_ifm">2</text:span> plaatsvindt en waarvan is vastgesteld dat de kas voldoet aan de eisen bedoeld onder a. van bedrijfsmiddel A 2113,</text:p>
      <text:p text:style-name="ifm_p_indent.-7mm_mleft.7mm_ifm">b.<text:tab/>bestaande uit: een kas (kasdek en gevels), een vis-, schaal- of schelpdierenkwekerij,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mt.3.7mm_ifm">Toelichting: Zie bedrijfsmiddel F 2400 voor een polycultuurkwekerij voor aquatische producten.</text:p>
      <text:p text:style-name="ifm_p_mt.3.7mm_ifm"><text:span text:style-name="ifm_span_font.bold_ifm">F 2120</text:span></text:p>
      <text:p text:style-name="ifm_p_ifm"><text:span text:style-name="ifm_span_font.bold_ifm">Afvoersysteem voor vocht uit de kas tijdens lichtscherming in de nanacht</text:span></text:p>
      <text:p text:style-name="ifm_p_indent.-7mm_mleft.7mm_ifm">a.<text:tab/>bestemd voor: het afvoeren van vocht uit de kas tijdens de lichtscherming in de nanacht, zodanig dat de lichtschermen ook in de nanacht geheel gesloten blijven en warmte in de kas wordt opgeslagen,</text:p>
      <text:p text:style-name="ifm_p_indent.-7mm_mleft.7mm_ifm">b.<text:tab/>bestaande uit: een systeem voor het afvoeren van vocht uit de kas in de nanacht en al dan niet apparatuur voor het geschikt maken van teruggewonnen condenswater als gietwater, met uitzondering van natte koeltorens.</text:p>
      <text:p text:style-name="ifm_p_mt.3.7mm_ifm">Toelichting: Conform artikel 1.1 van het Activiteitenbesluit millieubeheer wordt onder nanacht verstaan:</text:p>
      <text:p text:style-name="ifm_p_indent.-5mm_mleft.5mm_ifm">–<text:tab/>in de periode van 1 november tot 1 april van 24.00 uur tot het tijdstip van zonsopgang, en</text:p>
      <text:p text:style-name="ifm_p_indent.-5mm_mleft.5mm_ifm">–<text:tab/>in de periode van 1 april tot 1 mei en van 1 september tot 1 november van 02.00 uur tot het tijdstip van zonsopgang.</text:p>
      <text:p text:style-name="ifm_p_mt.3.7mm_ifm"><text:span text:style-name="ifm_span_font.bold_ifm">A 2130</text:span></text:p>
      <text:p text:style-name="ifm_p_ifm"><text:span text:style-name="ifm_span_font.bold_ifm">Apparatuur voor het (micro)biologisch of mechanisch bestrijden van plagen of ziekten in tuinbouwkassen</text:span></text:p>
      <text:p text:style-name="ifm_p_indent.-7mm_mleft.7mm_ifm">a.<text:tab/>bestemd voor: het bestrijden van plagen of ziekten in tuinbouwkassen, door:</text:p>
      <text:p text:style-name="ifm_p_indent.-7mm_mleft.14mm_ifm">1.<text:tab/>het inzetten van natuurlijke vijanden voor (micro)biologische bestrijding, of</text:p>
      <text:p text:style-name="ifm_p_indent.-7mm_mleft.14mm_ifm">2.<text:tab/>het op mechanische wijze actief laten opvliegen en wegvangen van de plaag,</text:p>
      <text:p text:style-name="ifm_p_indent.-7mm_mleft.7mm_ifm">b.<text:tab/>bestaande uit: apparatuur of voorzieningen die technisch noodzakelijk zijn voor de (micro)biologische of mechanische bestrijding, met uitzondering van het trekkende voertuig.</text:p>
      <text:p text:style-name="ifm_p_mt.3.7mm_ifm"><text:span text:style-name="ifm_span_font.bold_ifm">D 2131</text:span></text:p>
      <text:p text:style-name="ifm_p_ifm"><text:span text:style-name="ifm_span_font.bold_ifm">Luisdicht insectengaas</text:span></text:p>
      <text:p text:style-name="ifm_p_indent.-7mm_mleft.7mm_ifm">a.<text:tab/>bestemd voor: het vrij van luizen en andere insecten telen of opkweken van gewassen, ter beperking van het gebruik van gewasbeschermingsmiddelen,</text:p>
      <text:p text:style-name="ifm_p_indent.-7mm_mleft.7mm_ifm">b.<text:tab/>bestaande uit: luisdicht gaas en al dan niet de volgende onderdelen: ondersteuningsmateriaal en een toegangssluis met dubbele deur.</text:p>
      <text:p text:style-name="ifm_p_mt.3.7mm_ifm">Toelichting: Dit bedrijfsmiddel heeft ook betrekking op het aanbrengen van insectengaas in bestaande (Groen Label) kassen. Gaas voor fruitvliegjes is over het algemeen niet luisdicht. Zie bedrijfsmiddel B 2338 voor gaas voor fruitvliegjes.</text:p>
      <text:p text:style-name="ifm_p_mt.3.7mm_ifm"><text:span text:style-name="ifm_span_font.bold_ifm">B 2135</text:span></text:p>
      <text:p text:style-name="ifm_p_ifm"><text:span text:style-name="ifm_span_font.bold_ifm">Installatie voor het verhogen van de plantweerbaarheid in de glastuinbouw</text:span></text:p>
      <text:p text:style-name="ifm_p_indent.-7mm_mleft.7mm_ifm">a.<text:tab/>bestemd voor: het in een kas op biologische wijze verhogen van de weerbaarheid van planten tegen ziekten, waarbij geen chemische stoffen of metalen worden toegepast en waardoor het gebruik van gewasbeschermingsmiddelen wordt verminderd,</text:p>
      <text:p text:style-name="ifm_p_indent.-7mm_mleft.7mm_ifm">b.<text:tab/>bestaande uit: een installatie voor het verhogen van de plantweerbaarheid, met uitzondering van wateropslagvoorzieningen en watergiftesysteem.</text:p>
      <text:p text:style-name="ifm_p_mt.3.7mm_ifm"><text:span text:style-name="ifm_span_font.bold_ifm">F 2140</text:span></text:p>
      <text:p text:style-name="ifm_p_ifm"><text:span text:style-name="ifm_span_font.bold_ifm">Ondergrondse waterberging voor de veehouderij, akkerbouw, bloembollen-, boom-, fruit-, vollegrond- of bedekte teelt</text:span></text:p>
      <text:p text:style-name="ifm_p_indent.-7mm_mleft.7mm_ifm">a.<text:tab/>bestemd voor: het individueel of collectief opslaan van water in ondergrondse bodemlagen, niet zijnde een warmte-koude opslag (WKO) of systeem voor geothermie, voor het gebruik als beregenings- of gietwater in de veehouderij, akkerbouw, bloembollen-, boom-, fruit-, vollegrond- of bedekte teelt, waarbij door het bevoegd gezag schriftelijk toestemming is verleend voor de ondergrondse wateropslag,</text:p>
      <text:p text:style-name="ifm_p_indent.-7mm_mleft.7mm_ifm">b.<text:tab/>bestaande uit: ondergrondse wateropslagvoorziening, putten, pompen, al dan niet filtersystemen voor het zuiveren van het te bergen water, en met uitzondering van voorzieningen voor het opvangen van het regenwater en het geschikt maken van het teruggewonnen water.</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ndent.-7mm_mleft.7mm_ifm">a.<text:tab/>bestemd voor: het onder een tuinbouwkas individueel of collectief opslaan van regenwater of recirculatiewater in een afgesloten voorziening voor gebruik in de glastuinbouw,</text:p>
      <text:p text:style-name="ifm_p_indent.-7mm_mleft.7mm_ifm">b.<text:tab/>bestaande uit: een wateropslagvoorziening onder de kas, pompen en al dan niet filtersystemen voor het zuiveren van het te bergen water,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142</text:span></text:p>
      <text:p text:style-name="ifm_p_ifm"><text:span text:style-name="ifm_span_font.bold_ifm">Apparatuur voor het verminderen van de hoeveelheid opgepompt grondwater voor gebruik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meer per hectare teeltoppervlak bedraagt dan wettelijk verplicht, en</text:p>
      <text:p text:style-name="ifm_p_indent.-5mm_mleft.12mm_ifm">–<text:tab/>er geen brijn meer in de bodem wordt gebracht,</text:p>
      <text:p text:style-name="ifm_p_indent.-7mm_mleft.7mm_ifm">b.<text:tab/>bestaande uit: apparatuur voor het terugwinnen van water en grondstoffen uit brijn of een (uitbreiding van de) regenwateropslagvoorziening of al dan niet opslagvoorzieningen ten behoeve van het hergebruik van (afval)water.</text:p>
      <text:p text:style-name="ifm_p_mt.3.7mm_ifm"><text:span text:style-name="ifm_span_font.bold_ifm">F 2145</text:span></text:p>
      <text:p text:style-name="ifm_p_ifm"><text:span text:style-name="ifm_span_font.bold_ifm">Installatie voor het optimaliseren van de recirculatie van drain(age)water in de glastuinbouw (aanpassing bestaande situatie)</text:span></text:p>
      <text:p text:style-name="ifm_p_indent.-7mm_mleft.7mm_ifm">a.<text:tab/>bestemd voor: het aantoonbaar vaker recirculeren van drain(age)water binnen het teeltproces ten opzichte van de bestaande situatie, door het verbeteren van de verwijdering van ziektekiemen of zouten, waardoor de lozing van drain(age)water verminderd of vermeden wordt,</text:p>
      <text:p text:style-name="ifm_p_indent.-7mm_mleft.7mm_ifm">b.<text:tab/>bestaande uit: een installatie voor het doden van ziektekiemen of het verwijderen van zouten en al dan niet meetapparatuur.</text:p>
      <text:p text:style-name="ifm_p_mt.3.7mm_ifm"><text:span text:style-name="ifm_span_font.bold_ifm">F 2146</text:span></text:p>
      <text:p text:style-name="ifm_p_ifm"><text:span text:style-name="ifm_span_font.bold_ifm">Voorzieningen voor het verwijderen van meststoffen of gewasbeschermingsmiddelen in te lozen drain(age)water uit de bedekte teelt</text:span></text:p>
      <text:p text:style-name="ifm_p_indent.-7mm_mleft.7mm_ifm">a.<text:tab/>bestemd voor: het tegengaan van de lozing van meststoffen of gewasbeschermingsmiddelen afkomstig uit de glastuinbouw, waarbij de toegepaste zuiveringsinstallatie of -methode gewasbeschermingsmiddelen verwijdert met een rendement van ten minste 95%,</text:p>
      <text:p text:style-name="ifm_p_indent.-7mm_mleft.7mm_ifm">b.<text:tab/>bestaande uit: waterzuiveringsapparatuur en al dan niet de volgende onderdelen: een debietmeter, een voorziening voor de opslag van te lozen drain- of drainagewater, een meetinstrument voor de meting van concentraties van nutriënten en aanpassingen aan het leidingwerk, buffer- en pompvoorzieningen die nodig zijn voor behandeling van het afvalwater in een collectieve zuiveringsinstallatie, en met uitzondering van voorzieningen die zijn opgenomen in het drainwaterrecirculatiesysteem.</text:p>
      <text:p text:style-name="ifm_p_mt.3.7mm_ifm"><text:span text:style-name="ifm_span_font.bold_ifm">F 2147</text:span></text:p>
      <text:p text:style-name="ifm_p_ifm"><text:span text:style-name="ifm_span_font.bold_ifm">Systeem voor gecontroleerde lozing voor de glastuinbouw</text:span></text:p>
      <text:p text:style-name="ifm_p_indent.-7mm_mleft.7mm_ifm">a.<text:tab/>bestemd voor: het via buffering gedoseerd lozen van afvalwater op het riool door middel van een telemetriesysteem, waarbij op afstand het moment van lozen kan worden bepaald om overbelasting van de riolering te voorkomen, voor zover deze voorziening niet verplicht gesteld is door het bevoegd gezag,</text:p>
      <text:p text:style-name="ifm_p_indent.-7mm_mleft.7mm_ifm">b.<text:tab/>bestaande uit: een waterbuffer, leidingen, meetapparatuur (zoals niveaumeting en watermeters) en een regeleenheid.</text:p>
      <text:p text:style-name="ifm_p_mt.3.7mm_ifm"><text:span text:style-name="ifm_span_font.bold_ifm">A 2190</text:span></text:p>
      <text:p text:style-name="ifm_p_ifm"><text:span text:style-name="ifm_span_font.bold_ifm">Kasdekreinigings-, krijt- en coatingsysteem</text:span></text:p>
      <text:p text:style-name="ifm_p_indent.-7mm_mleft.7mm_ifm">a.<text:tab/>bestemd voor: het met één systeem op hoge snelheid wassen, reinigen, krijten en coaten van het kasdek, waarbij de kasdekreiniger is voorzien van een elektrische rij-aandrijving,</text:p>
      <text:p text:style-name="ifm_p_indent.-7mm_mleft.7mm_ifm">b.<text:tab/>bestaande uit: een reinigingsframe, elektrische rij-aandrijving, een besturingskast, een wasinstallatie, een krijt- en coatinginstallatie en een verplaatsingsplatform, met uitzondering van rails.</text:p>
      <text:h text:style-name="ifm_p_font.bold_mt.5.08mm_page.keep-with-next_ifm" text:outline-level="7">Veehouderij</text:h>
      <text:p text:style-name="ifm_p_mt.4.23mm_ifm"><text:span text:style-name="ifm_span_font.bold_mt.4.23mm_ifm">B 2200</text:span></text:p>
      <text:p text:style-name="ifm_p_ifm"><text:span text:style-name="ifm_span_font.bold_ifm">Proefstal</text:span></text:p>
      <text:p text:style-name="ifm_p_indent.-7mm_mleft.7mm_ifm">a.<text:tab/>bestemd voor: het houden van dieren in een proefstal met een stalsysteem waarvoor een bijzondere emissiefactor is vastgesteld als bedoeld in artikel 3 van de Regeling ammoniak en veehouderij, waarbij de opdracht tot meting van het in de proefstal toegepaste stalsysteem is verstrekt vóór datum van melden en wordt uitgevoerd volgens het voorgeschreven Protocol voor meting van ammoniakemissie uit huisvestingssystemen in de veehouderij of een gelijkwaardige meetmethode,</text:p>
      <text:p text:style-name="ifm_p_indent.-7mm_mleft.7mm_ifm">b.<text:tab/>bestaande uit: een proefstal.</text:p>
      <text:p text:style-name="ifm_p_ifm">Het bedrijfsmiddel komt voor ten hoogste € 4.000.000 van het investeringsbedrag in aanmerking voor milieu-investeringsaftrek en willekeurige afschrijving milieu-investeringen.</text:p>
      <text:p text:style-name="ifm_p_mt.3.7mm_ifm">Toelichting: Meer informatie over de proefstalregeling is beschikbaar op de website www.rvo.nl (zie de webpagina voor de Regeling ammoniak en veehouderij).</text:p>
      <text:p text:style-name="ifm_p_mt.3.7mm_ifm"><text:span text:style-name="ifm_span_font.bold_ifm">A 2201</text:span></text:p>
      <text:p text:style-name="ifm_p_ifm"><text:span text:style-name="ifm_span_font.bold_ifm">Stal voor biologische melk- of pluimveehouderij met vermindering van de ammoniakemissie</text:span></text:p>
      <text:p text:style-name="ifm_p_indent.-7mm_mleft.7mm_ifm">a.<text:tab/>bestemd voor: het houden van melk- of pluimvee in een bedrijf dat dierlijke landbouwproducten produceert volgens de voorschriften van het Besluit dierlijke producten, wat blijkt uit een door Skal afgegeven certificaat Biologische Productie Nederland, en waarbij in de gehele stal één of meer ammoniakemissiearme staltechnieken worden toegepast als in een huisvestingssysteem,</text:p>
      <text:p text:style-name="ifm_p_indent.-7mm_mleft.14mm_ifm">1.<text:tab/>dat is opgenomen in bijlage 1 bij de Regeling ammoniak en veehouderij en niet is aangemerkt als een overig huisvestingssysteem, of</text:p>
      <text:p text:style-name="ifm_p_indent.-7mm_mleft.14mm_ifm">2.<text:tab/>waarvoor een bijzondere emissiefactor is vastgesteld als bedoeld in artikel 3 van de Regeling ammoniak en veehouderij,</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Informatie over het Besluit dierlijke producten is beschikbaar op de website www.skal.nl.In bijlage 1 van de Regeling ammoniak en veehouderij zijn geen huisvestingsystemen opgenomen voor biologische varkens, waardoor een stal voor biologische varkens niet voldoet aan de eisen gesteld in bedrijfsmiddel A 2201. Onder melkvee wordt verstaan al het vee dat wordt gehouden voor de productie van melk.</text:p>
      <text:p text:style-name="ifm_p_ifm">Zie bedrijfsmiddel B 2200 voor een proefstal, bijvoorbeeld een biologische varkensstal waarvoor een bijzondere emissiefactor is vastgesteld als bedoeld in artikel 3 van de Regeling ammoniak en veehouderij.</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n al dan niet de volgende onderdelen: een opslagvoorziening voor het concentraat, een opslagvoorziening voor het te recirculeren waswater en voorzieningen om het behandelde spuiwater geschikt te maken voor hergebruik, met uitzondering van een luchtwasser.</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ndent.-7mm_mleft.7mm_ifm">a.<text:tab/>bestemd voor: het mixen van drijfmest door middel van luchtbellen in een drijfmestkelder of mestsilo van een bestaande rundveestal, varkensstal of ander landbouwbedrijf zonder stal(ontwerp)certificaat MDV 11, waardoor de vorming van ammoniak, methaan en waterstofsulfide in de drijfmestkelder of mestsilo aanzienlijk gereduceerd wordt,</text:p>
      <text:p text:style-name="ifm_p_indent.-7mm_mleft.7mm_ifm">b.<text:tab/>bestaande uit: een compressor, een besturingseenheid, een regelklep, luchtslangen en pvc-uitlaten, met uitzondering van mestkelders en mestsilo's.</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rundvee in een stal die voldoet aan de eisen van de Maatlat Duurzame Veehouderij en Aquacultuur 8, onderdeel MDV 11 – melkveestallen, wat blijkt uit een stal(ontwerp)certificaat MDV 11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komt ten hoogste voor € 5.000 per gecertificeerde dierplaats in aanmerking voor milieu-investeringsaftrek en willekeurige afschrijving milieu-investeringen met een maximum van € 4.000.000.</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die voldoet aan de eisen van de Maatlat Duurzame Veehouderij en Aquacultuur 8, onderdeel MDV 11 – vleeskalverstallen of vleesveestallen, wat blijkt uit een stal(ontwerp)certificaat MDV 11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F 2212</text:span></text:p>
      <text:p text:style-name="ifm_p_ifm"><text:span text:style-name="ifm_span_font.bold_ifm">Duurzame melkveestal met weidegang</text:span></text:p>
      <text:p text:style-name="ifm_p_indent.-7mm_mleft.7mm_ifm">a.<text:tab/>bestemd voor: het houden van melkrundvee in een stal die voldoet aan de eisen van de Maatlat Duurzame Veehouderij en Aquacultuur 8, onderdeel MDV 11 – melkveestallen met weidegang, wat blijkt uit een stal(ontwerp)certificaat MDV 11 met weidegang dat voor de meldingsdatum is afgegeven door een door de Raad voor Accreditatie hiervoor geaccrediteerde organisatie, en waarbij de stal binnen twee jaar na afgifte van het stalontwerpcertificaat in gebruik is genomen en er binnen drie jaar na afgifte van het stalontwerpcertificaat een stalcertificaat met weidegang wordt overgelegd, dan wel binnen vier jaar een stalcertificaat wordt overgelegd volgens de op dat moment geldende Maatlat Duurzame Veehouderij en Aquacultuur en de bijbehorende criteria, beoordelingsrichtlijnen en aanvullende besluiten, en waarbij er op bedrijfsniveau aantoonbaar sprake is van weidegang van het melkrundvee,</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met weidegang komt voor ten hoogste € 5.000 per gecertificeerde dierplaats in aanmerking voor milieu-investeringsaftrek en willekeurige afschrijving milieu-investeringen met een maximum van € 4.000.000.</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B 2214</text:span></text:p>
      <text:p text:style-name="ifm_p_ifm"><text:span text:style-name="ifm_span_font.bold_ifm">Systeem voor monitoring van diergezondheid</text:span></text:p>
      <text:p text:style-name="ifm_p_indent.-7mm_mleft.7mm_ifm">a.<text:tab/>bestemd voor: het per koe automatisch meten en monitoren van ten minste de volgende gezondheidsparameters door individuele meting in de melk en analyse van de (herkauw)activiteit van de koe, op basis waarvan de optimale antibiotica- of hormoongift per koe bepaald wordt en waardoor het gebruik van antibiotica of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en meetsysteem voor de koe-activiteit en een analyse-eenheid, met uitzondering van de kosten voor het managementsysteem.</text:p>
      <text:p text:style-name="ifm_p_mt.3.7mm_ifm"><text:span text:style-name="ifm_span_font.bold_ifm">A 2215</text:span></text:p>
      <text:p text:style-name="ifm_p_ifm"><text:span text:style-name="ifm_span_font.bold_ifm">Systeem voor monitoring van diergezondheid uitsluitend via de melk</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en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n een analyse-eenheid, met uitzondering van de kosten voor het managementsysteem.</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A 2218</text:span></text:p>
      <text:p text:style-name="ifm_p_ifm"><text:span text:style-name="ifm_span_font.bold_ifm">Automatisch ruwvoermengsysteem voor herkauwers</text:span></text:p>
      <text:p text:style-name="ifm_p_indent.-7mm_mleft.7mm_ifm">a.<text:tab/>bestemd voor: het vergroten van de rantsoenefficiëntie en het verkleinen van de kans op voedingsstoornissen bij herkauwers door:</text:p>
      <text:p text:style-name="ifm_p_indent.-7mm_mleft.14mm_ifm">1.<text:tab/>het automatisch en gemengd voeren van ruwvoeders door middel van een mengsysteem dat zich zelfstandig door de stal voortbeweegt op basis van elektrische energie en waarbij het meest optimale voermoment bepaald wordt door het nog aanwezige voer bij de betreffende groep dieren automatisch te meten of te berekenen op basis van de hoeveelheid verstrekt voer, het ingegeven dagrantsoen per dier, het aantal dieren per groep en het voertijdstip, of</text:p>
      <text:p text:style-name="ifm_p_indent.-7mm_mleft.14mm_ifm">2.<text:tab/>het meerdere keren per dag automatisch en gemengd voeren van ruwvoeders door middel van een elektrisch aangedreven voerband die het voer bij de juiste groep dieren lost,</text:p>
      <text:p text:style-name="ifm_p_indent.-7mm_mleft.7mm_ifm">b.<text:tab/>bestaande uit:</text:p>
      <text:p text:style-name="ifm_p_indent.-7mm_mleft.14mm_ifm">1.<text:tab/>met betrekking tot onderdeel a, punt 1: een voerkeuken, een voergrijper, een mineraal- en brokdoseerinrichting, een besturingssysteem, een zelfstandig voortbewegende voerrobot, sensoren voor de routebepaling en al dan niet de volgende onderdelen: een geleiderail en oplaadstation, en met uitzondering van krachtvoerautomaten en krachtvoerinstallaties, of</text:p>
      <text:p text:style-name="ifm_p_indent.-7mm_mleft.14mm_ifm">2.<text:tab/>met betrekking tot onderdeel a, punt 2: voerbunkers, voerband(en), afschuifploeg voor het lossen van het voer, sensoren en een besturingssysteem, met uitzondering van krachtvoerautomaten en krachtvoerinstallaties.</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die voldoet aan de eisen van de Maatlat Duurzame Veehouderij en Aquacultuur 8, onderdeel MDV 11 – varkensstallen, wat blijkt uit een stal(ontwerp)certificaat MDV 11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6.tg1.col1"/>
        <table:table-column table:style-name="table6.tg1.col2"/>
        <table:table-row>
          <table:table-cell table:style-name="table.cell.top">
            <text:p text:style-name="text.cell.8.5.left">Vleesvarkens</text:p>
          </table:table-cell>
          <table:table-cell table:style-name="table.cell.top.pleft.pright">
            <text:p text:style-name="text.cell.8.5.left">€ 400 per dierplaats</text:p>
          </table:table-cell>
        </table:table-row>
        <table:table-row>
          <table:table-cell table:style-name="table.cell.top">
            <text:p text:style-name="text.cell.8.5.left">Gespeende biggen</text:p>
          </table:table-cell>
          <table:table-cell table:style-name="table.cell.top.pleft.pright">
            <text:p text:style-name="text.cell.8.5.left">€ 225 per dierplaats</text:p>
          </table:table-cell>
        </table:table-row>
        <table:table-row>
          <table:table-cell table:style-name="table.cell.top">
            <text:p text:style-name="text.cell.8.5.left">Guste en dragende zeugen</text:p>
          </table:table-cell>
          <table:table-cell table:style-name="table.cell.top.pleft.pright">
            <text:p text:style-name="text.cell.8.5.left">€ 1.400 per dierplaats</text:p>
          </table:table-cell>
        </table:table-row>
        <table:table-row>
          <table:table-cell table:style-name="table.cell.top">
            <text:p text:style-name="text.cell.8.5.left">Kraamzeugen</text:p>
          </table:table-cell>
          <table:table-cell table:style-name="table.cell.top.pleft.pright">
            <text:p text:style-name="text.cell.8.5.left">€ 3.500 per dierplaats</text:p>
          </table:table-cell>
        </table:table-row>
        <table:table-row>
          <table:table-cell table:style-name="table.cell.top">
            <text:p text:style-name="text.cell.8.5.left">Dekberen</text:p>
          </table:table-cell>
          <table:table-cell table:style-name="table.cell.top.pleft.pright">
            <text:p text:style-name="text.cell.8.5.left">€ 3.400 per dierplaats</text:p>
          </table:table-cell>
        </table:table-row>
      </table:table>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die voldoet aan de eisen van de Maatlat Duurzame Veehouderij en Aquacultuur 8, onderdeel MDV 11 – pluimveestallen, wat blijkt uit een stal(ontwerp)certificaat MDV 11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7.tg1.col1"/>
        <table:table-column table:style-name="table7.tg1.col2"/>
        <table:table-row>
          <table:table-cell table:style-name="table.cell.top">
            <text:p text:style-name="text.cell.7.left"><text:span text:style-name="ifm_span_font.italic_ifm">Opfok legouderdieren en leghennen</text:span></text:p>
          </table:table-cell>
          <table:table-cell table:style-name="table.cell.top.pleft.pright">
            <text:p text:style-name="text.cell.7.left"/>
          </table:table-cell>
        </table:table-row>
        <table:table-row>
          <table:table-cell table:style-name="table.cell.top">
            <text:p text:style-name="text.cell.7.left">0-3 punten behaald op maatregel 1 van dierenwelzijnmaatlat:</text:p>
          </table:table-cell>
          <table:table-cell table:style-name="table.cell.top.pleft.pright">
            <text:p text:style-name="text.cell.7.left">€ 18,50 per dierplaats</text:p>
          </table:table-cell>
        </table:table-row>
        <table:table-row>
          <table:table-cell table:style-name="table.cell.top">
            <text:p text:style-name="text.cell.7.left">4-7 punten behaald op maatregel 1 van dierenwelzijnmaatlat:</text:p>
          </table:table-cell>
          <table:table-cell table:style-name="table.cell.top.pleft.pright">
            <text:p text:style-name="text.cell.7.left">€ 19,50 per dierplaats</text:p>
          </table:table-cell>
        </table:table-row>
        <table:table-row>
          <table:table-cell table:style-name="table.cell.top">
            <text:p text:style-name="text.cell.7.left">8-11 punten behaald op maatregel 1 van dierenwelzijnmaatlat:</text:p>
          </table:table-cell>
          <table:table-cell table:style-name="table.cell.top.pleft.pright">
            <text:p text:style-name="text.cell.7.left">€ 20,50 per dierplaats</text:p>
          </table:table-cell>
        </table:table-row>
        <table:table-row>
          <table:table-cell table:style-name="table.cell.top">
            <text:p text:style-name="text.cell.7.left">12 punten behaald op maatregel 1 van dierenwelzijnmaatlat:</text:p>
          </table:table-cell>
          <table:table-cell table:style-name="table.cell.top.pleft.pright">
            <text:p text:style-name="text.cell.7.left">€ 21,50 per dierplaats</text:p>
          </table:table-cell>
        </table:table-row>
        <table:table-row>
          <table:table-cell table:style-name="table.cell.top">
            <text:p text:style-name="text.cell.7.left"><text:span text:style-name="ifm_span_font.italic_ifm">Productie legouderdieren en leghennen</text:span></text:p>
          </table:table-cell>
          <table:table-cell table:style-name="table.cell.top.pleft.pright">
            <text:p text:style-name="text.cell.7.left"/>
          </table:table-cell>
        </table:table-row>
        <table:table-row>
          <table:table-cell table:style-name="table.cell.top">
            <text:p text:style-name="text.cell.7.left">0-3 punten behaald op maatregel 1 van dierenwelzijnmaatlat:</text:p>
          </table:table-cell>
          <table:table-cell table:style-name="table.cell.top.pleft.pright">
            <text:p text:style-name="text.cell.7.left">€ 23,50 per dierplaats</text:p>
          </table:table-cell>
        </table:table-row>
        <table:table-row>
          <table:table-cell table:style-name="table.cell.top">
            <text:p text:style-name="text.cell.7.left">4-7 punten behaald op maatregel 1 van dierenwelzijnmaatlat:</text:p>
          </table:table-cell>
          <table:table-cell table:style-name="table.cell.top.pleft.pright">
            <text:p text:style-name="text.cell.7.left">€ 24,50 per dierplaats</text:p>
          </table:table-cell>
        </table:table-row>
        <table:table-row>
          <table:table-cell table:style-name="table.cell.top">
            <text:p text:style-name="text.cell.7.left">8-9 punten behaald op maatregel 1 van dierenwelzijnmaatlat:</text:p>
          </table:table-cell>
          <table:table-cell table:style-name="table.cell.top.pleft.pright">
            <text:p text:style-name="text.cell.7.left">€ 25,50 per dierplaats</text:p>
          </table:table-cell>
        </table:table-row>
        <table:table-row>
          <table:table-cell table:style-name="table.cell.top">
            <text:p text:style-name="text.cell.7.left">10 punten behaald op maatregel 1 van dierenwelzijnmaatlat:</text:p>
          </table:table-cell>
          <table:table-cell table:style-name="table.cell.top.pleft.pright">
            <text:p text:style-name="text.cell.7.left">€ 26,50 per dierplaats</text:p>
          </table:table-cell>
        </table:table-row>
        <table:table-row>
          <table:table-cell table:style-name="table.cell.top">
            <text:p text:style-name="text.cell.7.left"><text:span text:style-name="ifm_span_font.italic_ifm">Opfok vleeskuikenouderdieren</text:span></text:p>
          </table:table-cell>
          <table:table-cell table:style-name="table.cell.top.pleft.pright">
            <text:p text:style-name="text.cell.7.left"/>
          </table:table-cell>
        </table:table-row>
        <table:table-row>
          <table:table-cell table:style-name="table.cell.top">
            <text:p text:style-name="text.cell.7.left">0-1 punten behaald op maatregel 1 van dierenwelzijnmaatlat:</text:p>
          </table:table-cell>
          <table:table-cell table:style-name="table.cell.top.pleft.pright">
            <text:p text:style-name="text.cell.7.left">€ 29,00 per dierplaats</text:p>
          </table:table-cell>
        </table:table-row>
        <table:table-row>
          <table:table-cell table:style-name="table.cell.top">
            <text:p text:style-name="text.cell.7.left">2-3 punten behaald op maatregel 1 van dierenwelzijnmaatlat:</text:p>
          </table:table-cell>
          <table:table-cell table:style-name="table.cell.top.pleft.pright">
            <text:p text:style-name="text.cell.7.left">€ 30,50 per dierplaats</text:p>
          </table:table-cell>
        </table:table-row>
        <table:table-row>
          <table:table-cell table:style-name="table.cell.top">
            <text:p text:style-name="text.cell.7.left">4 punten behaald op maatregel 1 van dierenwelzijnmaatlat:</text:p>
          </table:table-cell>
          <table:table-cell table:style-name="table.cell.top.pleft.pright">
            <text:p text:style-name="text.cell.7.left">€ 32,00 per dierplaats</text:p>
          </table:table-cell>
        </table:table-row>
        <table:table-row>
          <table:table-cell table:style-name="table.cell.top">
            <text:p text:style-name="text.cell.7.left"><text:span text:style-name="ifm_span_font.italic_ifm">Productie vleeskuikenouderdieren</text:span></text:p>
          </table:table-cell>
          <table:table-cell table:style-name="table.cell.top.pleft.pright">
            <text:p text:style-name="text.cell.7.left"/>
          </table:table-cell>
        </table:table-row>
        <table:table-row>
          <table:table-cell table:style-name="table.cell.top">
            <text:p text:style-name="text.cell.7.left">0-1 punten behaald op maatregel 1 van dierenwelzijnmaatlat:</text:p>
          </table:table-cell>
          <table:table-cell table:style-name="table.cell.top.pleft.pright">
            <text:p text:style-name="text.cell.7.left">€ 54,00 per dierplaats</text:p>
          </table:table-cell>
        </table:table-row>
        <table:table-row>
          <table:table-cell table:style-name="table.cell.top">
            <text:p text:style-name="text.cell.7.left">2-3 punten behaald op maatregel 1 van dierenwelzijnmaatlat:</text:p>
          </table:table-cell>
          <table:table-cell table:style-name="table.cell.top.pleft.pright">
            <text:p text:style-name="text.cell.7.left">€ 56,00 per dierplaats</text:p>
          </table:table-cell>
        </table:table-row>
        <table:table-row>
          <table:table-cell table:style-name="table.cell.top">
            <text:p text:style-name="text.cell.7.left">4 punten behaald op maatregel 1 van dierenwelzijnmaatlat:</text:p>
          </table:table-cell>
          <table:table-cell table:style-name="table.cell.top.pleft.pright">
            <text:p text:style-name="text.cell.7.left">€ 58,00 per dierplaats</text:p>
          </table:table-cell>
        </table:table-row>
        <table:table-row>
          <table:table-cell table:style-name="table.cell.top">
            <text:p text:style-name="text.cell.7.left"><text:span text:style-name="ifm_span_font.italic_ifm">Vleeskuikens</text:span></text:p>
          </table:table-cell>
          <table:table-cell table:style-name="table.cell.top.pleft.pright">
            <text:p text:style-name="text.cell.7.left"/>
          </table:table-cell>
        </table:table-row>
        <table:table-row>
          <table:table-cell table:style-name="table.cell.top">
            <text:p text:style-name="text.cell.7.left">0-3 punten behaald op maatregel 1 van dierenwelzijnmaatlat:</text:p>
          </table:table-cell>
          <table:table-cell table:style-name="table.cell.top.pleft.pright">
            <text:p text:style-name="text.cell.7.left">€ 14,50 per dierplaats</text:p>
          </table:table-cell>
        </table:table-row>
        <table:table-row>
          <table:table-cell table:style-name="table.cell.top">
            <text:p text:style-name="text.cell.7.left">4-6 punten behaald op maatregel 1 van dierenwelzijnmaatlat:</text:p>
          </table:table-cell>
          <table:table-cell table:style-name="table.cell.top.pleft.pright">
            <text:p text:style-name="text.cell.7.left">€ 15,50 per dierplaats</text:p>
          </table:table-cell>
        </table:table-row>
        <table:table-row>
          <table:table-cell table:style-name="table.cell.top">
            <text:p text:style-name="text.cell.7.left">7-8 punten behaald op maatregel 1 van dierenwelzijnmaatlat:</text:p>
          </table:table-cell>
          <table:table-cell table:style-name="table.cell.top.pleft.pright">
            <text:p text:style-name="text.cell.7.left">€ 16,50 per dierplaats</text:p>
          </table:table-cell>
        </table:table-row>
        <table:table-row>
          <table:table-cell table:style-name="table.cell.top">
            <text:p text:style-name="text.cell.7.left">9 punten behaald op maatregel 1 van dierenwelzijnmaatlat:</text:p>
          </table:table-cell>
          <table:table-cell table:style-name="table.cell.top.pleft.pright">
            <text:p text:style-name="text.cell.7.left">€ 17,50 per dierplaats.</text:p>
          </table:table-cell>
        </table:table-row>
      </table:table>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G 2235</text:span></text:p>
      <text:p text:style-name="ifm_p_ifm"><text:span text:style-name="ifm_span_font.bold_ifm">Stofemissiereducerende technieken voor pluimveestallen</text:span></text:p>
      <text:p text:style-name="ifm_p_indent.-7mm_mleft.7mm_ifm">a.<text:tab/>bestemd voor: het verminderen van de emissie van stof van een pluimveestal zonder stal(ontwerp)certificaat MDV 5, 6, 7, 8, 9, 10 of 11, door toepassing van één of meer technieken die zijn vermeld in de op grond van artikel 66, aanhef en onderdeel c, van de Regeling beoordeling luchtkwaliteit 2007 gepubliceerde lijst van emissiefactoren fijn stof voor veehouderij, voor zover deze voorziening niet wettelijk verplicht is,</text:p>
      <text:p text:style-name="ifm_p_indent.-7mm_mleft.7mm_ifm">b.<text:tab/>bestaande uit: stofemissiereducerende technieken.</text:p>
      <text:p text:style-name="ifm_p_mt.3.7mm_ifm">Toelichting: De lijst van emissiefactoren staat in de publicatie 'emissiefactoren fijn stof voor veehouderij'. Deze publicatie is te vinden op www.rijksoverheid.nl of via internet met zoekterm 'emissiefactoren fijn stof'.</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die voldoet aan de eisen van de Maatlat Duurzame Veehouderij en Aquacultuur 8, onderdeel MDV 11 – konijnenstallen of pluimveestallen, onderdeel eenden- of kalkoenenstal, wat blijkt uit een stal(ontwerp)certificaat MDV 11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A 2291</text:span></text:p>
      <text:p text:style-name="ifm_p_ifm"><text:span text:style-name="ifm_span_font.bold_ifm">Duurzame melkgeitenstal</text:span></text:p>
      <text:p text:style-name="ifm_p_indent.-7mm_mleft.7mm_ifm">a.<text:tab/>bestemd voor: het houden van melkgeiten in een stal die voldoet aan de eisen van de Maatlat Duurzame Veehouderij en Aquacultuur 8, onderdeel MDV 11 – melkgeitenstallen, wat blijkt uit een stal(ontwerp)certificaat MDV 11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wat wordt aangetoond door middel van een certificaat,</text:p>
      <text:p text:style-name="ifm_p_indent.-7mm_mleft.7mm_ifm">b.<text:tab/>bestaande uit: een ondergrondse vloeistofdichte kadaverkoelplaats met natuurlijk koudemiddel.</text:p>
      <text:h text:style-name="ifm_p_font.bold-italic_mt.5.08mm_page.keep-with-next_ifm" text:outline-level="8">Landbouwapparatuur</text:h>
      <text:p text:style-name="ifm_p_mt.4.23mm_ifm"><text:span text:style-name="ifm_span_font.bold_mt.4.23mm_ifm">A 2310</text:span></text:p>
      <text:p text:style-name="ifm_p_ifm"><text:span text:style-name="ifm_span_font.bold_ifm">Teeltsysteem voor vollegrondgewassen in de open lucht</text:span></text:p>
      <text:p text:style-name="ifm_p_indent.-7mm_mleft.7mm_ifm">a.<text:tab/>bestemd voor: het in de open lucht in teeltgoten telen van gewassen:</text:p>
      <text:p text:style-name="ifm_p_indent.-5mm_mleft.12mm_ifm">–<text:tab/>die normaliter in de volle grond geteeld worden,</text:p>
      <text:p text:style-name="ifm_p_indent.-5mm_mleft.12mm_ifm">–<text:tab/>waarbij nutriënten en gewasbeschermingsmiddelen niet uitspoelen naar het grond- en oppervlaktewater, en</text:p>
      <text:p text:style-name="ifm_p_indent.-5mm_mleft.12mm_ifm">–<text:tab/>waarbij het drainwater wordt opgevangen en hergebruikt,</text:p>
      <text:p text:style-name="ifm_p_indent.-7mm_mleft.7mm_ifm">b.<text:tab/>bestaande uit: een teeltsysteem en een water- en mestgiftsysteem, met uitzondering van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zilte gewassen zonder dat gebruik gemaakt wordt van bestrijdingsmiddelen en andere chemische toevoegingen, en waarbij de zilte teelt is toegestaan volgens de op de meldingsdatum geldende milieuvergunning of omgevingsvergunning voor een activiteit als bedoeld in artikel 2.1, eerste lid, onder e, van de Wet algemene bepalingen omgevingsrecht,</text:p>
      <text:p text:style-name="ifm_p_indent.-7mm_mleft.7mm_ifm">b.<text:tab/>bestaande uit: (aanpassing van) productieapparatuur die technisch noodzakelijk is voor de teelt van zilte gewassen.</text:p>
      <text:p text:style-name="ifm_p_mt.3.7mm_ifm"><text:span text:style-name="ifm_span_font.bold_ifm">B 2315</text:span></text:p>
      <text:p text:style-name="ifm_p_ifm"><text:span text:style-name="ifm_span_font.bold_ifm">Teeltsysteem voor bladgewassen op water</text:span></text:p>
      <text:p text:style-name="ifm_p_indent.-7mm_mleft.7mm_ifm">a.<text:tab/>bestemd voor: het telen van bladgewassen, niet zijnde witlof, in een teeltsysteem waarbij:</text:p>
      <text:p text:style-name="ifm_p_indent.-5mm_mleft.12mm_ifm">–<text:tab/>de gewassen op water worden geteeld,</text:p>
      <text:p text:style-name="ifm_p_indent.-5mm_mleft.12mm_ifm">–<text:tab/>voor de teelt uitsluitend gebruik wordt gemaakt van zonlicht of LED-verlichting,</text:p>
      <text:p text:style-name="ifm_p_indent.-5mm_mleft.12mm_ifm">–<text:tab/>geen (pot)grond wordt gebruikt, en</text:p>
      <text:p text:style-name="ifm_p_indent.-5mm_mleft.12mm_ifm">–<text:tab/>het gebruikte water wordt gerecirculeerd,</text:p>
      <text:p text:style-name="ifm_p_indent.-7mm_mleft.7mm_ifm">b.<text:tab/>bestaande uit: een teeltsysteem met bijbehorende teelttechnische voorzieningen, met uitzondering van de volgende onderdelen: LED-verlichting, waterrecirculatiesysteem, klimaattechnische voorzieningen, kas en gebouwen.</text:p>
      <text:p text:style-name="ifm_p_mt.3.7mm_ifm"><text:span text:style-name="ifm_span_font.bold_ifm">A 2316</text:span></text:p>
      <text:p text:style-name="ifm_p_ifm"><text:span text:style-name="ifm_span_font.bold_ifm">Milieuvriendelijke productie van gewassen of producten in een gebouw volgens Milieukeur</text:span></text:p>
      <text:p text:style-name="ifm_p_indent.-7mm_mleft.7mm_ifm">a.<text:tab/>bestemd voor: het milieuvriendelijk produceren van gewassen of producten in een gebouw niet zijnde een kas, waarvan is vastgesteld dat de productie voldoet aan de eisen van Milieukeur Plantaardige producten uit de bedekte teelt, wat blijkt uit een certificaat Milieukeur dat binnen drie jaar na de aanmeldingsbevestiging is afgegeven door de daartoe bevoegde instantie en waarbij de aanmeldingsbevestiging voor Milieukeur binnen drie maanden na de meldingsdatum is afgegeven,</text:p>
      <text:p text:style-name="ifm_p_indent.-7mm_mleft.7mm_ifm">b.<text:tab/>bestaande uit: teelttechnische en klimaattechnische voorzieningen, met uitzondering van de volgende onderdelen: het gebouw, assimilatiebelichting, cyclische belichting, voorzieningen voor het opslaan of produceren van CO<text:span text:style-name="ifm_span_font.subscript_ifm">2</text:span>, elektriciteit of warmte, kosten voor grond en kosten voor sloop.</text:p>
      <text:p text:style-name="ifm_p_mt.3.7mm_ifm">Toelichting: Informatie over Milieukeur Plantaardige producten is beschikbaar op de website www.milieukeur.nl.</text:p>
      <text:p text:style-name="ifm_p_mt.3.7mm_ifm"><text:span text:style-name="ifm_span_font.bold_ifm">F 2319</text:span></text:p>
      <text:p text:style-name="ifm_p_ifm"><text:span text:style-name="ifm_span_font.bold_ifm">Kweeksysteem van insecten</text:span></text:p>
      <text:p text:style-name="ifm_p_indent.-7mm_mleft.7mm_ifm">a.<text:tab/>bestemd voor: het kweken van insecten ter vervanging van eiwitten voor humane voeding, ter vervanging van eiwitten voor diervoer of voor toepassing in farmaceutica, waarbij de kweek van de insecten en het voedsel voor de insecten, dat niet bestaat uit (bestanddelen van) vis, wettelijk zijn toegestaan,</text:p>
      <text:p text:style-name="ifm_p_indent.-7mm_mleft.7mm_ifm">b.<text:tab/>bestaande uit: een kweeksysteem van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Bij dit bedrijfsmiddel gelden twee belangrijke eisen. De kweek van de insectensoort moet wettelijk zijn toegestaan. Daarnaast moet het voedsel waarop de insecten worden gekweekt ook wettelijk zijn toegestaan. Kweek van insecten op voedsel dat (deels) bestaat uit vis komt niet in aanmerking vanwege het niet-duurzame karakter van dit voedsel.</text:p>
      <text:p text:style-name="ifm_p_mt.3.7mm_ifm">Dit bedrijfsmiddel kan bijvoorbeeld een kwekerij van insecten voor humane voedingsproducten, diervoer of farmaceutica betreffen. Onder het kweken van insecten wordt ook de opfok van insecten verstaan. Zowel 'breeding' als 'rearing' van insecten komt in aanmerking. Zie bedrijfsmiddel F 2613 voor apparatuur voor de verwerking van insecten tot producten.</text:p>
      <text:p text:style-name="ifm_p_mt.3.7mm_ifm"><text:span text:style-name="ifm_span_font.bold_ifm">D 2320</text:span></text:p>
      <text:p text:style-name="ifm_p_ifm"><text:span text:style-name="ifm_span_font.bold_ifm">GPS-nauwkeurig systeem voor lokale meting van klimaatgegevens</text:span></text:p>
      <text:p text:style-name="ifm_p_indent.-7mm_mleft.7mm_ifm">a.<text:tab/>bestemd voor: het doen van lokale plantenziektenkundig relevante waarnemingen van klimatologische aard op een land- of tuinbouwbedrijf,</text:p>
      <text:p text:style-name="ifm_p_indent.-7mm_mleft.7mm_ifm">b.<text:tab/>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A 2321</text:span></text:p>
      <text:p text:style-name="ifm_p_ifm"><text:span text:style-name="ifm_span_font.bold_ifm">Spuitmachine voor plaatsspecifiek toedienen van gewasbeschermings- of loofdodingsmiddelen met doponafhankelijke aansturing</text:span></text:p>
      <text:p text:style-name="ifm_p_indent.-7mm_mleft.7mm_ifm">a.<text:tab/>bestemd voor: het zodanig toedienen van gewasbeschermings- of loofdodingsmiddelen aan landbouwgewassen dat rekening wordt gehouden met de plaatselijke omstandigheden door meting van de in het gewas aanwezige onkruiddruk of ziektedruk, waarbij:</text:p>
      <text:p text:style-name="ifm_p_indent.-5mm_mleft.12mm_ifm">–<text:tab/>de verkregen gegevens via elektronische koppeling in een GPS/GIS-systeem worden vastgelegd,</text:p>
      <text:p text:style-name="ifm_p_indent.-5mm_mleft.12mm_ifm">–<text:tab/>vervolgens op basis van de vastgelegde gegevens (taakkaarten) de optimale hoeveelheid door een regeleenheid wordt bepaald,</text:p>
      <text:p text:style-name="ifm_p_indent.-5mm_mleft.12mm_ifm">–<text:tab/>de spuitinstallatie door een regeleenheid op basis van taakkaarten per dop onafhankelijk het middel aan het gewas toedient,</text:p>
      <text:p text:style-name="ifm_p_indent.-7mm_mleft.7mm_ifm">b.<text:tab/>bestaande uit: een spuitmachine, een GPS/GIS-systeem, een regeleenheid voor optimale dosering, een autopilot systeem, een automatisch sectie-afsluitingssysteem met GPS/GIS-koppeling, een aanpassings- of stuursysteem voor de spuitinstallatie en al dan niet de volgende onderdelen: meetapparatuur met GPS/GIS-koppeling, een ISObus 11783-systeem, een plantherkenningssysteem en onkruidsensoren.</text:p>
      <text:p text:style-name="ifm_p_mt.3.7mm_ifm"><text:span text:style-name="ifm_span_font.bold_ifm">B 2322</text:span></text:p>
      <text:p text:style-name="ifm_p_ifm"><text:span text:style-name="ifm_span_font.bold_ifm">Apparatuur voor plaatsspecifiek verzorgen van landbouwgewassen</text:span></text:p>
      <text:p text:style-name="ifm_p_indent.-7mm_mleft.7mm_ifm">a.<text:tab/>bestemd voor: het zodanig toedienen van meststoffen dat rekening wordt gehouden met de plaatselijke omstandigheden door meting van de in de grond aanwezige voorraad meststoffen,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in geval van een mestinjectie-machine of zodenbemester door een regeleenheid op basis van taakkaarten per sectie of per dop onafhankelijk het middel of de mest aan het gewas wordt toegediend,</text:p>
      <text:p text:style-name="ifm_p_indent.-5mm_mleft.12mm_ifm">–<text:tab/>in geval van vaste mest- of organische stofstrooiers door een regeleenheid op basis van taakkaarten gebaseerd op bodemscans of grondmonsters plaatsspecifiek meer of minder mest wordt toegediend aan het gewas,</text:p>
      <text:p text:style-name="ifm_p_indent.-7mm_mleft.7mm_ifm">b.<text:tab/>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n een NIR-sensor in de mesttank, en met uitzondering van granulaatstrooiers, kunstmeststrooiers en overige bemestingseenheden op zaai-, poot- en plantmachines.</text:p>
      <text:p text:style-name="ifm_p_mt.3.7mm_ifm">Toelichting: Zie bedrijfsmiddel A 2321 voor plaatsspecifieke spuitmachines met doponafhankelijke aansturing.</text:p>
      <text:p text:style-name="ifm_p_mt.3.7mm_ifm"><text:span text:style-name="ifm_span_font.bold_ifm">D 2323</text:span></text:p>
      <text:p text:style-name="ifm_p_ifm"><text:span text:style-name="ifm_span_font.bold_ifm">Monitoringssysteem voor plantactiviteit</text:span></text:p>
      <text:p text:style-name="ifm_p_indent.-7mm_mleft.7mm_ifm">a.<text:tab/>bestemd voor: het systematisch waarnemen van plantactiviteit bij een land- of tuinbouwbedrijf, waarop direct gestuurd wordt door de procescomputer bij het toedienen van water, meststoffen of gewasbeschermingsmiddelen,</text:p>
      <text:p text:style-name="ifm_p_indent.-7mm_mleft.7mm_ifm">b.<text:tab/>bestaande uit: een plantactiviteitssensor, een elektronisch verwerkings- en registratiesysteem en al dan niet de volgende onderdelen: plantsensoren, een infraroodcamera voor meting van de gewastemperatuur en een fotosynthesemeter, met uitzondering van de volgende onderdelen: procescomputer en apparatuur voor het toedienen van water, meststoffen of gewasbeschermingsmiddelen.</text:p>
      <text:p text:style-name="ifm_p_mt.3.7mm_ifm"><text:span text:style-name="ifm_span_font.bold_ifm">B 2324</text:span></text:p>
      <text:p text:style-name="ifm_p_ifm"><text:span text:style-name="ifm_span_font.bold_ifm">Plaatsspecifieke spuitmachine voor de vollegrondteelt</text:span></text:p>
      <text:p text:style-name="ifm_p_indent.-7mm_mleft.7mm_ifm">a.<text:tab/>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text:p>
      <text:p text:style-name="ifm_p_indent.-7mm_mleft.7mm_ifm">b.<text:tab/>bestaande uit: een spuitmachine, sensoren, spuitdoppen, een computer, een regeleenheid en een sensorbesturing van de spuitboom.</text:p>
      <text:p text:style-name="ifm_p_ifm">Het bedrijfsmiddel komt voor 50% van het investeringsbedrag in aanmerking voor de milieu-investeringsaftrek.</text:p>
      <text:p text:style-name="ifm_p_mt.3.7mm_ifm"><text:span text:style-name="ifm_span_font.bold_ifm">B 2326</text:span></text:p>
      <text:p text:style-name="ifm_p_ifm"><text:span text:style-name="ifm_span_font.bold_ifm">Sensor voor het meten van biomassa van landbouwgewassen</text:span></text:p>
      <text:p text:style-name="ifm_p_indent.-7mm_mleft.7mm_ifm">a.<text:tab/>bestemd voor: het meten van de grootte van landbouwgewassen op basis van gewasreflectie met een (nabij-)infrarood sensor op basis waarvan de hoeveelheid toe te dienen meststoffen, gewasbeschermingsmiddelen of loofdodingsmiddelen direct wordt bepaald en toegediend met een regeleenheid,</text:p>
      <text:p text:style-name="ifm_p_indent.-7mm_mleft.7mm_ifm">b.<text:tab/>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B 2330</text:span></text:p>
      <text:p text:style-name="ifm_p_ifm"><text:span text:style-name="ifm_span_font.bold_ifm">Boomgaardspuitmachine</text:span></text:p>
      <text:p text:style-name="ifm_p_indent.-7mm_mleft.7mm_ifm">a.<text:tab/>bestemd voor: het in horizontale richting bespuiten van boomgaarden met een spuitmachine die het gewasbeschermingsmiddel in de vorm van grote druppels het gewas inblaast, waarbij een toegepast GPS/GIS-systeem een afwijking van ten hoogste 10 centimeter heeft, en die,</text:p>
      <text:p text:style-name="ifm_p_indent.-7mm_mleft.14mm_ifm">1.<text:tab/>door middel van een laserscanner nauwkeurig de spuitplek bepaalt, of</text:p>
      <text:p text:style-name="ifm_p_indent.-7mm_mleft.14mm_ifm">2.<text:tab/>ten minste 95% driftreductie realiseert,</text:p>
      <text:p text:style-name="ifm_p_indent.-7mm_mleft.7mm_ifm">b.<text:tab/>bestaande uit: een spuitmachine en al dan niet de volgende onderdelen: een GPS/GIS-systeem, sensoren en een laserscanner.</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beperking van het gebruik van chemische bestrijdingsmiddelen,</text:p>
      <text:p text:style-name="ifm_p_indent.-7mm_mleft.7mm_ifm">b.<text:tab/>bestaande uit: een zelfrijdende, hangende of getrokken gewasbeschermingsinstallatie, UV-lampen, voeding en meet- en regelapparatuur, met uitzondering van het trekkend voertuig of de rail.</text:p>
      <text:p text:style-name="ifm_p_mt.3.7mm_ifm"><text:span text:style-name="ifm_span_font.bold_ifm">E 2337</text:span></text:p>
      <text:p text:style-name="ifm_p_ifm"><text:span text:style-name="ifm_span_font.bold_ifm">Spuitmachine met driftbeperkend systeem voor de akkerbouw</text:span></text:p>
      <text:p text:style-name="ifm_p_indent.-7mm_mleft.7mm_ifm">a.<text:tab/>bestemd voor: het zodanig toedienen van gewasbeschermings- of loofdodingsmiddelen aan landbouwgewassen met een systeem dat de drift van de toegediende middelen aantoonbaar met ten minste 95% reduceert ten opzichte van een spuitmachine zonder driftbeperkende voorzieningen,</text:p>
      <text:p text:style-name="ifm_p_indent.-7mm_mleft.7mm_ifm">b.<text:tab/>bestaande uit: een spuitmachine met een driftbeperkend systeem.</text:p>
      <text:p text:style-name="ifm_p_mt.3.7mm_ifm"><text:span text:style-name="ifm_span_font.bold_ifm">B 2338</text:span></text:p>
      <text:p text:style-name="ifm_p_ifm"><text:span text:style-name="ifm_span_font.bold_ifm">Voorziening of apparatuur voor het verminderen van het gebruik van gewasbeschermingsmiddelen in de fruitteelt of glastuinbouw (aanpassen bestaande situatie)</text:span></text:p>
      <text:p text:style-name="ifm_p_indent.-7mm_mleft.7mm_ifm">a.<text:tab/>bestemd voor: het verminderen van het gebruik van gewasbeschermingsmiddelen ten opzichte van de bestaande situatie door een voorziening of apparatuur, niet zijnde apparatuur waarmee het gewasbeschermingsmiddel wordt toegediend, waarbij aangetoond wordt dat de betreffende voorziening of apparatuur het gebruik van gewasbeschermingsmiddelen daadwerkelijk vermindert,</text:p>
      <text:p text:style-name="ifm_p_indent.-7mm_mleft.7mm_ifm">b.<text:tab/>bestaande uit: een voorziening of apparatuur voor het verminderen van het gebruik van gewasbeschermingsmiddelen.</text:p>
      <text:p text:style-name="ifm_p_mt.3.7mm_ifm">Toelichting: Zie de bedrijfsmiddelen D 2131 en B 2330 voor luisdicht insectengaas en boomgaardspuitmachines.</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Omgekeerde of peilgestuurde drainage</text:span></text:p>
      <text:p text:style-name="ifm_p_indent.-7mm_mleft.7mm_ifm">a.<text:tab/>bestemd voor: het via drainage reguleren van het grondwaterpeil van één of meerdere landbouwpercelen, waarbij er sprake is van omgekeerde drainage of het drainagesysteem is aangesloten op een verzamelput met verstelbare overstort of een sloot met een regelbare stuw, waardoor verdroging, te natte landbouwgrond en afspoeling van meststoffen wordt voorkomen,</text:p>
      <text:p text:style-name="ifm_p_indent.-7mm_mleft.7mm_ifm">b.<text:tab/>bestaande uit: een drainagesysteem onder het perceel, een verzameldrain, een verzamelput met verstelbare overstort of een regelbare stuw en al dan niet een meetsysteem voor het meten van het grondwaterpeil.</text:p>
      <text:p text:style-name="ifm_p_mt.3.7mm_ifm"><text:span text:style-name="ifm_span_font.bold_ifm">A 2341</text:span></text:p>
      <text:p text:style-name="ifm_p_ifm"><text:span text:style-name="ifm_span_font.bold_ifm">Voorzieningen ter voorkoming van verontreinigingen door erfafspoeling bij een veehouderij</text:span></text:p>
      <text:p text:style-name="ifm_p_indent.-7mm_mleft.7mm_ifm">a.<text:tab/>bestemd voor: het tegengaan van verontreinigingen door erfafspoelwater bij een veehouderij door ten minste één van de volgende maatregelen:</text:p>
      <text:p text:style-name="ifm_p_indent.-7mm_mleft.14mm_ifm">1.<text:tab/>een opvangput zonder overstort voor perssappen bij kuilvoerplaatsen waarbij geen ongezuiverde lozing op het oppervlaktewater plaatsvindt,</text:p>
      <text:p text:style-name="ifm_p_indent.-7mm_mleft.14mm_ifm">2.<text:tab/>een overkapping van een voeropslag of een vaste mestopslag,</text:p>
      <text:p text:style-name="ifm_p_indent.-7mm_mleft.14mm_ifm">3.<text:tab/>compartimentering van het erf, waardoor een volledige scheiding tussen afvalwater en schoon hemelwater wordt bereikt,</text:p>
      <text:p text:style-name="ifm_p_indent.-7mm_mleft.14mm_ifm">4.<text:tab/>een voorziening voor gescheiden wateropvang (schoon hemelwater en afvalwater), of</text:p>
      <text:p text:style-name="ifm_p_indent.-7mm_mleft.14mm_ifm">5.<text:tab/>een veegmachine met opvangbak en een veegbreedte van ten minste 120 centimeter, voor het bezemschoon maken van het erf,</text:p>
      <text:p text:style-name="ifm_p_indent.-7mm_mleft.7mm_ifm">b.<text:tab/>bestaande uit: een opvangput of een overkapping voor een voeropslag of vaste mestopslag of (her)inrichting van het erf of een veegmachine met opvangbak, met uitzondering van vloeren van mest- en voederopslagen en vervanging van erfverharding.</text:p>
      <text:p text:style-name="ifm_p_mt.3.7mm_ifm"><text:span text:style-name="ifm_span_font.bold_ifm">F 2345</text:span></text:p>
      <text:p text:style-name="ifm_p_ifm"><text:span text:style-name="ifm_span_font.bold_ifm">Biologische waterzuiveringsinstallatie voor verontreinigd afvalwater uit de veehouderij, akkerbouw, bloembollen-, boom-, fruit-, vollegronds- of bedekte teelt</text:span></text:p>
      <text:p text:style-name="ifm_p_indent.-7mm_mleft.7mm_ifm">a.<text:tab/>bestemd voor: het tegengaan van de emissie van verontreinigingen via lozingen naar de omgeving door het biologisch zuiveren van dit afvalwater, waarbij de toegepaste zuiveringsinstallatie gewasbeschermingsmiddelen verwijdert met een rendement van ten minste 95%,</text:p>
      <text:p text:style-name="ifm_p_indent.-7mm_mleft.7mm_ifm">b.<text:tab/>bestaande uit: een opvangvoorziening, een biologische waterzuiveringsinstallatie (al dan niet in combinatie met een waterbufferende teeltvloer in geval van buitenteelt), een buffervat en al dan niet een helofytenfilter.</text:p>
      <text:p text:style-name="ifm_p_mt.3.7mm_ifm">Toelichting: Onder bedekte teelt wordt ook glastuinbouw verstaan.</text:p>
      <text:p text:style-name="ifm_p_mt.3.7mm_ifm"><text:span text:style-name="ifm_span_font.bold_ifm">F 2346</text:span></text:p>
      <text:p text:style-name="ifm_p_ifm"><text:span text:style-name="ifm_span_font.bold_ifm">Voorziening ter voorkoming van emissies uit de veehouderij, akkerbouw, bloembollen-, boom-, fruit-, vollegronds- of bedekte teelt naar het oppervlaktewater</text:span></text:p>
      <text:p text:style-name="ifm_p_indent.-7mm_mleft.7mm_ifm">a.<text:tab/>bestemd voor: het tegengaan van de emissie van ontsmettings- of gewasbeschermingsmiddelen naar het oppervlaktewater door:</text:p>
      <text:p text:style-name="ifm_p_indent.-7mm_mleft.14mm_ifm">1.<text:tab/>het opvangen of recyclen van het verontreinigde water en vervolgens dit verontreinigde water afvoeren naar een afvalverwerker, of</text:p>
      <text:p text:style-name="ifm_p_indent.-7mm_mleft.14mm_ifm">2.<text:tab/>het ter plaatse zuiveren met een zuiveringsinstallatie die gewasbeschermingsmiddelen verwijdert met een rendement van ten minste 95%,</text:p>
      <text:p text:style-name="ifm_p_indent.-7mm_mleft.7mm_ifm">b.<text:tab/>bestaande uit:</text:p>
      <text:p text:style-name="ifm_p_indent.-7mm_mleft.14mm_ifm">1.<text:tab/>met betrekking tot onderdeel a, punt 1: een opvangvoorziening en apparatuur ter voorkoming van emissie van verontreinigingen, of</text:p>
      <text:p text:style-name="ifm_p_indent.-7mm_mleft.14mm_ifm">2.<text:tab/>met betrekking tot onderdeel a, punt 2: een opvangvoorziening en een waterzuiveringsinstallatie (al dan niet in combinatie met een waterbufferende teeltvloer in geval van buitenteelt) en met uitzondering van een waterbufferende teeltvloer voor de bedekte teelt.</text:p>
      <text:p text:style-name="ifm_p_mt.3.7mm_ifm">Toelichting: Onder bedekte teelt wordt ook glastuinbouw verstaan.</text:p>
      <text:p text:style-name="ifm_p_mt.3.7mm_ifm"><text:span text:style-name="ifm_span_font.bold_ifm">B 2347</text:span></text:p>
      <text:p text:style-name="ifm_p_ifm"><text:span text:style-name="ifm_span_font.bold_ifm">Kuubkisten voor bloembollen die geen vocht en chemische middelen opnemen</text:span></text:p>
      <text:p text:style-name="ifm_p_indent.-7mm_mleft.7mm_ifm">a.<text:tab/>bestemd voor: het bewaren van bloembollen bij de opslag, het transport of het ontsmetten van de bloembollen, waarbij gebruik wordt gemaakt van kuubkisten vervaardigt van materialen die aantoonbaar geen vocht opnemen, wat direct een besparing aan chemische middelen oplevert,</text:p>
      <text:p text:style-name="ifm_p_indent.-7mm_mleft.7mm_ifm">b.<text:tab/>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49</text:span></text:p>
      <text:p text:style-name="ifm_p_ifm"><text:span text:style-name="ifm_span_font.bold_ifm">Spuitmachine met restvloeistofreductie in de akkerbouw, bloembollen-, boom-, fruit- of vollegrondsteelt</text:span></text:p>
      <text:p text:style-name="ifm_p_indent.-7mm_mleft.7mm_ifm">a.<text:tab/>bestemd voor: het voorkomen van het ontstaan van restvloeistof in de spuittank bij het toedienen van gewasbeschermingsmiddelen of vloeibare meststoffen aan gewassen in de akkerbouw, bloembollen-, boom-, fruit- of vollegrondsteelt, door een systeem waarbij de gewasbeschermingsmiddelen op het laatste moment voor het spuiten op het gewas in de spuitleiding vermengd worden,</text:p>
      <text:p text:style-name="ifm_p_indent.-7mm_mleft.7mm_ifm">b.<text:tab/>bestaande uit: een spuitmachine met een selectieve doseringseenheid.</text:p>
      <text:p text:style-name="ifm_p_mt.3.7mm_ifm"><text:span text:style-name="ifm_span_font.bold_ifm">A 2350</text:span></text:p>
      <text:p text:style-name="ifm_p_ifm"><text:span text:style-name="ifm_span_font.bold_ifm">Mechanische onkruidbestrijdingsmachine met GPS/GIS-systeem</text:span></text:p>
      <text:p text:style-name="ifm_p_indent.-7mm_mleft.7mm_ifm">a.<text:tab/>bestemd voor: het mechanisch bestrijden van onkruid tussen de rijen van het gewas met behulp van een GPS/GIS-systeem met een afwijking van ten hoogste 10 centimeter,</text:p>
      <text:p text:style-name="ifm_p_indent.-7mm_mleft.7mm_ifm">b.<text:tab/>bestaande uit: een mechanische onkruidbestrijdingmachine, GPS/GIS-systeem en al dan niet de volgende onderdelen: onkruidsensoren, een plantherkenningssysteem, een autopilotsysteem en een klaverdoorzaaimodule.</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of pneumatisch bestrijden van onkruid zowel tussen als in de rijen van het gewas,</text:p>
      <text:p text:style-name="ifm_p_indent.-7mm_mleft.7mm_ifm">b.<text:tab/>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knipper</text:span></text:p>
      <text:p text:style-name="ifm_p_indent.-7mm_mleft.7mm_ifm">a.<text:tab/>bestemd voor: het doorsnijden van de dikkere stengels van onkruid met een machine voorzien van kam- en kniptechniek, waarbij het geteelde gewas niet wordt beschadigd en de onkruiddruk in akkerbouwgewassen of grasland wordt verminderd,</text:p>
      <text:p text:style-name="ifm_p_indent.-7mm_mleft.7mm_ifm">b.<text:tab/>bestaande uit: een mechanische onkruidknipper met een vingerbalk, messen en een bezem.</text:p>
      <text:p text:style-name="ifm_p_mt.3.7mm_ifm"><text:span text:style-name="ifm_span_font.bold_ifm">A 2353</text:span></text:p>
      <text:p text:style-name="ifm_p_ifm"><text:span text:style-name="ifm_span_font.bold_ifm">Precisie zaaimachine voor sojateelt</text:span></text:p>
      <text:p text:style-name="ifm_p_indent.-7mm_mleft.7mm_ifm">a.<text:tab/>bestemd voor: het zaaien van sojazaden met een precisie zaaimachine zodat er een optimale verdeling van de zaden per vierkante meter plaatsvindt en waarbij het GPS/GIS-systeem een afwijking heeft van ten hoogste 10 centimeter,</text:p>
      <text:p text:style-name="ifm_p_indent.-7mm_mleft.7mm_ifm">b.<text:tab/>bestaande uit: een precisie zaaimachine, een GPS/ GIS-systeem en een bedieningsterminal.</text:p>
      <text:p text:style-name="ifm_p_mt.3.7mm_ifm"><text:span text:style-name="ifm_span_font.bold_ifm">B 2354</text:span></text:p>
      <text:p text:style-name="ifm_p_ifm"><text:span text:style-name="ifm_span_font.bold_ifm">Machine voor het oogsten van sojabonen</text:span></text:p>
      <text:p text:style-name="ifm_p_indent.-7mm_mleft.7mm_ifm">a.<text:tab/>bestemd voor: het oogsten van sojabonen met een machine waarbij:</text:p>
      <text:p text:style-name="ifm_p_indent.-5mm_mleft.12mm_ifm">–<text:tab/>de oogstmachine is uitgerust met een flexibel maaibord dat speciaal geschikt is voor sojateelt en waarbij de bonen laag bij de grond worden geoogst,</text:p>
      <text:p text:style-name="ifm_p_indent.-5mm_mleft.12mm_ifm">–<text:tab/>het hydraulisch systeem af-fabriek gevuld is met bio-olie, waarbij voor bio-olie voor land- en bosbouwmachines naast Europees Ecolabel volgens Besluit 2011/381/EU van de commissie van 24 juni 2011 tot vaststelling van de EU-milieukeur aan smeermiddelen (PbEU 2011, L169) ook een Blauer Engel-certificaat volgens RAL-UZ 178 voldoet, en</text:p>
      <text:p text:style-name="ifm_p_indent.-5mm_mleft.12mm_ifm">–<text:tab/>in geval van een getrokken machine het hydraulisch systeem bestemd is voor aandrijving van de machine,</text:p>
      <text:p text:style-name="ifm_p_indent.-7mm_mleft.7mm_ifm">b.<text:tab/>bestaande uit: een oogstmachine met een flexibel maaibord.</text:p>
      <text:p text:style-name="ifm_p_mt.3.7mm_ifm"><text:span text:style-name="ifm_span_font.bold_ifm">E 2359</text:span></text:p>
      <text:p text:style-name="ifm_p_ifm"><text:span text:style-name="ifm_span_font.bold_ifm">Potafdekinstallatie</text:span></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ndent.-7mm_mleft.7mm_ifm">a.<text:tab/>bestemd voor: het gelijktijdig met het zaaien, poten, planten, frezen, schoffelen of aanaarden per rij gedoseerd toedienen van vloeibare kunstmest of de vloeibare fractie die rest na de verwerking van dierlijke meststoffen, in de grond vlakbij het zaad, de knol of het plantje, waarbij er plaatsspecifiek meer of minder mest wordt gegeven met behulp van een GPS/GIS-systeem met een afwijking van ten hoogste 10 centimeter,</text:p>
      <text:p text:style-name="ifm_p_indent.-7mm_mleft.7mm_ifm">b.<text:tab/>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D 2361</text:span></text:p>
      <text:p text:style-name="ifm_p_ifm"><text:span text:style-name="ifm_span_font.bold_ifm">Fertigatiesysteem</text:span></text:p>
      <text:p text:style-name="ifm_p_indent.-7mm_mleft.7mm_ifm">a.<text:tab/>bestemd voor: het gereguleerd doseren van water en meststoffen, al dan niet in combinatie met gewasbeschermingsmiddelen, aan gewassen in de vollegrondteelt, niet zijnde glastuinbouw, ter voorkoming van uitspoeling,</text:p>
      <text:p text:style-name="ifm_p_indent.-7mm_mleft.7mm_ifm">b.<text:tab/>bestaande uit: vochtmeetapparatuur, een regeleenheid, een waterafgiftesysteem en al dan niet de volgende onderdelen: een lichtmeter en apparatuur voor het bepalen van het mineralengehalte.</text:p>
      <text:h text:style-name="ifm_p_font.bold-italic_mt.5.08mm_page.keep-with-next_ifm" text:outline-level="8">Aquacultuur</text:h>
      <text:p text:style-name="ifm_p_mt.4.23mm_ifm"><text:span text:style-name="ifm_span_font.bold_mt.4.23mm_ifm">F 2400</text:span></text:p>
      <text:p text:style-name="ifm_p_ifm"><text:span text:style-name="ifm_span_font.bold_ifm">Polycultuurkwekerij voor aquatische producten</text:span></text:p>
      <text:p text:style-name="ifm_p_indent.-7mm_mleft.7mm_ifm">a.<text:tab/>bestemd voor: het kweken van twee of meer aquatische productgroepen (planten, vissen, weekdieren, schaaldieren, schelpdieren, insecten, ringwormen en overige lagere diersoorten) waarbij:</text:p>
      <text:p text:style-name="ifm_p_indent.-5mm_mleft.12mm_ifm">–<text:tab/>ten minste één van de gekweekte productgroepen als voedsel dient voor een andere productgroep,</text:p>
      <text:p text:style-name="ifm_p_indent.-5mm_mleft.12mm_ifm">–<text:tab/>dierlijke producten worden verkregen van gekweekte ouderdieren,</text:p>
      <text:p text:style-name="ifm_p_indent.-5mm_mleft.12mm_ifm">–<text:tab/>er geen sprake is van 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ysteem voor waterkwaliteit, en al dan niet de volgende onderdelen: waterzuiveringsapparatuur en een voerkweeksysteem,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Zie bedrijfsmiddel F 2114 voor een Groen Label Kas met vis-, schaal- of schelpdierenkwekerij.</text:p>
      <text:p text:style-name="ifm_p_mt.3.7mm_ifm"><text:span text:style-name="ifm_span_font.bold_ifm">F 2410</text:span></text:p>
      <text:p text:style-name="ifm_p_ifm"><text:span text:style-name="ifm_span_font.bold_ifm">Duurzame viskwekerij</text:span></text:p>
      <text:p text:style-name="ifm_p_indent.-7mm_mleft.7mm_ifm">a.<text:tab/>bestemd voor: het kweken van vis in een viskwekerij, die voldoet aan de Maatlat Duurzame Veehouderij en Aquacultuur 8, onderdeel MDA 8 – viskwekerijen, wat blijkt uit een (ontwerp)certificaat MDA 8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op dat moment geldende Maatlat Duurzame Veehouderij en Aquacultuur en de bijbehorende criteria, beoordelingsrichtlijnen en aanvullende besluiten,</text:p>
      <text:p text:style-name="ifm_p_indent.-7mm_mleft.7mm_ifm">b.<text:tab/>bestaande uit: een viskwekerij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Het certificatieschema Maatlat Duurzame Veehouderij en Aquacultuur is beschikbaar op de website www.maatlatduurzameaquacultuur.nl. Op deze website zijn tevens de geldende criteria, beoordelingsrichtlijnen en aanvullende besluiten te vind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waarbij:</text:p>
      <text:p text:style-name="ifm_p_indent.-5mm_mleft.12mm_ifm">–<text:tab/>de pootvis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poot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schaal- en schelpdieren uit ouderdieren, waarbij:</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broedinstallatie,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waarbij:</text:p>
      <text:p text:style-name="ifm_p_indent.-5mm_mleft.12mm_ifm">–<text:tab/>de juveniele schelp- of schaaldieren worden verkregen van gekweekte ouderdieren,</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30</text:span></text:p>
      <text:p text:style-name="ifm_p_ifm"><text:span text:style-name="ifm_span_font.bold_ifm">Productiesysteem voor algen, kroos of (zee)wieren</text:span></text:p>
      <text:p text:style-name="ifm_p_indent.-7mm_mleft.7mm_ifm">a.<text:tab/>bestemd voor: het produceren van algen, kroos of (zee)wieren, waarbij de geproduceerde algen, kroos of (zee)wieren worden ingezet als grondstof voor het kweken van vis, schaal- of schelpdieren of het produceren van hoogwaardige grondstoffen voor onder meer bestrijdingsmiddelen, voedingsmiddelen, cosmetica of farmaceutica, en waarbij het restproduct al dan niet een energietoepassing krijgt,</text:p>
      <text:p text:style-name="ifm_p_indent.-7mm_mleft.7mm_ifm">b.<text:tab/>bestaande uit: een productiesysteem en al dan niet de volgende onderdelen: een behandelingseenheid voor recirculatie of hergebruik van de voedingsoplossing, een oogstsysteem en apparatuur voor verwerking tot grondstof.</text:p>
      <text:p text:style-name="ifm_p_ifm">Het bedrijfsmiddel komt voor ten hoogste € 2.000.000 van het investeringsbedrag in aanmerking voor milieu-investeringsaftrek en willekeurige afschrijving milieu-investeringen.</text:p>
      <text:h text:style-name="ifm_p_font.bold-italic_mt.5.08mm_page.keep-with-next_ifm" text:outline-level="8">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150/13),</text:p>
      <text:p text:style-name="ifm_p_indent.-7mm_mleft.7mm_ifm">b.<text:tab/>bestaande uit: akoestische afschrikkingsapparatuur.</text:p>
      <text:p text:style-name="ifm_p_mt.3.7mm_ifm"><text:span text:style-name="ifm_span_font.bold_ifm">F 2511</text:span></text:p>
      <text:p text:style-name="ifm_p_ifm"><text:span text:style-name="ifm_span_font.bold_ifm">Boomkor-vervangende visinstallatie op een bestaand visserijschip</text:span></text:p>
      <text:p text:style-name="ifm_p_indent.-7mm_mleft.7mm_ifm">a.<text:tab/>bestemd voor: het verminderen van bijvangst en schade aan de bodem door het volledig vervangen van boomkorvistuig en -installaties door een alternatieve visinstallatie op een bestaand visserijschip, waarbij uit de op de meldingsdatum geldende vismachtiging die de Minister van Economische Zaken voor het schip heeft afgegeven, blijkt dat niet meer met boomkor wordt gevist,</text:p>
      <text:p text:style-name="ifm_p_indent.-7mm_mleft.7mm_ifm">b.<text:tab/>bestaande uit: (aanpassing van de) visinstallatie en het verwijderen van de boomkorinstallatie, met uitzondering van pulskorvisinstallaties en hydrorig-vleugelinstallaties.</text:p>
      <text:p text:style-name="ifm_p_mt.3.7mm_ifm">Toelichting: Voor pulskorvisinstallaties en hydrorig-vleugelinstallaties zie de bedrijfsmiddelen 221222 en 340000 van de energie-investeringsaftrek.</text:p>
      <text:p text:style-name="ifm_p_mt.3.7mm_ifm"><text:span text:style-name="ifm_span_font.bold_ifm">F 2515</text:span></text:p>
      <text:p text:style-name="ifm_p_ifm"><text:span text:style-name="ifm_span_font.bold_ifm">Overlevingsbak of -bun met verbeterde terugvoer voor bijvangst in de visserij</text:span></text:p>
      <text:p text:style-name="ifm_p_indent.-7mm_mleft.7mm_ifm">a.<text:tab/>bestemd voor: het ter verhoging van de overlevingskans van bijvangst in de visserij, opvangen en automatisch sorteren van de bijvangst in een overlevingsbak of -bun met een terugvoermogelijkheid voor onbedoelde vangsten die wettelijk teruggezet moeten of mogen worden door een diep in het water stekende buis, en waarbij:</text:p>
      <text:p text:style-name="ifm_p_indent.-5mm_mleft.12mm_ifm">–<text:tab/>de dode bijvangst op het schip wordt opgeslagen,</text:p>
      <text:p text:style-name="ifm_p_indent.-5mm_mleft.12mm_ifm">–<text:tab/>de werking van het systeem is aangetoond door een relevante en erkende onderzoeksorganisatie, en</text:p>
      <text:p text:style-name="ifm_p_indent.-5mm_mleft.12mm_ifm">–<text:tab/>de overlevingsbak of -bun niet wettelijk verplicht is,</text:p>
      <text:p text:style-name="ifm_p_indent.-7mm_mleft.7mm_ifm">b.<text:tab/>bestaande uit: een opvangbak of -bun met sorteervoorziening, een terugvoersysteem en al dan niet een opslagtank voor dode bijvangst.</text:p>
      <text:p text:style-name="ifm_p_mt.3.7mm_ifm"><text:span text:style-name="ifm_span_font.bold_ifm">A 2520</text:span></text:p>
      <text:p text:style-name="ifm_p_ifm"><text:span text:style-name="ifm_span_font.bold_ifm">Roestvast stalen dipkoeltank voor schaaldieren op een visserijschip</text:span></text:p>
      <text:p text:style-name="ifm_p_indent.-7mm_mleft.7mm_ifm">a.<text:tab/>bestemd voor: het aan boord van een visserijschip conserveren van schaaldieren door een vast opgesteld, luchtdicht afsluitbaar roestvast stalen vat, waarin SC-20 als conserveringsmiddel wordt gebruikt, ter vervanging van dipkoeling met natriumbisulfiet of een derivaat daarvan,</text:p>
      <text:p text:style-name="ifm_p_indent.-7mm_mleft.7mm_ifm">b.<text:tab/>bestaande uit: luchtdicht afsluitbaar roestvast stalen vat.</text:p>
      <text:p text:style-name="ifm_p_mt.3.7mm_ifm"><text:span text:style-name="ifm_span_font.bold_ifm">F 2590</text:span></text:p>
      <text:p text:style-name="ifm_p_ifm"><text:span text:style-name="ifm_span_font.bold_ifm">Balenpers voor plastic afval op zeeschepen</text:span></text:p>
      <text:p text:style-name="ifm_p_indent.-7mm_mleft.7mm_ifm">a.<text:tab/>bestemd voor: het minimaliseren van plastic afvalopslag op zeegaande (visserij)schepen varend onder Nederlandse vlag, met een vast aan boord opgestelde balenpers, waarbij het plastic afval ter verwerking afgegeven wordt aan een havenontvangstinstallatie,</text:p>
      <text:p text:style-name="ifm_p_indent.-7mm_mleft.7mm_ifm">b.<text:tab/>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bold-italic_mt.5.08mm_page.keep-with-next_ifm" text:outline-level="8">Verwerkingsapparatuur voor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ndent.-7mm_mleft.7mm_ifm">a.<text:tab/>bestemd voor: het op of in de nabijheid van het land waar de landbouwgewassen voor het proces zijn geteeld, uitvoeren van processtappen in de verwerking van het gewas waarvan het gangbaar is dat die processtappen centraal en fabrieksmatig plaatsvinden met als doel kringlopen te verkleinen en daarmee nutriënten op het land te houden en afval bij de fabriek te vermijden,</text:p>
      <text:p text:style-name="ifm_p_indent.-7mm_mleft.7mm_ifm">b.<text:tab/>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10</text:span></text:p>
      <text:p text:style-name="ifm_p_ifm"><text:span text:style-name="ifm_span_font.bold_ifm">Apparatuur voor het vervaardigen van vleesvervangers</text:span></text:p>
      <text:p text:style-name="ifm_p_indent.-7mm_mleft.7mm_ifm">a.<text:tab/>bestemd voor: het vervaardigen van vleesvervangers op basis van plantaardige grondstoffen of (grondstoffen uit) schimmels,</text:p>
      <text:p text:style-name="ifm_p_indent.-7mm_mleft.7mm_ifm">b.<text:tab/>bestaande uit: productieapparatuur voor vleesvervangers.</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ndent.-7mm_mleft.7mm_ifm">a.<text:tab/>bestemd voor: het verdoven, slachten en verwerken van gekweekte vis, waarbij:</text:p>
      <text:p text:style-name="ifm_p_indent.-5mm_mleft.12mm_ifm">–<text:tab/>de verwerking plaatsvindt binnen 25 kilometer van de kwekerij,</text:p>
      <text:p text:style-name="ifm_p_indent.-5mm_mleft.12mm_ifm">–<text:tab/>het bedrijf waar de vis wordt bedwelmd en gedood, apparatuur heeft die de vis binnen één seconde bedwelmt en vervolgens doodt zonder dat de vis bijkomt, en</text:p>
      <text:p text:style-name="ifm_p_indent.-5mm_mleft.12mm_ifm">–<text:tab/>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ndent.-7mm_mleft.7mm_ifm">b.<text:tab/>bestaande uit: verdovings- en slachtapparatuur, verwerkingsapparatuur en -voorzieningen en meetapparatuur en voorzieningen ter beheersing van de waterkwaliteit tijdens transport, met uitzondering van de volgende onderdelen: apparatuur en voorzieningen voor het sorteren, verpakken en opslaan van vis, schaal-of schelpdieren, gebouwen en mobiele machines.</text:p>
      <text:p text:style-name="ifm_p_mt.3.7mm_ifm">Toelichting: Bovengenoemde eisen voor transport, verdoving en doding zijn gebaseerd op het certificatieschema Maatlat Duurzame Veehouderij en Aquacultuur 8, onder punten 1a, 3, 4 en 5. Het certificatieschema is beschikbaar op de website www.maatlatduurzameaquacultuur.nl. Op deze website zijn tevens de geldende criteria, beoordelingsrichtlijnen en aanvullende besluiten te vinden.</text:p>
      <text:p text:style-name="ifm_p_mt.3.7mm_ifm"><text:span text:style-name="ifm_span_font.bold_ifm">F 2613</text:span></text:p>
      <text:p text:style-name="ifm_p_ifm"><text:span text:style-name="ifm_span_font.bold_ifm">Verwerkingsapparatuur van insecten</text:span></text:p>
      <text:p text:style-name="ifm_p_indent.-7mm_mleft.7mm_ifm">a.<text:tab/>bestemd voor: het verwerken van insecten tot een product dat wettelijk is toegestaan,</text:p>
      <text:p text:style-name="ifm_p_indent.-7mm_mleft.7mm_ifm">b.<text:tab/>bestaande uit: verwerkings- of voorbewerkingsapparatuur van insecten, met uitzondering van gebouwen.</text:p>
      <text:p text:style-name="ifm_p_mt.3.7mm_ifm">Toelichting: Verwerkingsapparatuur van insecten kan betrekking hebben op het scheiden van insecten in verschillende fracties, zoals vetten en eiwitten. Ook apparatuur voor het verwerken van insecten tot voer- of voedingsproducten kan in aanmerking komen. Zie bedrijfsmiddel F 2319 voor kweeksystemen van insecten.</text:p>
      <text:p text:style-name="ifm_p_mt.3.7mm_ifm"><text:span text:style-name="ifm_span_font.bold_ifm">B 2615</text:span></text:p>
      <text:p text:style-name="ifm_p_ifm"><text:span text:style-name="ifm_span_font.bold_ifm">Volautomatische optische sorteerinstallatie voor aardappelen of uien</text:span></text:p>
      <text:p text:style-name="ifm_p_indent.-7mm_mleft.7mm_ifm">a.<text:tab/>bestemd voor: het met een camerasysteem automatisch sorteren van aardappelen of uien zodat er qua vorm, maat en kwaliteit, uniforme partijen worden verkregen waardoor uitval nagenoeg voorkomen wordt, en waarbij:</text:p>
      <text:p text:style-name="ifm_p_indent.-7mm_mleft.14mm_ifm">1.<text:tab/>sortering van aardappelen op ten minste diameter, vierkantsmaat, knolvorm, beschadigingen, groeiafwijkingen en ziekten plaatsvindt, of</text:p>
      <text:p text:style-name="ifm_p_indent.-7mm_mleft.14mm_ifm">2.<text:tab/>sortering van uien op ten minste gewicht, diameter, kleur, externe en interne kwaliteit plaatsvindt,</text:p>
      <text:p text:style-name="ifm_p_indent.-7mm_mleft.7mm_ifm">b.<text:tab/>bestaande uit:</text:p>
      <text:p text:style-name="ifm_p_indent.-7mm_mleft.14mm_ifm">1.<text:tab/>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 of</text:p>
      <text:p text:style-name="ifm_p_indent.-7mm_mleft.14mm_ifm">2.<text:tab/>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text:p>
      <text:p text:style-name="ifm_p_mt.3.7mm_ifm"><text:span text:style-name="ifm_span_font.bold_ifm">F 2620</text:span></text:p>
      <text:p text:style-name="ifm_p_ifm"><text:span text:style-name="ifm_span_font.bold_ifm">Hoge druk pasteurisatie-installatie voor conservering van verse levensmiddelen</text:span></text:p>
      <text:p text:style-name="ifm_p_indent.-7mm_mleft.7mm_ifm">a.<text:tab/>bestemd voor: het onder een druk van 400 tot 600 MPa pasteuriseren van verse levensmiddelen waardoor de houdbaarheid verlengd wordt en waarbij de verse levensmiddelen niet worden verhit,</text:p>
      <text:p text:style-name="ifm_p_indent.-7mm_mleft.7mm_ifm">b.<text:tab/>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de eisen gesteld in bedrijfsmiddel F 2620.</text:p>
      <text:p text:style-name="ifm_p_mt.3.7mm_ifm"><text:span text:style-name="ifm_span_font.bold_ifm">A 2621</text:span></text:p>
      <text:p text:style-name="ifm_p_ifm"><text:span text:style-name="ifm_span_font.bold_ifm">Heetwaterinstallatie voor fruitbehandeling</text:span></text:p>
      <text:p text:style-name="ifm_p_indent.-7mm_mleft.7mm_ifm">a.<text:tab/>bestemd voor: het uitsluitend met water bestrijden van vruchtrot bij hardfruit, zonder gebruik te maken van chemische toevoegingen, door het fruit voor bewaring in aanraking te brengen met heet water met een temperatuur van ten minste 40°C,</text:p>
      <text:p text:style-name="ifm_p_indent.-7mm_mleft.7mm_ifm">b.<text:tab/>bestaande uit: een watertank, een verwarmingselement en regelapparatuur.</text:p>
      <text:p text:style-name="ifm_p_mt.3.7mm_ifm"><text:span text:style-name="ifm_span_font.bold_ifm">A 2630</text:span></text:p>
      <text:p text:style-name="ifm_p_ifm"><text:span text:style-name="ifm_span_font.bold_ifm">Apparatuur voor het actief verpakken van groenten of fruit</text:span></text:p>
      <text:p text:style-name="ifm_p_indent.-7mm_mleft.7mm_ifm">a.<text:tab/>bestemd voor: het verpakken van groenten of fruit, waarbij per productsoort de gasbarrière-eigenschappen van de gebruikte plastic folie real time tijdens het verpakken kan worden ingesteld door gaatjes in de folie te schieten met een laser, waarbij het aantal en de grootte van de gaatjes wordt bepaald na meting van de actuele respiratie van het te verpakken product,</text:p>
      <text:p text:style-name="ifm_p_indent.-7mm_mleft.7mm_ifm">b.<text:tab/>bestaande uit: een laserperforatiesysteem en een respiratiemeter, met uitzondering van de overige onderdelen van de verpakkingslijn.</text:p>
      <text:p text:style-name="ifm_p_mt.3.7mm_ifm"><text:span text:style-name="ifm_span_font.bold_ifm">F 2650</text:span></text:p>
      <text:p text:style-name="ifm_p_ifm"><text:span text:style-name="ifm_span_font.bold_ifm">Terugwinningsinstallatie voor fosfaat of stikstof uit dierlijke mest</text:span></text:p>
      <text:p text:style-name="ifm_p_indent.-7mm_mleft.7mm_ifm">a.<text:tab/>bestemd voor het behandelen van dierlijke mest, waarbij de fosfaat- of stikstofstroom uit de mest wordt gescheiden en nuttig wordt toegepast door een installatie die is toegestaan door het bevoegd gezag en die:</text:p>
      <text:p text:style-name="ifm_p_indent.-7mm_mleft.14mm_ifm">1.<text:tab/>het stikstofhoudend concentraat verwerkt tot een vloeibare stikstofmeststof met een gehalte aan stikstof van meer dan 15%, of</text:p>
      <text:p text:style-name="ifm_p_indent.-7mm_mleft.14mm_ifm">2.<text:tab/>het fosfaathoudend concentraat behandeld door:</text:p>
      <text:p text:style-name="ifm_p_indent.-5mm_mleft.19mm_ifm">–<text:tab/>pyrolyse,</text:p>
      <text:p text:style-name="ifm_p_indent.-5mm_mleft.19mm_ifm">–<text:tab/>toepassing van ongebluste kalk, of</text:p>
      <text:p text:style-name="ifm_p_indent.-5mm_mleft.19mm_ifm">–<text:tab/>het doen neerslaan van struvietkristallen, en waarbij een bij punt 1 of punt 2 ontstane waterige fractie hergebruikt wordt of loosbaar op het oppervlakte water of riool is,</text:p>
      <text:p text:style-name="ifm_p_indent.-7mm_mleft.7mm_ifm">b.<text:tab/>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51</text:span></text:p>
      <text:p text:style-name="ifm_p_ifm"><text:span text:style-name="ifm_span_font.bold_ifm">Algen-, wieren- of kroossysteem voor mestverwerking</text:span></text:p>
      <text:p text:style-name="ifm_p_indent.-7mm_mleft.7mm_ifm">a.<text:tab/>bestemd voor: het verwerken van dierlijke mest door biologische afbraak door algen, wieren of eendenkroos, waarbij de algen, wieren of het kroos geoogst worden,</text:p>
      <text:p text:style-name="ifm_p_indent.-7mm_mleft.7mm_ifm">b.<text:tab/>bestaande uit: een vloeistofdicht bassin, een schoepenrad of pomp, een continu meetsysteem, oogstapparatuur en al dan niet voorscheidingsapparatuu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659</text:span></text:p>
      <text:p text:style-name="ifm_p_ifm"><text:span text:style-name="ifm_span_font.bold_ifm">Mestvergistingsinstallatie met algen-, kroos- of wierenreactor</text:span></text:p>
      <text:p text:style-name="ifm_p_indent.-7mm_mleft.7mm_ifm">a.<text:tab/>bestemd voor: het vergisten van dierlijke mest,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mestvergister, een productiesysteem voor algen, kroos of wieren en al dan niet de volgende onderdelen: voorbewerkingsapparatuur, een mestraffinagesysteem, een behandelingseenheid voor recirculatie of hergebruik van de voedingsoplossing, een oogstsysteem, apparatuur voor verwerking tot grondstof, een gasmotor, een generator en biogasopwerkingsapparatuu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n al dan niet de volgende onderdelen: doseer- of injectieapparatuur, een restozonabsorber of -vernietiger, een besturingssysteem en meet- en regelapparatuur.</text:p>
      <text:p text:style-name="ifm_p_mt.3.7mm_ifm">Toelichting: Zie bedrijfsmiddel B 1545 voor een oxidatiereactor voor waterreiniging of legionellabestrijding.</text:p>
      <text:h text:style-name="ifm_p_font.italic_mt.5.08mm_page.keep-with-next_ifm" text:outline-level="6">Mobiliteit</text:h>
      <text:p text:style-name="ifm_p_mt.4.23mm_ifm"><text:span text:style-name="ifm_span_font.italic_mt.4.23mm_ifm">Stille, schone en zuinige transportmiddelen, mobiele werktuigen, distributie van alternatieve brandstoffen, transportpreventie</text:span></text:p>
      <text:h text:style-name="ifm_p_font.bold_mt.5.08mm_page.keep-with-next_ifm" text:outline-level="7">Wegvervoer</text:h>
      <text:p text:style-name="ifm_p_mt.4.23mm_ifm"><text:span text:style-name="ifm_span_font.bold_mt.4.23mm_ifm">F 3108</text:span></text:p>
      <text:p text:style-name="ifm_p_ifm"><text:span text:style-name="ifm_span_font.bold_ifm">Elektrische bus</text:span></text:p>
      <text:p text:style-name="ifm_p_indent.-7mm_mleft.7mm_ifm">a.<text:tab/>bestemd voor: het vervoeren van personen met een bus, die:</text:p>
      <text:p text:style-name="ifm_p_indent.-5mm_mleft.12mm_ifm">–<text:tab/>behoort tot de Europese voertuigcategorie M2 of M3, en</text:p>
      <text:p text:style-name="ifm_p_indent.-5mm_mleft.12mm_ifm">–<text:tab/>voor de aandrijving voorzien is van een elektromotor, waarbij de voor de aandrijving benodigde energie wordt geleverd door één of meer lithiumhoudende accu’s en daarnaast remenergie wordt gebruikt voor de aandrijving,</text:p>
      <text:p text:style-name="ifm_p_indent.-7mm_mleft.7mm_ifm">b.<text:tab/>bestaande uit: een bus en al dan niet de volgende onderdelen: een vast aan het voertuig verbonden zonnepaneel en een oplaadstation.</text:p>
      <text:p text:style-name="ifm_p_ifm">Het bedrijfsmiddel komt voor ten hoogste € 200.000 van het investeringsbedrag in aanmerking voor milieu-investeringsaftrek en willekeurige afschrijving milieu-investeringen.</text:p>
      <text:p text:style-name="ifm_p_mt.3.7mm_ifm"><text:span text:style-name="ifm_span_font.bold_ifm">F 3109</text:span></text:p>
      <text:p text:style-name="ifm_p_ifm"><text:span text:style-name="ifm_span_font.bold_ifm">Waterstofpersonenauto</text:span></text:p>
      <text:p text:style-name="ifm_p_indent.-7mm_mleft.7mm_ifm">a.<text:tab/>bestemd voor: het vervoer van personen over de openbare weg of op bedrijfsterreinen met een gekentekende auto met als hoofdmotor voor de aandrijving een brandstofcel met waterstof als brandstof en die een CO<text:span text:style-name="ifm_span_font.subscript_ifm">2</text:span>-uitstoot heeft van 0 gram per kilometer,</text:p>
      <text:p text:style-name="ifm_p_indent.-7mm_mleft.7mm_ifm">b.<text:tab/>bestaande uit: een brandstofcelaangedreven personenauto.</text:p>
      <text:p text:style-name="ifm_p_ifm">Het bedrijfsmiddel komt voor ten hoogste € 50.000 van het investeringsbedrag in aanmerking voor milieu-investeringsaftrek en willekeurige afschrijving milieu-investeringen.</text:p>
      <text:p text:style-name="ifm_p_mt.3.7mm_ifm">Toelichting: Op www.rvo.nl/miavamil onder ‘Positieve lijsten’ staat een lijst met merken en typen waarvan RVO is gebleken dat deze voldoen aan de onder a. gestelde eisen voor dit bedrijfsmiddel.</text:p>
      <text:p text:style-name="ifm_p_mt.3.7mm_ifm"><text:span text:style-name="ifm_span_font.bold_ifm">G 3110</text:span></text:p>
      <text:p text:style-name="ifm_p_ifm"><text:span text:style-name="ifm_span_font.bold_ifm">Elektrisch aangedreven voertuig</text:span></text:p>
      <text:p text:style-name="ifm_p_indent.-7mm_mleft.7mm_ifm">a.<text:tab/>bestemd voor: uitsluitend elektrisch vervoer over de openbare weg of op bedrijfsterreinen in de open lucht met een voertuig, dat is voorzien van een lithiumhoudende accu voor de opslag van energie voor de aandrijving, niet zijnde een fiets, bromfiets, snorfiets, quad, gehandicaptenvoertuig, brandstofcelaangedreven voertuig, bestelauto, vrachtwagen, bus, tram, metro, vorkheftruck of andere niet voor transport over de openbare weg bestemde mobiele machines, en voldoet aan de eis:</text:p>
      <text:p text:style-name="ifm_p_indent.-7mm_mleft.14mm_ifm">1.<text:tab/>voor een voertuig met kenteken een CO<text:span text:style-name="ifm_span_font.subscript_ifm">2</text:span>-uitstoot van 0 gram per kilometer, of</text:p>
      <text:p text:style-name="ifm_p_indent.-7mm_mleft.14mm_ifm">2.<text:tab/>voor een voertuig zonder kenteken een actieradius van ten minste 50 kilometer op een volle accu,</text:p>
      <text:p text:style-name="ifm_p_indent.-7mm_mleft.7mm_ifm">b.<text:tab/>bestaande uit: een uitsluitend elektrisch aangedreven voertuig en al dan niet de volgende onderdelen: een vast aan het voertuig verbonden zonnepaneel en een oplaadstation.</text:p>
      <text:p text:style-name="ifm_p_ifm">Het bedrijfsmiddel komt voor ten hoogste € 50.000 van het investeringsbedrag in aanmerking voor de milieu-investeringsaftrek.</text:p>
      <text:p text:style-name="ifm_p_mt.3.7mm_ifm">Toelichting: Zie bedrijfsmiddel D 3111 voor plugin-hybride personenauto's met een CO<text:span text:style-name="ifm_span_font.subscript_ifm">2</text:span>-uitstoot van meer dan 0 en ten hoogste 30 gram per kilometer. Zie de bedrijfsmiddelen F 3109 en F 3116 voor waterstofpersonenauto's en elektrisch aangedreven vrachtwagens. Zie bedrijfsmiddel F 3720 voor oplaadpalen voor eigen gebruik.</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D 3111</text:span></text:p>
      <text:p text:style-name="ifm_p_ifm"><text:span text:style-name="ifm_span_font.bold_ifm">Plugin-hybride personenauto zonder compressieontsteking (&gt; 0 – 30 gram CO<text:span text:style-name="ifm_span_font.subscript_ifm">2</text:span> per kilometer)</text:span></text:p>
      <text:p text:style-name="ifm_p_indent.-7mm_mleft.7mm_ifm">a.<text:tab/>bestemd voor: het vervoer van personen over de openbare weg of op bedrijfsterreinen in de open lucht met een gekentekende personenauto, die is voorzien van een elektrische aandrijving, een verbrandingsmotor zonder compressieontsteking en een lithiumhoudende accu voor de opslag van energie voor de aandrijving, niet zijnde een dieselauto, en die een CO<text:span text:style-name="ifm_span_font.subscript_ifm">2</text:span>-uitstoot heeft van meer dan 0 en ten hoogste 30 gram CO<text:span text:style-name="ifm_span_font.subscript_ifm">2</text:span> per kilometer,</text:p>
      <text:p text:style-name="ifm_p_indent.-7mm_mleft.7mm_ifm">b.<text:tab/>bestaande uit: een personenauto en al dan niet een oplaadstation.</text:p>
      <text:p text:style-name="ifm_p_ifm">Het bedrijfsmiddel komt voor ten hoogste € 35.000 van het investeringsbedrag in aanmerking voor de milieu-investeringsaftrek.</text:p>
      <text:p text:style-name="ifm_p_mt.3.7mm_ifm">Toelichting: Dieselauto's voldoen niet aan de omschrijving van bedrijfsmiddel D 3111. Zie de bedrijfsmiddelen F 3109 en G 3110 voor auto's waarvan de CO<text:span text:style-name="ifm_span_font.subscript_ifm">2</text:span>-uitstoot 0 gram per kilometer is.</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E 3113</text:span></text:p>
      <text:p text:style-name="ifm_p_ifm"><text:span text:style-name="ifm_span_font.bold_ifm">Aardgasvoertuig voor zakelijk vervoer</text:span></text:p>
      <text:p text:style-name="ifm_p_indent.-7mm_mleft.7mm_ifm">a.<text:tab/>bestemd voor: het vervoer van goederen of personen over de openbare weg met een voertuig met een aardgasmotor als hoofdmotor, waarvoor in het kentekenregister de vermelding van de Europese voertuigcategorie N1 (bestelauto) dan wel de vermelding ‘taxi’ is opgenomen, en waarbij onder aardgas ook wordt verstaan: biogas dat tot aardgaskwaliteit of beter is opgewerkt,</text:p>
      <text:p text:style-name="ifm_p_indent.-7mm_mleft.7mm_ifm">b.<text:tab/>bestaande uit: een door een aardgasmotor aangedreven voertuig.</text:p>
      <text:p text:style-name="ifm_p_ifm">Het bedrijfsmiddel komt voor 50% van het investeringsbedrag in aanmerking voor de milieu-investeringsaftrek.</text:p>
      <text:p text:style-name="ifm_p_mt.3.7mm_ifm">Toelichting: Personenauto's met een aardgasmotor voldoen niet aan de omschrijving van bedrijfsmiddel E 3113. Zie bedrijfsmiddel A 3117 voor een bakwagenchassis of trekker op aardgas. Zie bedrijfsmiddel G 3740 voor aardgasaflever- of aardgasvulpunten voor eigen gebruik.</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F 3114</text:span></text:p>
      <text:p text:style-name="ifm_p_ifm"><text:span text:style-name="ifm_span_font.bold_ifm">Elektrische bestelauto</text:span></text:p>
      <text:p text:style-name="ifm_p_indent.-7mm_mleft.7mm_ifm">a.<text:tab/>bestemd voor: het vervoer van goederen of personen over de openbare weg met een voertuig dat:</text:p>
      <text:p text:style-name="ifm_p_indent.-5mm_mleft.12mm_ifm">–<text:tab/>behoort tot de Europese voertuigcategorie N1,</text:p>
      <text:p text:style-name="ifm_p_indent.-5mm_mleft.12mm_ifm">–<text:tab/>is voorzien van uitsluitend een elektromotor,</text:p>
      <text:p text:style-name="ifm_p_indent.-5mm_mleft.12mm_ifm">–<text:tab/>is voorzien van lithiumhoudende accu's voor de opslag van energie voor de aandrijving,</text:p>
      <text:p text:style-name="ifm_p_indent.-7mm_mleft.7mm_ifm">b.<text:tab/>bestaande uit: een elektrische bestelauto.</text:p>
      <text:p text:style-name="ifm_p_ifm">Het bedrijfsmiddel komt voor ten hoogste € 75.000 van het investeringsbedrag in aanmerking voor milieu-investeringsaftrek en willekeurige afschrijving milieu-investeringen.</text:p>
      <text:p text:style-name="ifm_p_mt.3.7mm_ifm"><text:span text:style-name="ifm_span_font.bold_ifm">F 3115</text:span></text:p>
      <text:p text:style-name="ifm_p_ifm"><text:span text:style-name="ifm_span_font.bold_ifm">Waterstofbus</text:span></text:p>
      <text:p text:style-name="ifm_p_indent.-7mm_mleft.7mm_ifm">a.<text:tab/>bestemd voor: het vervoer van personen over de openbare weg of op bedrijfsterreinen met een bus, die:</text:p>
      <text:p text:style-name="ifm_p_indent.-5mm_mleft.12mm_ifm">–<text:tab/>behoort tot de Europese voertuigcategorie M2 of M3, en</text:p>
      <text:p text:style-name="ifm_p_indent.-5mm_mleft.12mm_ifm">–<text:tab/>door het tanken van waterstof van energie wordt voorzien, waarbij de voor de aandrijving benodigde waterstof uitsluitend wordt verbruikt door een brandstofcel en daarnaast remenergie wordt gebruikt voor de aandrijving,</text:p>
      <text:p text:style-name="ifm_p_indent.-7mm_mleft.7mm_ifm">b.<text:tab/>bestaande uit: een bus.</text:p>
      <text:p text:style-name="ifm_p_mt.3.7mm_ifm"><text:span text:style-name="ifm_span_font.bold_ifm">F 3116</text:span></text:p>
      <text:p text:style-name="ifm_p_ifm"><text:span text:style-name="ifm_span_font.bold_ifm">Uitsluitend elektrisch aangedreven bakwagenchassis of trekker</text:span></text:p>
      <text:p text:style-name="ifm_p_indent.-7mm_mleft.7mm_ifm">a.<text:tab/>bestemd voor: het vervoer van goederen over de openbare weg of op bedrijfsterreinen met een bakwagenchassis of een trekker, die:</text:p>
      <text:p text:style-name="ifm_p_indent.-5mm_mleft.12mm_ifm">–<text:tab/>behoort tot de Europese voertuigcategorie N2 of N3,</text:p>
      <text:p text:style-name="ifm_p_indent.-5mm_mleft.12mm_ifm">–<text:tab/>voor de aandrijving voorzien is van uitsluitend een brandstofcel of één of meer lithiumhoudende accu's, en</text:p>
      <text:p text:style-name="ifm_p_indent.-5mm_mleft.12mm_ifm">–<text:tab/>een CO<text:span text:style-name="ifm_span_font.subscript_ifm">2</text:span>-uitstoot heeft van 0 gram per kilometer,</text:p>
      <text:p text:style-name="ifm_p_indent.-7mm_mleft.7mm_ifm">b.<text:tab/>bestaande uit: een bakwagenchassis of trekker.</text:p>
      <text:p text:style-name="ifm_p_mt.3.7mm_ifm">Toelichting: Zie bedrijfsmiddel B 3191 voor voertuigen met een duurzame transportkoeling.</text:p>
      <text:p text:style-name="ifm_p_mt.3.7mm_ifm"><text:span text:style-name="ifm_span_font.bold_ifm">D 3117</text:span></text:p>
      <text:p text:style-name="ifm_p_ifm"><text:span text:style-name="ifm_span_font.bold_ifm">Aardgas-bakwagenchassis of -trekker</text:span></text:p>
      <text:p text:style-name="ifm_p_indent.-7mm_mleft.7mm_ifm">a.<text:tab/>bestemd voor: het vervoer van goederen over de openbare weg of op bedrijfsterreinen met een bakwagenchassis of een trekker, die:</text:p>
      <text:p text:style-name="ifm_p_indent.-5mm_mleft.12mm_ifm">–<text:tab/>behoort tot de Europese voertuigcategorie N2 of N3, en</text:p>
      <text:p text:style-name="ifm_p_indent.-5mm_mleft.12mm_ifm">–<text:tab/>aangedreven wordt door een aardgasmotor (LNG of CNG), waarbij onder aardgas ook wordt verstaan: biogas dat tot aardgaskwaliteit of beter is opgewerkt,</text:p>
      <text:p text:style-name="ifm_p_indent.-7mm_mleft.7mm_ifm">b.<text:tab/>bestaande uit: een bakwagenchassis of trekker.</text:p>
      <text:p text:style-name="ifm_p_mt.3.7mm_ifm">Toelichting: Zie de bedrijfsmiddelen E 3170 en B 3191 voor aardgasvrachtauto's met een QuietTRUCK-certificaat en voertuigen met een duurzame transportkoeling.</text:p>
      <text:p text:style-name="ifm_p_mt.3.7mm_ifm"><text:span text:style-name="ifm_span_font.bold_ifm">B 3118</text:span></text:p>
      <text:p text:style-name="ifm_p_ifm"><text:span text:style-name="ifm_span_font.bold_ifm">Elektrisch aangedreven brom- of snorfiets met lithiumhoudende accu</text:span></text:p>
      <text:p text:style-name="ifm_p_indent.-7mm_mleft.7mm_ifm">a.<text:tab/>bestemd voor: het vervoer over de openbare weg of op bedrijfsterreinen in de open lucht met een brom- of snorfiets, voorzien van een elektromotor als hoofdmotor, waarbij de elektrische energie, waarmee de elektromotor wordt aangedreven, wordt opgeslagen in één of meer lithiumhoudende accu’s,</text:p>
      <text:p text:style-name="ifm_p_indent.-7mm_mleft.7mm_ifm">b.<text:tab/>bestaande uit: een elektrisch aangedreven bromfiets of snorfiets met één of meer lithiumhoudende accu’s en al dan niet een oplaadstation.</text:p>
      <text:p text:style-name="ifm_p_ifm">Het bedrijfsmiddel komt voor 50% van het investeringsbedrag in aanmerking voor milieu-investeringsaftrek en willekeurige afschrijving milieu-investeringen.</text:p>
      <text:p text:style-name="ifm_p_mt.3.7mm_ifm"><text:span text:style-name="ifm_span_font.bold_ifm">F 3119</text:span></text:p>
      <text:p text:style-name="ifm_p_ifm"><text:span text:style-name="ifm_span_font.bold_ifm">Fiets met overkapping en trapondersteuning</text:span></text:p>
      <text:p text:style-name="ifm_p_indent.-7mm_mleft.7mm_ifm">a.<text:tab/>bestemd voor: het vervoer van personen of goederen over de openbare weg of op bedrijfsterreinen in de open lucht met een fiets,</text:p>
      <text:p text:style-name="ifm_p_indent.-5mm_mleft.12mm_ifm">–<text:tab/>die is voorzien van elektrische trapondersteuning,</text:p>
      <text:p text:style-name="ifm_p_indent.-5mm_mleft.12mm_ifm">–<text:tab/>die is voorzien van een carrosserie of overkapping van niet-flexibel materiaal, die ten minste de berijder overdekt, en</text:p>
      <text:p text:style-name="ifm_p_indent.-5mm_mleft.12mm_ifm">–<text:tab/>waarbij de elektrische energie is opgeslagen in één of meer lithiumhoudende accu's,</text:p>
      <text:p text:style-name="ifm_p_indent.-7mm_mleft.7mm_ifm">b.<text:tab/>bestaande uit: fiets met overkapping en trapondersteuning, één of meer lithiumhoudende accu's en al dan niet de volgende onderdelen: een oplaadstation en een vast aan het voertuig verbonden zonnepaneel.</text:p>
      <text:p text:style-name="ifm_p_mt.3.7mm_ifm"><text:span text:style-name="ifm_span_font.bold_ifm">A 3120</text:span></text:p>
      <text:p text:style-name="ifm_p_ifm"><text:span text:style-name="ifm_span_font.bold_ifm">Lithiumhoudende accu voor elektrische vervoersmiddelen of mobiele werktuigen</text:span></text:p>
      <text:p text:style-name="ifm_p_indent.-7mm_mleft.7mm_ifm">a.<text:tab/>bestemd voor: het met een in het voertuig ingebouwde lithiumhoudende accu voorzien in de energiebehoefte van:</text:p>
      <text:p text:style-name="ifm_p_indent.-7mm_mleft.14mm_ifm">1.<text:tab/>een gebruikte elektrische auto als bedoeld in bedrijfsmiddel G 3110,</text:p>
      <text:p text:style-name="ifm_p_indent.-7mm_mleft.14mm_ifm">2.<text:tab/>een vaartuig bestemd voor vervoer op de Nederlandse binnenwateren of het Nederlandse deel van de Noordzee,</text:p>
      <text:p text:style-name="ifm_p_indent.-7mm_mleft.14mm_ifm">3.<text:tab/>een gebruikt mobiel werktuig als bedoeld in bedrijfsmiddel F 3410, of</text:p>
      <text:p text:style-name="ifm_p_indent.-7mm_mleft.14mm_ifm">4.<text:tab/>een gekoeld voertuig als bedoeld in bedrijfsmiddel B 3191,</text:p>
      <text:p text:style-name="ifm_p_indent.-7mm_mleft.7mm_ifm">b.<text:tab/>bestaande uit: een lithiumhoudende accu en al dan niet een snellaadsysteem.</text:p>
      <text:p text:style-name="ifm_p_ifm">Het bedrijfsmiddel komt voor ten hoogste € 30.000 van het investeringsbedrag in aanmerking voor milieu-investeringsaftrek en willekeurige afschrijving milieu-investeringen.</text:p>
      <text:p text:style-name="ifm_p_mt.3.7mm_ifm"><text:span text:style-name="ifm_span_font.bold_ifm">F 3125</text:span></text:p>
      <text:p text:style-name="ifm_p_ifm"><text:span text:style-name="ifm_span_font.bold_ifm">Verwarmd ruitensproeiervloeistofsysteem voor een vrachtwagen</text:span></text:p>
      <text:p text:style-name="ifm_p_indent.-7mm_mleft.7mm_ifm">a.<text:tab/>bestemd voor: het ontdooien of reinigen van de voorruit van een vrachtwagen met water van ten minste 50 °C dat op de voorruit verneveld wordt,</text:p>
      <text:p text:style-name="ifm_p_indent.-7mm_mleft.7mm_ifm">b.<text:tab/>bestaande uit: een verwarmingssysteem en een vernevelingssysteem.</text:p>
      <text:p text:style-name="ifm_p_mt.3.7mm_ifm">Toelichting: Voor bedrijfsmiddelen geldt een minimum meldingsbedrag van € 2.500. Bij bijvoorbeeld een prijs van € 500 per verwarmd ruitensproeiervloeistofsysteem worden ten minste 5 verwarmde ruitensproeiervloeistofsystemen tegelijk aangeschaft en gemeld.</text:p>
      <text:p text:style-name="ifm_p_mt.3.7mm_ifm"><text:span text:style-name="ifm_span_font.bold_ifm">B 3139</text:span></text:p>
      <text:p text:style-name="ifm_p_ifm"><text:span text:style-name="ifm_span_font.bold_ifm">Composiet tankcontainer</text:span></text:p>
      <text:p text:style-name="ifm_p_indent.-7mm_mleft.7mm_ifm">a.<text:tab/>bestemd voor: het ter vervoer opslaan van vloeistoffen, niet zijnde gewasbeschermingsmiddelen, met een glasvezel composiet tankcontainer welke ten minste 30% lichter is dan een stalen container van dezelfde grootte,</text:p>
      <text:p text:style-name="ifm_p_indent.-7mm_mleft.7mm_ifm">b.<text:tab/>bestaande uit: een composiet tankcontainer, met uitzondering van het onderstel en voorzieningen voor het laden, lossen of toepassen van de vloeistoffen.</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ndent.-7mm_mleft.7mm_ifm">a.<text:tab/>bestemd voor: het vervoer van goederen over de openbare weg of op bedrijfsterreinen met een bakwagenchassis of een trekker, die niet is voorzien van een aardgasmotor of elektromotor, en die behoort tot de Europese voertuigcategorie N2 of N3,</text:p>
      <text:p text:style-name="ifm_p_indent.-5mm_mleft.12mm_ifm">–<text:tab/>met een aandrijfgeluid van ten hoogste 71 dB(A), en</text:p>
      <text:p text:style-name="ifm_p_indent.-5mm_mleft.12mm_ifm">–<text:tab/>waarvoor een QuietTRUCK-certificaat van Piek-Keur is afgegeven,</text:p>
      <text:p text:style-name="ifm_p_indent.-7mm_mleft.7mm_ifm">b.<text:tab/>bestaande uit: een bakwagenchassis of trekker.</text:p>
      <text:p text:style-name="ifm_p_ifm">Het bedrijfsmiddel komt voor ten hoogste € 22.000 van het investeringsbedrag in aanmerking voor milieu-investeringsaftrek.</text:p>
      <text:p text:style-name="ifm_p_mt.3.7mm_ifm">Toelichting: Met bovengenoemde geluidseis komt niet iedere Quiet Truck in aanmerking voor milieu-investeringsaftrek. Het advies is om voorafgaand aan de melding te controleren of het aandrijfgeluid voldoende laag is.</text:p>
      <text:p text:style-name="ifm_p_ifm">Zie de bedrijfsmiddelen F 3116 en D 3117 voor bakwagenchassis en trekkers met een elektro- of aardgasmotor.</text:p>
      <text:p text:style-name="ifm_p_mt.3.7mm_ifm"><text:span text:style-name="ifm_span_font.bold_ifm">A 3185</text:span></text:p>
      <text:p text:style-name="ifm_p_ifm"><text:span text:style-name="ifm_span_font.bold_ifm">Deluge-sprinklersysteem voor losplaatsen van LPG-tankwagens bij tankstations</text:span></text:p>
      <text:p text:style-name="ifm_p_indent.-7mm_mleft.7mm_ifm">a.<text:tab/>bestemd voor: het bestrijden van beginnende branden en het voorkomen van explosies bij het lossen van LPG-tankwagens bij een tankstation door vroegtijdig en automatisch blussen van de brand en koelen van de tankwagen, voor zover het sprinklersysteem niet wettelijk verplicht is,</text:p>
      <text:p text:style-name="ifm_p_indent.-7mm_mleft.7mm_ifm">b.<text:tab/>bestaande uit: een sprinklernetwerk, een delugeklep, een waterreservoir en een branddetectiesysteem dat de delugeklep bedient.</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eigen vrachtwagens of vaartuigen voor transport van goederen, ter beperking van luchtzijdige emissies en geluidhinder,</text:p>
      <text:p text:style-name="ifm_p_indent.-7mm_mleft.7mm_ifm">b.<text:tab/>bestaande uit: een afleverkast of -zuil, een pomp, een bufferopslag en een card reader.</text:p>
      <text:p text:style-name="ifm_p_mt.3.7mm_ifm">Toelichting: Installaties voor het vullen van stationaire installaties met CO<text:span text:style-name="ifm_span_font.subscript_ifm">2</text:span> of stikstof voldoen niet aan de omschrijving van bedrijfsmiddel F 3190.</text:p>
      <text:p text:style-name="ifm_p_mt.3.7mm_ifm"><text:span text:style-name="ifm_span_font.bold_ifm">A 3191</text:span></text:p>
      <text:p text:style-name="ifm_p_ifm"><text:span text:style-name="ifm_span_font.bold_ifm">Voertuig met halogeenvrije transportkoeling</text:span></text:p>
      <text:p text:style-name="ifm_p_indent.-7mm_mleft.7mm_ifm">a.<text:tab/>bestemd voor: het gekoeld vervoeren van goederen over de openbare weg of op bedrijfsterreinen met een aanhanger, bakwagenopbouw, bestelauto of oplegger, waarvoor geldt dat:</text:p>
      <text:p text:style-name="ifm_p_indent.-5mm_mleft.12mm_ifm">–<text:tab/>het gesloten koelsysteem uitsluitend werkt op basis van een halogeenvrij koudemiddel,</text:p>
      <text:p text:style-name="ifm_p_indent.-5mm_mleft.12mm_ifm">–<text:tab/>de koelinstallatie niet wordt aangedreven door een uitsluitend daarvoor bestemde dieselmotor, en</text:p>
      <text:p text:style-name="ifm_p_indent.-5mm_mleft.12mm_ifm">–<text:tab/>de energie benodigd voor de koelinstallatie wordt opgeslagen in lithiumhoudende accu's,</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F 3116, D 3117 en E 3170 voor een bakwagenchassis of een trekker.</text:p>
      <text:p text:style-name="ifm_p_mt.3.7mm_ifm"><text:span text:style-name="ifm_span_font.bold_ifm">F 3192</text:span></text:p>
      <text:p text:style-name="ifm_p_ifm"><text:span text:style-name="ifm_span_font.bold_ifm">Transportcontainer met niet-cryogene CO<text:span text:style-name="ifm_span_font.subscript_ifm">2</text:span>-koelinstallatie</text:span></text:p>
      <text:p text:style-name="ifm_p_indent.-7mm_mleft.7mm_ifm">a.<text:tab/>bestemd voor: het gekoeld vervoeren van goederen in een (zee)container over water of de openbare weg, waarvoor geldt dat het koelsysteem:</text:p>
      <text:p text:style-name="ifm_p_indent.-5mm_mleft.12mm_ifm">–<text:tab/>gesloten is,</text:p>
      <text:p text:style-name="ifm_p_indent.-5mm_mleft.12mm_ifm">–<text:tab/>uitsluitend werkt op basis van R744 (CO<text:span text:style-name="ifm_span_font.subscript_ifm">2</text:span>) als koudemiddel, en</text:p>
      <text:p text:style-name="ifm_p_indent.-5mm_mleft.12mm_ifm">–<text:tab/>wordt aangedreven door een elektromotor,</text:p>
      <text:p text:style-name="ifm_p_indent.-7mm_mleft.7mm_ifm">b.<text:tab/>bestaande uit: een gekoelde transportcontainer en al dan niet ombouwkosten van een gekoelde transportcontainer op basis van halogeenhoudende koudemiddelen naar een transportcontainer met een koelinstallatie zoals hierboven omschreven.</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A 3193</text:span></text:p>
      <text:p text:style-name="ifm_p_ifm"><text:span text:style-name="ifm_span_font.bold_ifm">Piek-voertuig met een hermetisch gesloten koelsysteem</text:span></text:p>
      <text:p text:style-name="ifm_p_indent.-7mm_mleft.7mm_ifm">a.<text:tab/>bestemd voor: het gekoeld vervoeren van goederen in een aanhanger, bakwagenopbouw, bestelauto of oplegger, waarvan het volledige laadvolume wordt gekoeld met een gesloten koelsysteem dat werkt met een koudemiddel met een GWP (Global Warming Potential) van ten hoogste 2.500, en waarbij:</text:p>
      <text:p text:style-name="ifm_p_indent.-5mm_mleft.12mm_ifm">–<text:tab/>het koelsysteem hermetisch gesloten en gelabeled is conform de Verordening (EU) Nr. 517/2014 van het Europees  Parlement en de Raad van 16 april 2014 betreffende gefluoreerde broeikasgassen,</text:p>
      <text:p text:style-name="ifm_p_indent.-5mm_mleft.12mm_ifm">–<text:tab/>de koelinstallatie niet wordt aangedreven door een uitsluitend daarvoor bestemde dieselmotor, en</text:p>
      <text:p text:style-name="ifm_p_indent.-5mm_mleft.12mm_ifm">–<text:tab/>de aanhanger, bakwagen of oplegger voldoet aan de eisen van Piek, wat wordt aangetoond met een Piekcertificaat afgegeven door Stichting Piek-keur (het verminderen van piekniveaus tijdens het laden en lossen in de bebouwde omgeving door een aanhanger, bakwagen, bestelwagen of oplegger, waarbij het geluidsdrukniveau L<text:span text:style-name="ifm_span_font.subscript_ifm">pA</text:span>
                                    <text:span text:style-name="ifm_span_font.subscript_ifm">(7,5m)</text:span> van de opbouw inclusief koelinstallatie ten hoogste 60 dB(A) bedraagt, gemeten volgens de ‘Meetmethode voor piekgeluiden bij laden en lossen’),</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F 3116, F 3117 en E 3170 voor een bakwagenchassis of een trekker.</text:p>
      <text:h text:style-name="ifm_p_font.bold_mt.5.08mm_page.keep-with-next_ifm" text:outline-level="7">Installaties voor vervoermiddelen en werktuigen</text:h>
      <text:p text:style-name="ifm_p_mt.4.23mm_ifm"><text:span text:style-name="ifm_span_font.bold_mt.4.23mm_ifm">A 3220</text:span></text:p>
      <text:p text:style-name="ifm_p_ifm"><text:span text:style-name="ifm_span_font.bold_ifm">Standtijdverlengingssysteem voor olie</text:span></text:p>
      <text:p text:style-name="ifm_p_indent.-7mm_mleft.7mm_ifm">a.<text:tab/>bestemd voor: het zuiveren van hydraulische-, smeer- of systeemolie in een oliereinigingseenheid, die gekoppeld is aan het systeem waarin de olie wordt gebruikt en waarbij de olie vervolgens wordt hergebruikt in datzelfde systeem,</text:p>
      <text:p text:style-name="ifm_p_indent.-7mm_mleft.7mm_ifm">b.<text:tab/>bestaande uit: een oliereinigingseenheid, een recirculatieleiding en al dan niet de volgende onderdelen: een buffervat en een koeleenheid.</text:p>
      <text:p text:style-name="ifm_p_mt.3.7mm_ifm"><text:span text:style-name="ifm_span_font.bold_ifm">A 3222</text:span></text:p>
      <text:p text:style-name="ifm_p_ifm"><text:span text:style-name="ifm_span_font.bold_ifm">Automatisch smeersysteem</text:span></text:p>
      <text:p text:style-name="ifm_p_indent.-7mm_mleft.7mm_ifm">a.<text:tab/>bestemd voor: het automatisch smeren van transportmiddelen en (mobiele) werktuigen, waarmee wordt gewerkt boven een niet-vloeistofdichte ondergrond, met smeerolie of smeervet dat biologisch afbreekbaar en niet-toxisch is, waarbij voor bio-olie of -vet voor land- en bosbouwmachines naast Europees Ecolabel volgens Besluit 2011/381/EU van de Commissie van 24 juni 2011 tot vaststelling van de milieucriteria voor de toekenning van de EU-milieukeur aan smeermiddelen (PbEU 2011, L169) ook een Blauer Engel-certificaat volgens RAL-UZ 178 voldoet,</text:p>
      <text:p text:style-name="ifm_p_indent.-7mm_mleft.7mm_ifm">b.<text:tab/>bestaande uit: een pomp met vet- of oliereservoir, een elektronische regeleenheid en een doseereenheid.</text:p>
      <text:p text:style-name="ifm_p_mt.3.7mm_ifm">Toelichting: Voor informatie over bio-olie en biovet zie onder punt 10 van paragraaf 1 van deze bijlage. Meer informatie over bio-olie en biovet is beschikbaar op de website www.biosmeermiddelen.nl.</text:p>
      <text:p text:style-name="ifm_p_mt.3.7mm_ifm"><text:span text:style-name="ifm_span_font.bold_ifm">B 3240</text:span></text:p>
      <text:p text:style-name="ifm_p_ifm"><text:span text:style-name="ifm_span_font.bold_ifm">Waterzuiveringsinstallatie voor vaartuigen</text:span></text:p>
      <text:p text:style-name="ifm_p_indent.-7mm_mleft.7mm_ifm">a.<text:tab/>bestemd voor: het zuiveren en al dan niet hergebruiken van aan boord van een vaartuig ontstaan afvalwater van huishoudelijke aard of hiermee vergelijkbaar, door een vast opgestelde niet-chemische of biologische afvalwaterzuiveringsinstallatie, voor zover dit niet wettelijk verplicht is,</text:p>
      <text:p text:style-name="ifm_p_indent.-7mm_mleft.7mm_ifm">b.<text:tab/>bestaande uit: een waterzuiveringsinstallatie, een opslagtank en al dan niet een hergebruiksysteem.</text:p>
      <text:p text:style-name="ifm_p_mt.3.7mm_ifm"><text:span text:style-name="ifm_span_font.bold_ifm">D 3260</text:span></text:p>
      <text:p text:style-name="ifm_p_ifm"><text:span text:style-name="ifm_span_font.bold_ifm">Gesloten roetfilter voor een koelmotor of een werktuig (aanpassen bestaande situatie)</text:span></text:p>
      <text:p text:style-name="ifm_p_indent.-7mm_mleft.7mm_ifm">a.<text:tab/>bestemd voor: het verwijderen van roetdeeltjes uit de uitlaatgassen van een bestaande koelmotor voor gekoeld wegtransport, vast opgestelde dieselmotor of mobiel werktuig voor grondverzet, landbouw of wegenbouw, door deze te voorzien van een roetfilter:</text:p>
      <text:p text:style-name="ifm_p_indent.-5mm_mleft.12mm_ifm">–<text:tab/>met een verwijderingsrendement van ten minste 90%,</text:p>
      <text:p text:style-name="ifm_p_indent.-5mm_mleft.12mm_ifm">–<text:tab/>dat voldoet aan de eisen van TRGS 554 of dat staat op de roetfilterlijst van VERT (Verminderung der Emissionen von Real-Dieselmotoren im Tunnelbau) of BAFU (Bundesambt für Umwelt) of op de typegoedkeuringslijst van de RDW (de Dienst Wegverkeer),</text:p>
      <text:p text:style-name="ifm_p_indent.-5mm_mleft.12mm_ifm">–<text:tab/>waarvoor geen verplichting geldt volgens of krachtens de Arbeidsomstandighedenwet, en</text:p>
      <text:p text:style-name="ifm_p_indent.-5mm_mleft.12mm_ifm">–<text:tab/>waarbij het filter niet is voorzien van een bypass-voorziening voor als het filter vol is,</text:p>
      <text:p text:style-name="ifm_p_indent.-7mm_mleft.7mm_ifm">b.<text:tab/>bestaande uit: een gesloten roetfilter.</text:p>
      <text:p text:style-name="ifm_p_mt.3.7mm_ifm">Toelichting: De roetfilterlijsten van VERT en BAFU zijn te vinden op www.vert-certification.eu en www.bafu.admin.ch. Alleen de aanpassing van een reeds in gebruik genomen, niet nieuw(e), werktuig of koelmotor komt in aanmerking.</text:p>
      <text:p text:style-name="ifm_p_mt.3.7mm_ifm"><text:span text:style-name="ifm_span_font.bold_ifm">A 3280</text:span></text:p>
      <text:p text:style-name="ifm_p_ifm"><text:span text:style-name="ifm_span_font.bold_ifm">Hittewerende coating van transporttank voor brandbaar gas</text:span></text:p>
      <text:p text:style-name="ifm_p_indent.-7mm_mleft.7mm_ifm">a.<text:tab/>bestemd voor: het verminderen van de kans op het bezwijken van de tankwand van een transporttank voor brandbaar gas op een schip, een treinwagon, een tankcontainer of een tankwagen, niet zijnde een LPG-tankwagen, door warmtestraling bij brand door de wand van de transporttank van een hittewerende coating te voorzien,</text:p>
      <text:p text:style-name="ifm_p_indent.-7mm_mleft.7mm_ifm">b.<text:tab/>bestaande uit: een hittewerende coating.</text:p>
      <text:h text:style-name="ifm_p_font.bold_mt.5.08mm_page.keep-with-next_ifm" text:outline-level="7">Scheepvaart</text:h>
      <text:p text:style-name="ifm_p_mt.4.23mm_ifm"><text:span text:style-name="ifm_span_font.bold_mt.4.23mm_ifm">F 3300</text:span></text:p>
      <text:p text:style-name="ifm_p_ifm"><text:span text:style-name="ifm_span_font.bold_ifm">Golfvoorspeller</text:span></text:p>
      <text:p text:style-name="ifm_p_indent.-7mm_mleft.7mm_ifm">a.<text:tab/>bestemd voor: het langer en vaker kunnen doorwerken op een vaartuig dat onder Nederlandse vlag vaart, door gebruik te maken van, op basis van radaranalyse, enkele minuten vooruit voorspelde individuele golven,</text:p>
      <text:p text:style-name="ifm_p_indent.-7mm_mleft.7mm_ifm">b.<text:tab/>bestaande uit: hardware en software die nodig is om met golfvoorspeller te kunnen werken.</text:p>
      <text:p text:style-name="ifm_p_mt.3.7mm_ifm"><text:span text:style-name="ifm_span_font.bold_ifm">B 3320</text:span></text:p>
      <text:p text:style-name="ifm_p_ifm"><text:span text:style-name="ifm_span_font.bold_ifm">Duurzame aandrijving voor een vaartuig</text:span></text:p>
      <text:p text:style-name="ifm_p_indent.-7mm_mleft.7mm_ifm">a.<text:tab/>bestemd voor: de voortstuwing van een vaartuig, niet zijnde een vissersschip, dat vaart op binnenwateren of het Nederlandse deel van de Noordzee, voor het verrichten van werkzaamheden, het bestrijden van calamiteiten of voor het vervoer van personen of goederen, met een installatie waarin uitsluitend één of meer van de volgende motoren of systemen worden toegepast:</text:p>
      <text:p text:style-name="ifm_p_indent.-7mm_mleft.14mm_ifm">1.<text:tab/>een dual fuel motor: een motor die werkt op basis van een mengsel van diesel en aardgas als brandstof, waarbij geldt dat onder aardgas ook wordt verstaan: biogas dat tot aardgaskwaliteit of beter is opgewerkt, en waarbij de methaanslip van een toegepaste gasmotor ten hoogste 4,0 gram per kilowattuur bedraagt aangetoond door een relevant meetrapport opgesteld door een erkend en onafhankelijk meetinstituut, en</text:p>
      <text:p text:style-name="ifm_p_indent.-7mm_mleft.14mm_ifm">2.<text:tab/>een motor die voldoet aan de eisen van CCR fase 2 en voorzien is van een nageschakeld systeem voor deeltjesverwijdering (gecertificeerd roetfilter) als bedoeld in bedrijfsmiddel A 3361 en een NO<text:span text:style-name="ifm_span_font.subscript_ifm">x</text:span>-reductiesysteem als bedoeld in bedrijfsmiddel F 3360,</text:p>
      <text:p text:style-name="ifm_p_indent.-7mm_mleft.14mm_ifm">3.<text:tab/>een motor die voldoet aan Euro VI,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text:p>
      <text:p text:style-name="ifm_p_indent.-7mm_mleft.14mm_ifm">4.<text:tab/>een hybride systeem voor voorstuwing en de overige vermogensbehoefte, waarbij één of meer verbrandingsmotoren en één of meer elektromotoren samen worden ingezet en de verbrandingsmotoren ten minste voldoen aan de eisen bedoeld onder a. van bedrijfsmiddel F 3321 of voldoen aan de eisen hierboven gesteld onder 1, 2, of 3, of</text:p>
      <text:p text:style-name="ifm_p_indent.-7mm_mleft.14mm_ifm">5.<text:tab/>een hybride systeem voor voorstuwing en de overige vermogensbehoefte, waarbij één of meer verbrandingsmotoren en; één of meer elektromotoren samen worden ingezet, met uitzondering van de verbrandingsmotoren als die voldoen aan fase III-B of hoger volgens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text:p>
      <text:p text:style-name="ifm_p_indent.-7mm_mleft.7mm_ifm">b.<text:tab/>bestaande uit: één of meer motoren en al dan niet de volgende onderdelen: nageschakelde technieken of een hybride aandrijving.</text:p>
      <text:p text:style-name="ifm_p_ifm">Het bedrijfsmiddel komt voor ten hoogste € 1.000.000 van het investeringsbedrag in aanmerking voor milieu-investeringsaftrek en willekeurige afschrijving milieu-investeringen.</text:p>
      <text:p text:style-name="ifm_p_mt.3.7mm_ifm">Toelichting: Zie bedrijfsmiddel F 3321 voor brandstofcelsystemen, hybride- of gasmotoren voor een vaartuig.</text:p>
      <text:p text:style-name="ifm_p_ifm">Dit bedrijfsmiddel kan bijdragen aan het behalen van een Green Award-certificaat. Zie www.greenaward.org voor de vereisten.</text:p>
      <text:p text:style-name="ifm_p_mt.3.7mm_ifm"><text:span text:style-name="ifm_span_font.bold_ifm">F 3321</text:span></text:p>
      <text:p text:style-name="ifm_p_ifm"><text:span text:style-name="ifm_span_font.bold_ifm">Zeer duurzame motor voor een vaartuig</text:span></text:p>
      <text:p text:style-name="ifm_p_indent.-7mm_mleft.7mm_ifm">a.<text:tab/>bestemd voor: de energievoorziening of voortstuwing van een vaartuig, niet zijnde een visserijschip, door een hoofdmotor die bestaat uit:</text:p>
      <text:p text:style-name="ifm_p_indent.-7mm_mleft.14mm_ifm">1.<text:tab/>een aardgasmotor,</text:p>
      <text:p text:style-name="ifm_p_indent.-7mm_mleft.14mm_ifm">2.<text:tab/>een brandstofcelsysteem, of</text:p>
      <text:p text:style-name="ifm_p_indent.-7mm_mleft.14mm_ifm">3.<text:tab/>een combinatie van 1 of 2, waarbij geldt dat onder aardgas ook wordt verstaan: biogas dat tot aardgaskwaliteit of beter is opgewerkt, en waarbij de methaanslip van een toegepaste gasmotor ten hoogste 4,0 gram per kilowattuur bedraagt, wat wordt aangetoond door een relevant meetrapport opgesteld door een erkend en onafhankelijk meetinstituut,</text:p>
      <text:p text:style-name="ifm_p_indent.-7mm_mleft.7mm_ifm">b.<text:tab/>bestaande uit al dan niet de volgende onderdelen: een in het vaartuig ingebouwde aardgasmotor, een gastank, een brandstofcel en een oplaadstation.</text:p>
      <text:p text:style-name="ifm_p_mt.3.7mm_ifm">Toelichting: Zie bedrijfsmiddel A 3120 voor lithiumhoudende accu's voor een vaartuig.</text:p>
      <text:p text:style-name="ifm_p_ifm">Dit bedrijfsmiddel kan bijdragen aan het behalen van een Green Award-certificaat. Zie www.greenaward.org voor de vereisten.</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De romp van het schip:</text:p>
      <text:p text:style-name="ifm_p_indent.-5mm_mleft.12mm_ifm">–<text:tab/>bestaat uit bestaat uit kunststof of is voorzien van een milieuvriendelijke antifouling als bedoeld in bedrijfsmiddel F 3332,</text:p>
      <text:p text:style-name="ifm_p_indent.-5mm_mleft.12mm_ifm">–<text:tab/>als het schip is voorzien van ankers en kluizen, zijn deze zodanig geplaatst, dat schade bij een aanvaring wordt voorkomen,</text:p>
      <text:p text:style-name="ifm_p_indent.-5mm_mleft.12mm_ifm">–<text:tab/>heeft een beschermingssysteem tegen corrosie dat geen offeranodes bevat, zoals opgedrukte stroom, als een beschermingssysteem tegen corrosie wordt gebruikt, en</text:p>
      <text:p text:style-name="ifm_p_indent.-5mm_mleft.12mm_ifm">–<text:tab/>indien een buikdenning wordt toegepast: een kunststof of stalen buikdenning heeft,</text:p>
      <text:p text:style-name="ifm_p_indent.-7mm_mleft.7mm_ifm">b.<text:tab/>bestaande uit: een romp van een binnenvaartschip en al dan niet de volgende onderdelen: een beschermingssysteem tegen corrosie en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F 3332</text:span></text:p>
      <text:p text:style-name="ifm_p_ifm"><text:span text:style-name="ifm_span_font.bold_ifm">Antifoulingsysteem voor scheepshuiden</text:span></text:p>
      <text:p text:style-name="ifm_p_indent.-7mm_mleft.7mm_ifm">a.<text:tab/>bestemd voor: het beschermen van de scheepshuid tegen corrosie en aangroei door een verfsysteem, dat biocidevrij, kopervrij, teervrij en niet zelfslijpend is, en waarbij het aangebrachte systeem gegarandeerd gedurende ten minste 7 jaar niet hoeft te worden vervangen,</text:p>
      <text:p text:style-name="ifm_p_indent.-7mm_mleft.7mm_ifm">b.<text:tab/>bestaande uit: een coating van de scheepshuid.</text:p>
      <text:p text:style-name="ifm_p_mt.3.7mm_ifm">Toelichting: Op www.rvo.nl/miavamil onder ‘Positieve lijsten’ staat een lijst met merken en typen waarvan RVO is gebleken dat deze voldoen aan de onder a. gestelde eisen voor dit bedrijfsmiddel.</text:p>
      <text:p text:style-name="ifm_p_mt.3.7mm_ifm"><text:span text:style-name="ifm_span_font.bold_ifm">F 3360</text:span></text:p>
      <text:p text:style-name="ifm_p_ifm"><text:span text:style-name="ifm_span_font.bold_ifm">NO<text:span text:style-name="ifm_span_font.subscript_ifm">x</text:span>-reductiesysteem voor een schip</text:span></text:p>
      <text:p text:style-name="ifm_p_indent.-7mm_mleft.7mm_ifm">a.<text:tab/>bestemd voor: het verwijderen van NO<text:span text:style-name="ifm_span_font.subscript_ifm">x</text:span> uit de afgassen van:</text:p>
      <text:p text:style-name="ifm_p_indent.-7mm_mleft.14mm_ifm">1.<text:tab/>een binnenvaartschip door het uitrusten van de dieselmotoren met een NO<text:span text:style-name="ifm_span_font.subscript_ifm">x</text:span>-reductiesysteem zoals een SCR-katalysator, zodat de NO<text:span text:style-name="ifm_span_font.subscript_ifm">x</text:span>-uitstoot niet meer bedraagt dan 2 gram per kilowattuur voor nieuwe motoren en 3 gram per kilowattuur voor bestaande motoren, en waarbij de NO<text:span text:style-name="ifm_span_font.subscript_ifm">x</text:span>-uitstoot wordt aangetoond met een NO<text:span text:style-name="ifm_span_font.subscript_ifm">x</text:span>-meetrapport en de NO<text:span text:style-name="ifm_span_font.subscript_ifm">x</text:span>-metingen uitgevoerd zijn conform het VERS-protocol, of</text:p>
      <text:p text:style-name="ifm_p_indent.-7mm_mleft.14mm_ifm">2.<text:tab/>een zeeschip dat vaart op het Nederlandse deel van de Noordzee, waarbij de NO<text:span text:style-name="ifm_span_font.subscript_ifm">x</text:span>-emissie van de scheepsmotor met nageschakelde NO<text:span text:style-name="ifm_span_font.subscript_ifm">x</text:span>-reducerende techniek, voldoet aan IMO TIER III, conform MARPOL Annex VI,</text:p>
      <text:p text:style-name="ifm_p_indent.-7mm_mleft.7mm_ifm">b.<text:tab/>bestaande uit: een NO<text:span text:style-name="ifm_span_font.subscript_ifm">x</text:span>-reductiesysteem.</text:p>
      <text:p text:style-name="ifm_p_mt.3.7mm_ifm">Toelichting: Met het VERS-protocol wordt bedoeld het 'Measurement protocol for the demonstration of the emission performance of In land Waterway Vessels equipped with retrofit SCT and DPF systems' van 5 mei 2010.</text:p>
      <text:p text:style-name="ifm_p_ifm">Dieselmotoren op een binnenvaartschip die onder F 3360 in aanmerking kunnen komen zijn voortstuwingsmotoren, boegschroeven, aggregaten en (beladings)pompen. Roetfilters kunnen geplaatst worden in combinatie met SCR-katalysatoren (retrofitinstallaties) zoals genoemd in bedrijfsmiddel F 3360.</text:p>
      <text:p text:style-name="ifm_p_ifm">Roetfilters voor een binnenvaartschip kunnen worden gemeld onder bedrijfsmiddel A 3361.</text:p>
      <text:p text:style-name="ifm_p_ifm">Dit bedrijfsmiddel kan bijdragen aan het behalen van een Green Award-certificaat. Zie www.greenaward.org voor de vereist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al dan niet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regeneratiesysteem of een passief regeneratiesysteem met een SCR-katalysator.</text:p>
      <text:p text:style-name="ifm_p_mt.3.7mm_ifm">Toelichting: Roetfilters kunnen geplaatst worden in combinatie met SCR-katalysatoren (retrofitinstallaties) zoals genoemd in bedrijfsmiddel F 3360. De roetfilterlijsten van VERT en BAFU zijn te vinden op www.vert-certification.eu en www.bafu.admin.ch.</text:p>
      <text:p text:style-name="ifm_p_ifm">Dit bedrijfsmiddel kan bijdragen aan het behalen van een Green Award-certificaat. Zie www.greenaward.org voor de vereist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die gebruikt zijn voor het vervoer van vluchtige koolwaterstoffen of brandstoffen, waarbij de afgevangen gassen worden gereinigd en de afgescheiden koolwaterstoffen nuttig worden toegepast of worden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text:span text:style-name="ifm_span_font.bold_ifm">G 3390</text:span></text:p>
      <text:p text:style-name="ifm_p_ifm"><text:span text:style-name="ifm_span_font.bold_ifm">Walstroomaansluiting aan boord van een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met uitzondering van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ereisten.</text:p>
      <text:h text:style-name="ifm_p_font.bold_mt.5.08mm_page.keep-with-next_ifm" text:outline-level="7">Mobiele werktuigen</text:h>
      <text:p text:style-name="ifm_p_mt.4.23mm_ifm"><text:span text:style-name="ifm_span_font.bold_mt.4.23mm_ifm">F 3410</text:span></text:p>
      <text:p text:style-name="ifm_p_ifm"><text:span text:style-name="ifm_span_font.bold_ifm">Elektrische of hybride aangedreven mobiele machine</text:span></text:p>
      <text:p text:style-name="ifm_p_indent.-7mm_mleft.7mm_ifm">a.<text:tab/>bestemd voor: het verrichten van werkzaamheden op land in de open lucht, niet zijnde het vervoer van personen of goederen over de openbare weg, met een gemotoriseerd voertuig die af-fabriek is voorzien van een vaste bestuurders(zit)plaats en die voor de aandrijving is voorzien van een elektromotor, al dan niet in combinatie met een verbrandingsmotor, waarbij:</text:p>
      <text:p text:style-name="ifm_p_indent.-5mm_mleft.12mm_ifm">–<text:tab/>indien voor de opslag van energie elektrische accu's worden toegepast, dit lithiumhoudende accu's zijn, en</text:p>
      <text:p text:style-name="ifm_p_indent.-5mm_mleft.12mm_ifm">–<text:tab/>indien een dieselmotor aanwezig is, de emissies de grenswaarden van fase IV, dan wel bij vermogens tot 56 kilowatt US-EPA-emissienorm Tier 4 final niet overschrijden zoals opgenomen onder punt 8 van paragraaf 1 van deze bijlage,</text:p>
      <text:p text:style-name="ifm_p_indent.-7mm_mleft.7mm_ifm">b.<text:tab/>bestaande uit: een mobiele machine en al dan niet de volgende onderdelen: gereedschappen die aan de machine worden gemonteerd en technisch noodzakelijk zijn om met de mobiele machine te kunnen werken, een oplaadstation en een lithiumhoudende (wissel)accu.</text:p>
      <text:p text:style-name="ifm_p_mt.3.7mm_ifm">Toelichting: Een mobiele machine met een vaste bestuurders(zit)plaats is bijvoorbeeld een dozer, graafmachine, hoogwerker, laadschop, landbouwmachine, landbouw- of bosbouwtrekker of vorkheftruck. Ook aandrijving met een brandstofcel kan onder bedrijfsmiddel F 3410 in aanmerking komen voor milieu-investeringsaftrek en willekeurige afschrijving milieu-investeringen.</text:p>
      <text:p text:style-name="ifm_p_mt.3.7mm_ifm">Op www.rvo.nl/miavamil onder ‘Positieve lijsten’ staat een lijst met merken en typen waarvan RVO is gebleken dat deze voldoen aan de onder a. gestelde eisen voor dit bedrijfsmiddel.</text:p>
      <text:p text:style-name="ifm_p_mt.3.7mm_ifm"><text:span text:style-name="ifm_span_font.bold_ifm">B 3411</text:span></text:p>
      <text:p text:style-name="ifm_p_ifm"><text:span text:style-name="ifm_span_font.bold_ifm">Mobiele machine met verminderde luchtzijdige emissie</text:span></text:p>
      <text:p text:style-name="ifm_p_indent.-7mm_mleft.7mm_ifm">a.<text:tab/>bestemd voor: het verrichten van werkzaamheden op land in de open lucht, niet zijnde het vervoer van personen of goederen over de openbare weg, met een voertuig die af-fabriek is voorzien vaneen vaste bestuurders(zit)plaats of een niet vast opgestelde houtversnipperaar, puinbreker of pomp, die voldoet aan de eisen bedoeld onder punt 1 of 2 onder a. van bedrijfsmiddel E 3412 en daarnaast voor de aandrijving is voorzien van:</text:p>
      <text:p text:style-name="ifm_p_indent.-7mm_mleft.14mm_ifm">1.<text:tab/>een dieselmotor, waarbij de emissies de grenswaarden van fase V niet overschrijden zoals opgenomen onder punt 8 van paragraaf 1 van deze bijlage, of</text:p>
      <text:p text:style-name="ifm_p_indent.-7mm_mleft.14mm_ifm">2.<text:tab/>een aardgas- of dual fuelmotor, waarbij onder aardgas ook wordt verstaan: biogas dat tot aardgaskwaliteit (groen gas) of beter is opgewerkt, en waarbij de methaanslip van een toegepaste motor ten hoogste 4,0 gram per kilowattuur bedraagt, wat wordt aangetoond door een relevant meetrapport, dat is opgesteld door een erkend en onafhankelijk meetinstituut,</text:p>
      <text:p text:style-name="ifm_p_indent.-7mm_mleft.7mm_ifm">b.<text:tab/>bestaande uit: een mobiele machine en al dan niet gereedschappen die aan de machine worden gemonteerd en technisch noodzakelijk zijn om met de mobiele machine te kunnen werken.</text:p>
      <text:p text:style-name="ifm_p_mt.3.7mm_ifm">Toelichting: Een mobiele machine met een vaste bestuurders(zit)plaats is bijvoorbeeld een dozer, dumper, graafmachine, hoogwerker, laadschop, landbouwmachine, landbouw- of bosbouwtrekker, of vorkheftruck.</text:p>
      <text:p text:style-name="ifm_p_mt.3.7mm_ifm">Met een EG-typegoedkeuringsverklaring voor fase IV wordt niet aangetoond dat wordt voldaan aan de emissiegrenswaarden van fase V.</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E 3412</text:span></text:p>
      <text:p text:style-name="ifm_p_ifm"><text:span text:style-name="ifm_span_font.bold_ifm">Milieuvriendelijke mobiele machine</text:span></text:p>
      <text:p text:style-name="ifm_p_indent.-7mm_mleft.7mm_ifm">a.<text:tab/>bestemd voor: het verrichten van werkzaamheden op land in de open lucht, niet zijnde het vervoer van personen of goederen over de openbare weg, met een voertuig die af-fabriek is voorzien vaneen vaste bestuurders(zit)plaats of een niet vast opgestelde houtversnipperaar, puinbreker of pomp, die voldoet aan ten minste één van de volgende eisen:</text:p>
      <text:p text:style-name="ifm_p_indent.-7mm_mleft.14mm_ifm">1.<text:tab/>het geluidniveau van de door een verbrandingsmotor aangedreven mobiele machine is gelijk aan of lager dan het geluidniveau zoals opgenomen onder punt 9 van paragraaf 1 van deze bijlage, of</text:p>
      <text:p text:style-name="ifm_p_indent.-7mm_mleft.14mm_ifm">2.<text:tab/>het hydraulisch systeem van het werktuig af-fabriek gevuld is met bio-olie, waarbij voor bio-olie voor land- en bosbouwmachines naast Europees Ecolabel volgens Besluit 2011/381/EU van de Commissie van 24 juni 2011 tot vaststelling van de milieucriteria voor de toekenning van de EU-milieukeur aan smeermiddelen (PbEU 2011, L169), ook een Blauer Engel-certificaat volgens RAL-UZ 178 voldoet, en waarbij het hydraulisch systeem bestemd is voor aandrijving van de machine indien de machine een getrokken mobiele machine is,</text:p>
      <text:p text:style-name="ifm_p_indent.-7mm_mleft.7mm_ifm">b.<text:tab/>bestaande uit: een mobiele machine en al dan niet gereedschappen die aan de machine worden gemonteerd en technisch noodzakelijk zijn om met de mobiele machine te kunnen werken.</text:p>
      <text:p text:style-name="ifm_p_ifm">Het bedrijfsmiddel komt voor 50% van het investeringsbedrag in aanmerking voor de milieu-investeringsaftrek.</text:p>
      <text:p text:style-name="ifm_p_mt.3.7mm_ifm">Toelichting: Voor informatie over bio-olie en biovet zie onder punt 10 van paragraaf 1 van deze bijlage en de website www.biosmeermiddelen.nl.</text:p>
      <text:p text:style-name="ifm_p_mt.3.7mm_ifm">Een mobiele machine is bijvoorbeeld een dozer, dumper, graafmachine, hoogwerker, laadschop, landbouwmachine, landbouw- of bosbouwtrekker, kraan of vorkheftruck.</text:p>
      <text:p text:style-name="ifm_p_mt.3.7mm_ifm">Indien in de tabel onder punt 9 van paragraaf 1 van deze bijlage geen geluidseis is opgenomen, kan niet aan de eis bedoeld onder a, punt 1 van dit bedrijfsmiddel worden voldaan.</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B 3460</text:span></text:p>
      <text:p text:style-name="ifm_p_ifm"><text:span text:style-name="ifm_span_font.bold_ifm">Stofarme veeg(zuig)machine</text:span></text:p>
      <text:p text:style-name="ifm_p_indent.-7mm_mleft.7mm_ifm">a.<text:tab/>bestemd voor: het verrichten van reinigingswerkzaamheden in de openbare ruimte of bedrijfsterreinen door een zelfrijdende veeg(zuig)machine, die is voorzien van een vuilcontainer van ten minste 2.000 liter en een ontstoffingsinstallatie waardoor de uitgeblazen lucht van fijnstof wordt ontdaan waardoor de continue stofemissie niet meer bedraagt dan 5 milligram per nominaal kubieke meter gemeten conform UNI EN 13284-1 en het verwijderingsrendement ten minste 90% voor PM<text:span text:style-name="ifm_span_font.subscript_ifm">2,5</text:span> en ten minste 97% voor PM<text:span text:style-name="ifm_span_font.subscript_ifm">10</text:span> bedraagt gemeten conform US-EPA Testmethode 201A,</text:p>
      <text:p text:style-name="ifm_p_indent.-7mm_mleft.7mm_ifm">b.<text:tab/>bestaande uit: een veeg(zuig)machine en al dan niet een oplaadstation.</text:p>
      <text:p text:style-name="ifm_p_mt.3.7mm_ifm"><text:span text:style-name="ifm_span_font.bold_ifm">C 3465</text:span></text:p>
      <text:p text:style-name="ifm_p_ifm"><text:span text:style-name="ifm_span_font.bold_ifm">Vacuümtruck met dampverwerkingssysteem</text:span></text:p>
      <text:p text:style-name="ifm_p_indent.-7mm_mleft.7mm_ifm">a.<text:tab/>bestemd voor: het met een vacuümtruck opzuigen en vervoeren van brandstoffen uit de gevarenklasse ADR-3, waarbij de afgezogen dampen nuttig worden toegepast of vernietigd,</text:p>
      <text:p text:style-name="ifm_p_indent.-7mm_mleft.7mm_ifm">b.<text:tab/>bestaande uit: een vacuümtruck met een op de truck gemonteerd dampverwerkings- of toepassingssysteem.</text:p>
      <text:p text:style-name="ifm_p_mt.3.7mm_ifm">Toelichting: ADR staat voor Accord Européen relatif au Transport International des Marchandises Dangereuses par Route.</text:p>
      <text:p text:style-name="ifm_p_mt.3.7mm_ifm"><text:span text:style-name="ifm_span_font.bold_ifm">B 3470</text:span></text:p>
      <text:p text:style-name="ifm_p_ifm"><text:span text:style-name="ifm_span_font.bold_ifm">Geluidarme hei- of trilapparatuur</text:span></text:p>
      <text:p text:style-name="ifm_p_indent.-7mm_mleft.7mm_ifm">a.<text:tab/>bestemd voor: geluidarm heien of trillen van funderingspalen of damwandplanken waarbij de geluidsemissie, gemeten conform EN 16228-1: 2014, voldoet aan de volgende norm in dB(A):</text:p>
      <text:p text:style-name="ifm_p_indent.-7mm_mleft.14mm_ifm">1.<text:tab/>100 + 11 log(E) voor hamerende heiapparatuur, waarbij E staat voor de impactenergie in kilojoule, of</text:p>
      <text:p text:style-name="ifm_p_indent.-7mm_mleft.14mm_ifm">2.<text:tab/>115 voor tril- of statische hei-apparatuur,</text:p>
      <text:p text:style-name="ifm_p_indent.-7mm_mleft.7mm_ifm">b.<text:tab/>bestaande uit: hei- of trilapparatuur, met uitzondering van hydrauliekaggregaat.</text:p>
      <text:h text:style-name="ifm_p_font.bold_mt.5.08mm_page.keep-with-next_ifm" text:outline-level="7">Spoorvervoer</text:h>
      <text:p text:style-name="ifm_p_mt.4.23mm_ifm"><text:span text:style-name="ifm_span_font.bold_mt.4.23mm_ifm">F 3510</text:span></text:p>
      <text:p text:style-name="ifm_p_mt.3.7mm_ifm"><text:span text:style-name="ifm_span_font.bold_ifm">Locomotief met elektrische aandrijving</text:span></text:p>
      <text:p text:style-name="ifm_p_indent.-7mm_mleft.7mm_ifm">a.<text:tab/>bestemd voor: het bedrijfsmatig vervoeren van goederen met een locomotief, die is voorzien van een elektromotor als hoofdmotor, die in staat is alleen op het lithiumhoudende batterijpakket te rijden, en die al dan niet is voorzien van een ingebouwd elektronisch systeem voor rijden op beveiligde baanvakken,</text:p>
      <text:p text:style-name="ifm_p_indent.-7mm_mleft.7mm_ifm">b.<text:tab/>bestaande uit: een locomotief.</text:p>
      <text:h text:style-name="ifm_p_font.bold_mt.5.08mm_page.keep-with-next_ifm" text:outline-level="7">Distributie van alternatieve brandstoffen</text:h>
      <text:p text:style-name="ifm_p_mt.4.23mm_ifm"><text:span text:style-name="ifm_span_font.bold_mt.4.23mm_ifm">F 3710</text:span></text:p>
      <text:p text:style-name="ifm_p_ifm"><text:span text:style-name="ifm_span_font.bold_ifm">Waterstofafleverstation</text:span></text:p>
      <text:p text:style-name="ifm_p_indent.-7mm_mleft.7mm_ifm">a.<text:tab/>bestemd voor: het afleveren van waterstof als motorbrandstof voor eigen voertuigen, waarbij de waterstof in gasvorm of vloeibare vorm wordt geleverd aan het afleverstation en het afleverstation is opgesteld op het eigen bedrijfsterrein,</text:p>
      <text:p text:style-name="ifm_p_indent.-7mm_mleft.7mm_ifm">b.<text:tab/>bestaande uit: een afleverpunt en al dan niet de volgende onderdelen: compressoren, een bufferopslag en een lokale waterstofzuiveringseenheid.</text:p>
      <text:p text:style-name="ifm_p_mt.3.7mm_ifm"><text:span text:style-name="ifm_span_font.bold_ifm">F 3720</text:span></text:p>
      <text:p text:style-name="ifm_p_ifm"><text:span text:style-name="ifm_span_font.bold_ifm">Oplaadpunt voor elektrische voer- of vaartuigen</text:span></text:p>
      <text:p text:style-name="ifm_p_indent.-7mm_mleft.7mm_ifm">a.<text:tab/>bestemd voor: het elektrisch laden van accu’s van eigen voer- of vaartuigen, die zijn voorzien van een geheel of gedeeltelijke elektrische hoofdaandrijving, waarbij het oplaadpunt is opgesteld op het eigen bedrijfsterrein,</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oelichting: Onder voertuig wordt hier ook verstaan fiets of bromfiets.</text:p>
      <text:p text:style-name="ifm_p_mt.3.7mm_ifm"><text:span text:style-name="ifm_span_font.bold_ifm">B 3730</text:span></text:p>
      <text:p text:style-name="ifm_p_ifm"><text:span text:style-name="ifm_span_font.bold_ifm">Afleverstation voor hoge blend biobrandstof</text:span></text:p>
      <text:p text:style-name="ifm_p_indent.-7mm_mleft.7mm_ifm">a.<text:tab/>bestemd voor: het afleveren van hoge blend biobrandstof als motorbrandstof voor eigen voertuigen, waarbij:</text:p>
      <text:p text:style-name="ifm_p_indent.-5mm_mleft.12mm_ifm">–<text:tab/>uitsluitend één of meer van de volgende brandstoffen wordt afgeleverd: B30, B100, E85, E95, biomethanol, PPO of brandstof die ten minste 30% aan HVO bevat, en</text:p>
      <text:p text:style-name="ifm_p_indent.-5mm_mleft.12mm_ifm">–<text:tab/>het afleverstation is opgesteld op het eigen bedrijfsterrein,</text:p>
      <text:p text:style-name="ifm_p_indent.-7mm_mleft.7mm_ifm">b.<text:tab/>bestaande uit: een afleverzuil en een bufferopslag voor biobrandstof.</text:p>
      <text:p text:style-name="ifm_p_mt.3.7mm_ifm"><text:span text:style-name="ifm_span_font.bold_ifm">G 3740</text:span></text:p>
      <text:p text:style-name="ifm_p_ifm"><text:span text:style-name="ifm_span_font.bold_ifm">Aardgasvulpunt</text:span></text:p>
      <text:p text:style-name="ifm_p_indent.-7mm_mleft.7mm_ifm">a.<text:tab/>bestemd voor: het afleveren van aardgas als motorbrandstof voor eigen voer- of vaartuigen door een installatie die, voor zover van toepassing, voldoet aan de eisen gesteld in de PGS 25: 2009, de PGS 33-1: 2013 of de PGS 33-2 en waarbij:</text:p>
      <text:p text:style-name="ifm_p_indent.-5mm_mleft.12mm_ifm">–<text:tab/>het aardgasvulpunt is opgesteld op het eigen bedrijfsterrein, en</text:p>
      <text:p text:style-name="ifm_p_indent.-5mm_mleft.12mm_ifm">–<text:tab/>onder aardgas ook wordt verstaan: CNG, LNG en biogas dat tot aardgaskwaliteit of beter is opgewerkt,</text:p>
      <text:p text:style-name="ifm_p_indent.-7mm_mleft.7mm_ifm">b.<text:tab/>bestaande uit: een aardgasvulpunt.</text:p>
      <text:p text:style-name="ifm_p_mt.3.7mm_ifm">Toelichting: PGS staat voor Publicatiereeks Gevaarlijke Stoffen. Informatie over PGS is beschikbaar op de website www.publicatiereeksgevaarlijkestoffen.nl.</text:p>
      <text:h text:style-name="ifm_p_font.italic_mt.5.08mm_page.keep-with-next_ifm" text:outline-level="6">Klimaat en lucht</text:h>
      <text:p text:style-name="ifm_p_mt.4.23mm_ifm"><text:span text:style-name="ifm_span_font.italic_mt.4.23mm_ifm">CO<text:span text:style-name="ifm_span_font.subscript_mt.4.23mm_ifm">2</text:span>-uitstoot, overige broeikasgassen, zure depositie, fijnstof, smog, vluchtige organische stoffen (VOS), overige luchtverontreiniging, geur</text:span></text:p>
      <text:h text:style-name="ifm_p_font.bold_mt.5.08mm_page.keep-with-next_ifm" text:outline-level="7">CO<text:span text:style-name="ifm_span_font.subscript_ifm">2</text:span>-uitstoot</text:h>
      <text:p text:style-name="ifm_p_mt.4.23mm_ifm"><text:span text:style-name="ifm_span_font.bold_mt.4.23mm_ifm">F 4110</text:span></text:p>
      <text:p text:style-name="ifm_p_ifm"><text:span text:style-name="ifm_span_font.bold_ifm">Kleinschalige stoomreformer voor waterstofproductie</text:span></text:p>
      <text:p text:style-name="ifm_p_indent.-7mm_mleft.7mm_ifm">a.<text:tab/>bestemd voor: de lokale productie van industrieel waterstof of waterstof voor vervoerstoepassingen, waarbij:</text:p>
      <text:p text:style-name="ifm_p_indent.-7mm_mleft.14mm_ifm">1.<text:tab/>de waterstof gemaakt wordt uit biogas of biobrandstof, of</text:p>
      <text:p text:style-name="ifm_p_indent.-7mm_mleft.14mm_ifm">2.<text:tab/>de vrijkomende CO<text:span text:style-name="ifm_span_font.subscript_ifm">2</text:span> nuttig wordt toegepast of wordt opgeslagen,</text:p>
      <text:p text:style-name="ifm_p_indent.-7mm_mleft.7mm_ifm">b.<text:tab/>bestaande uit: een reformer-reactor en een waterstofzuiveringseenheid.</text:p>
      <text:p text:style-name="ifm_p_ifm">Het bedrijfsmiddel komt voor ten hoogste € 500.000 van het investeringsbedrag in aanmerking voor de milieu-investeringsaftrek en willekeurige afschrijving milieu-investeringen.</text:p>
      <text:p text:style-name="ifm_p_mt.3.7mm_ifm"><text:span text:style-name="ifm_span_font.bold_ifm">F 4115</text:span></text:p>
      <text:p text:style-name="ifm_p_ifm"><text:span text:style-name="ifm_span_font.bold_ifm">Lithiumhoudende accu voor stroomvoorziening van gereedschap</text:span></text:p>
      <text:p text:style-name="ifm_p_indent.-7mm_mleft.7mm_ifm">a.<text:tab/>bestemd voor: het met een lithiumhoudende accu voorzien in de stroomvoorziening van professioneel gereedschap voor de bouw- en sloopsector,</text:p>
      <text:p text:style-name="ifm_p_indent.-7mm_mleft.7mm_ifm">b.<text:tab/>bestaande uit: een lithiumhoudende accu en al dan niet een (snel)laadsysteem.</text:p>
      <text:p text:style-name="ifm_p_mt.3.7mm_ifm">Toelichting: Voor bedrijfsmiddelen geldt een minimum meldingsbedrag van € 2.500. Bij bijvoorbeeld een prijs van € 250 per accu worden ten minste 10 accu's tegelijk aangeschaft en gemeld.</text:p>
      <text:p text:style-name="ifm_p_mt.3.7mm_ifm"><text:span text:style-name="ifm_span_font.bold_ifm">F 4120</text:span></text:p>
      <text:p text:style-name="ifm_p_ifm"><text:span text:style-name="ifm_span_font.bold_ifm">Oxyfuel-verbrandingsinstallatie</text:span></text:p>
      <text:p text:style-name="ifm_p_indent.-7mm_mleft.7mm_ifm">a.<text:tab/>bestemd voor: het verbranden van brandstoffen met zuivere zuurstof, met uitzondering van toepassingen in de be- en verwerking van metalen, metaalverbindingen en glas,</text:p>
      <text:p text:style-name="ifm_p_indent.-7mm_mleft.7mm_ifm">b.<text:tab/>bestaande uit: (aanpassingen aan) een verbrandingsinstallatie en al dan niet een gasscheidingsinstallatie voor het maken van zuivere zuurstof.</text:p>
      <text:p text:style-name="ifm_p_mt.3.7mm_ifm"><text:span text:style-name="ifm_span_font.bold_ifm">D 4121</text:span></text:p>
      <text:p text:style-name="ifm_p_ifm"><text:span text:style-name="ifm_span_font.bold_ifm">Luchtemissiebeperkende voorziening voor een bestaande stookinstallatie</text:span></text:p>
      <text:p text:style-name="ifm_p_indent.-7mm_mleft.7mm_ifm">a.<text:tab/>bestemd voor: het verminderen van luchtzijdige emissies van een bestaande stookinstallatie, waarbij voldaan wordt aan de volgende eisen:</text:p>
      <text:p text:style-name="ifm_p_indent.-5mm_mleft.12mm_ifm">–<text:tab/>de stookinstallatie bevindt zich binnen de Nederlandse Exclusieve Economische Zone of maakt deel uit van een inrichting waar CO<text:span text:style-name="ifm_span_font.subscript_ifm">2</text:span> afkomstig van een andere inrichting wordt ingezet voor bemesting van gewassen om het gebruik van brandstof te verminderen,</text:p>
      <text:p text:style-name="ifm_p_indent.-5mm_mleft.12mm_ifm">–<text:tab/>de stookinstallatie heeft een thermisch vermogen kleiner dan 50 megawatt,</text:p>
      <text:p text:style-name="ifm_p_indent.-5mm_mleft.12mm_ifm">–<text:tab/>onder stookinstallatie wordt niet verstaan een ketel met een nominaal vermogen kleiner dan 1 megawatt,</text:p>
      <text:p text:style-name="ifm_p_indent.-5mm_mleft.12mm_ifm">–<text:tab/>de stookinstallatie is vóór 1 april 2010 in gebruik genomen, en</text:p>
      <text:p text:style-name="ifm_p_indent.-5mm_mleft.12mm_ifm">–<text:tab/>de emissie van NO<text:span text:style-name="ifm_span_font.subscript_ifm">x</text:span>, SO<text:span text:style-name="ifm_span_font.subscript_ifm">2</text:span>, totaal stof en C<text:span text:style-name="ifm_span_font.subscript_ifm">x</text:span>H<text:span text:style-name="ifm_span_font.subscript_ifm">y</text:span> in de afgassen voldoet aan de emissiegrenswaarden gesteld in paragraaf 3.2.1 van het Activiteitenbesluit milieubeheer, gemeten volgens een meetmethode die voldoet aan de eisen van de Activiteitenregeling milieubeheer,</text:p>
      <text:p text:style-name="ifm_p_indent.-7mm_mleft.7mm_ifm">b.<text:tab/>bestaande uit: een emissiebeperkende techniek en al dan niet aanpassing van een bestaande stookinstallatie.</text:p>
      <text:p text:style-name="ifm_p_mt.3.7mm_ifm">Toelichting: Informatie over het Activiteitenbesluit milieubeheer is te vinden op www.infomil.nl.</text:p>
      <text:p text:style-name="ifm_p_mt.3.7mm_ifm">Onder het thermisch vermogen wordt het ingangsvermogen van de installatie verstaan. Een emissiemeting volgens de Activiteitenregeling milieubeheer wordt uitgevoerd door een bedrijf dat hiertoe geaccrediteerd (metingen conform EU normen) of gecertificeerd is (metingen conform Scope 6 van de SCIOS).</text:p>
      <text:p text:style-name="ifm_p_ifm">Vanaf 1 januari 2017 moeten bestaande middelgrote stookinstallaties (minder dan 50 megawatt) aan nieuwe emissie-eisen op grond van het Activiteitenbesluit milieubeheer voldoen. De eisen gelden dan niet alleen voor nieuwe stookinstallaties, maar voor alle verwarmingsketels, stoomketels, diesel- en gasmotoren en gasturbines. Deze stookinstallaties komen niet in aanmerking voor bovengenoemde code. Voor installaties in de offshore of bij tuinders die extern CO<text:span text:style-name="ifm_span_font.subscript_ifm">2</text:span> betrekken, geldt een overgangstermijn tot 1 januari 2019. Deze laatste categorie komt wel in aanmerking voor milieu-investeringsaftrek en willekeurige afschrijving milieu-investeringen.</text:p>
      <text:p text:style-name="ifm_p_mt.3.7mm_ifm"><text:span text:style-name="ifm_span_font.bold_ifm">A 4140</text:span></text:p>
      <text:p text:style-name="ifm_p_ifm"><text:span text:style-name="ifm_span_font.bold_ifm">Bioreactor met verminderde slibreten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voor verwijdering van stikstof waarin nitrificatie en denitrificatie plaatsvindt zonder nitraatvorming,</text:p>
      <text:p text:style-name="ifm_p_indent.-7mm_mleft.7mm_ifm">b.<text:tab/>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bold_mt.5.08mm_page.keep-with-next_ifm" text:outline-level="7">Overige broeikasgassen</text:h>
      <text:p text:style-name="ifm_p_mt.4.23mm_ifm"><text:span text:style-name="ifm_span_font.bold_mt.4.23mm_ifm">F 4210</text:span></text:p>
      <text:p text:style-name="ifm_p_ifm"><text:span text:style-name="ifm_span_font.bold_ifm">SF<text:span text:style-name="ifm_span_font.subscript_ifm">6</text:span>-vrij hoog- of middenspanningsschakelsysteem (vervanging)</text:span></text:p>
      <text:p text:style-name="ifm_p_indent.-7mm_mleft.7mm_ifm">a.<text:tab/>bestemd voor: het doorschakelen van hoog- en middenspanning in een transformatorstation, waarbij bestaande SF<text:span text:style-name="ifm_span_font.subscript_ifm">6</text:span>-bevattende schakelsystemen worden vervangen door gevacumeerde of gekoelde schakelsystemen die geen SF<text:span text:style-name="ifm_span_font.subscript_ifm">6</text:span> bevatten,</text:p>
      <text:p text:style-name="ifm_p_indent.-7mm_mleft.7mm_ifm">b.<text:tab/>bestaande uit: een vacuüm last- of vermogensschakelaar of een gekoelde last- of vermogensschakelaar.</text:p>
      <text:p text:style-name="ifm_p_mt.3.7mm_ifm"><text:span text:style-name="ifm_span_font.bold_ifm">B 4211</text:span></text:p>
      <text:p text:style-name="ifm_p_ifm"><text:span text:style-name="ifm_span_font.bold_ifm">Transformator met plantaardige olie</text:span></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text:span text:style-name="ifm_span_font.bold_ifm">D 4215</text:span></text:p>
      <text:p text:style-name="ifm_p_ifm"><text:span text:style-name="ifm_span_font.bold_ifm">Halogeenvrij koudemiddel in een bestaande koelinstallatie of warmtepomp (aanpassen bestaande situatie)</text:span></text:p>
      <text:p text:style-name="ifm_p_indent.-7mm_mleft.7mm_ifm">a.<text:tab/>bestemd voor: het koelen met een bestaande, mobiele of stationaire koelinstallatie of het verwarmen met een bestaande warmtepomp, waarbij het bestaande milieu-onvriendelijke koudemiddel wordt vervangen door een halogeenvrij koudemiddel, en waarbij:</text:p>
      <text:p text:style-name="ifm_p_indent.-5mm_mleft.12mm_ifm">–<text:tab/>het koelvermogen van de bestaande koelinstallatie of het thermisch vermogen van de bestaande warmtepomp ten minste 10 kilowatt bedraagt,</text:p>
      <text:p text:style-name="ifm_p_indent.-5mm_mleft.12mm_ifm">–<text:tab/>het elektriciteitsverbruik van de koelinstallatie of de warmtepomp niet toeneemt, en</text:p>
      <text:p text:style-name="ifm_p_indent.-5mm_mleft.12mm_ifm">–<text:tab/>met een afleverbewijs, -certificaat of -bon wordt aangetoond dat het oude milieuonvriendelijke koudemiddel is afgeleverd bij de leverancier of een daarvoor bevoegd afnamepunt,</text:p>
      <text:p text:style-name="ifm_p_indent.-7mm_mleft.7mm_ifm">b.<text:tab/>bestaande uit: een halogeenvrij koudemiddel en al dan niet aanpassing van de bestaande koelinstallatie of warmtepomp die technisch noodzakelijk is voor het vervangen van het koudemiddel.</text:p>
      <text:p text:style-name="ifm_p_ifm">De eventuele aanpassing van de bestaande koelinstallatie of warmtepomp komt voor ten hoogste € 200 per kilowatt koelvermogen van de bestaande koelinstallatie of thermisch vermogen van de warmtepomp in aanmerking voor milieu-investeringsaftrek.</text:p>
      <text:p text:style-name="ifm_p_mt.3.7mm_ifm"><text:span text:style-name="ifm_span_font.bold_ifm">F 4220</text:span></text:p>
      <text:p text:style-name="ifm_p_ifm"><text:span text:style-name="ifm_span_font.bold_ifm">Koolwaterstofemissiereducerende techniek (ten minste 75% vermindering)</text:span></text:p>
      <text:p text:style-name="ifm_p_indent.-7mm_mleft.7mm_ifm">a.<text:tab/>bestemd voor: het verminderen van de emissie van koolwaterstoffen uit de rookgassen van stationaire gas- of dieselmotoren, waarbij de koolwaterstofemissie met ten minste 75%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al dan niet een roetfilter.</text:p>
      <text:p text:style-name="ifm_p_mt.3.7mm_ifm"><text:span text:style-name="ifm_span_font.bold_ifm">A 4221</text:span></text:p>
      <text:p text:style-name="ifm_p_ifm"><text:span text:style-name="ifm_span_font.bold_ifm">Koolwaterstofemissiereducerende techniek (ten minste 50% vermindering)</text:span></text:p>
      <text:p text:style-name="ifm_p_indent.-7mm_mleft.7mm_ifm">a.<text:tab/>bestemd voor: het verminderen van de emissie van koolwaterstoffen uit de rookgassen van stationaire gas- of dieselmotoren, waarbij de koolwaterstofemissie met ten minste 50%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al dan niet een roetfilter.</text:p>
      <text:p text:style-name="ifm_p_mt.3.7mm_ifm"><text:span text:style-name="ifm_span_font.bold_ifm">F 4230</text:span></text:p>
      <text:p text:style-name="ifm_p_ifm"><text:span text:style-name="ifm_span_font.bold_ifm">Gesloten plasmareinigingssysteem op basis van fluorgas (vervanging)</text:span></text:p>
      <text:p text:style-name="ifm_p_indent.-7mm_mleft.7mm_ifm">a.<text:tab/>bestemd voor: het reinigen van proceskamers in de elektronica-industrie, zoals gebruikt bij het produceren van halfgeleiders of zonnecellen, met fluorgas (F<text:span text:style-name="ifm_span_font.subscript_ifm">2</text:span>) in een gesloten systeem ter vervanging van een bestaand reinigingsproces op basis van NF<text:span text:style-name="ifm_span_font.subscript_ifm">3</text:span>, SF<text:span text:style-name="ifm_span_font.subscript_ifm">6</text:span>, C<text:span text:style-name="ifm_span_font.subscript_ifm">2</text:span>F<text:span text:style-name="ifm_span_font.subscript_ifm">6</text:span> of een ander fluoridehoudend gas,</text:p>
      <text:p text:style-name="ifm_p_indent.-7mm_mleft.7mm_ifm">b.<text:tab/>bestaande uit: een gesloten plasmareinigingssysteem met een fluorgasgenerator.</text:p>
      <text:h text:style-name="ifm_p_font.bold_mt.5.08mm_page.keep-with-next_ifm" text:outline-level="7">Zure depositie</text:h>
      <text:p text:style-name="ifm_p_mt.4.23mm_ifm"><text:span text:style-name="ifm_span_font.bold_mt.4.23mm_ifm">A 4300</text:span></text:p>
      <text:p text:style-name="ifm_p_ifm"><text:span text:style-name="ifm_span_font.bold_ifm">Emissiearme houtgestookte ketel of kachel</text:span></text:p>
      <text:p text:style-name="ifm_p_indent.-7mm_mleft.7mm_ifm">a.<text:tab/>bestemd voor: het verwarmen van:</text:p>
      <text:p text:style-name="ifm_p_indent.-7mm_mleft.14mm_ifm">1.<text:tab/>water met een houtgestookte ketel met een vermogen van minder dan 1 megawatt, waarbij de emissie van onderscheidenlijk NO<text:span text:style-name="ifm_span_font.subscript_ifm">x</text:span> en stof ten hoogste gelijk is aan de volgende emissiegrenswaarden bij 6% O<text:span text:style-name="ifm_span_font.subscript_ifm">2</text:span> aangetoond door emissiemetingen conform het Activiteitenbesluit milieubeheer:</text:p>
      <text:p text:style-name="ifm_p_indent.-5mm_mleft.19mm_ifm">–<text:tab/>230 milligram NO<text:span text:style-name="ifm_span_font.subscript_ifm">x</text:span> per normaal kubieke meter, en</text:p>
      <text:p text:style-name="ifm_p_indent.-5mm_mleft.19mm_ifm">–<text:tab/>30 milligram stof per normaal kubieke meter, of</text:p>
      <text:p text:style-name="ifm_p_indent.-7mm_mleft.14mm_ifm">2.<text:tab/>ruimtes met een houtpellet gestookte kachel met een vermogen tot 50 kilowatt, waarbij de emissie van stof ten hoogste 30 milligram per normaal kubieke meter bij 13% O<text:span text:style-name="ifm_span_font.subscript_ifm">2</text:span> bedraagt, aangetoond met een Ecodesign meetrapport,</text:p>
      <text:p text:style-name="ifm_p_indent.-7mm_mleft.7mm_ifm">b.<text:tab/>bestaande uit: een houtgestookte ketel of een houtpellet gestookte kachel, al dan niet de volgende onderdelen: een automatisch brandstofinvoersysteem en een geïntegreerde of nageschakelde luchtemissiebeperkende techniek, en met uitzondering van het waterzijdige deel van de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B 4310</text:span></text:p>
      <text:p text:style-name="ifm_p_ifm"><text:span text:style-name="ifm_span_font.bold_ifm">Verwarmingsketel met geïntegreerde low-NO<text:span text:style-name="ifm_span_font.subscript_ifm">x</text:span>-brander &lt; 30 milligram per normaal kubieke meter</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aangetoond door emissiemetingen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B 4311</text:span></text:p>
      <text:p text:style-name="ifm_p_ifm"><text:span text:style-name="ifm_span_font.bold_ifm">Verwarmingsketel met low-NO<text:span text:style-name="ifm_span_font.subscript_ifm">x</text:span>-voorzetbrander &lt; 40 milligram per normaal kubieke meter</text:span></text:p>
      <text:p text:style-name="ifm_p_indent.-7mm_mleft.7mm_ifm">a.<text:tab/>bestemd voor: het verwarmen van water of het produceren van lagedrukstoom met een druk van ten hoogste 5 bar en een temperatuur van hoogste 110 °C, met een combinatie van een ketel en een voorzetbrander, waarbij de rookgassen niet meer dan 40 milligram NO<text:span text:style-name="ifm_span_font.subscript_ifm">x</text:span> per normaal kubieke meter bij 3% O<text:span text:style-name="ifm_span_font.subscript_ifm">2</text:span> bevatten aangetoond door emissiemetingen conform het Activiteitenbesluit milieubeheer, waarbij geen correctie van de meetwaarden voor de meetonzekerheid wordt toegepast,</text:p>
      <text:p text:style-name="ifm_p_indent.-7mm_mleft.7mm_ifm">b.<text:tab/>bestaande uit: een voorzet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lt; 60 milligram per normaal kubieke meter</text:span></text:p>
      <text:p text:style-name="ifm_p_indent.-7mm_mleft.7mm_ifm">a.<text:tab/>bestemd voor: het produceren van hogedrukstoom met een druk van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aangetoond door emissiemetingen conform het Activiteitenbesluit milieubeheer, waarbij geen correctie van de meetwaarden voor de meetonzekerheid wordt toegepast,</text:p>
      <text:p text:style-name="ifm_p_indent.-7mm_mleft.7mm_ifm">b.<text:tab/>bestaande uit: een 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A 4315</text:span></text:p>
      <text:p text:style-name="ifm_p_ifm"><text:span text:style-name="ifm_span_font.bold_ifm">Selectieve katalytische reductie-installatie (SCR)</text:span></text:p>
      <text:p text:style-name="ifm_p_indent.-7mm_mleft.7mm_ifm">a.<text:tab/>bestemd voor: het door chemische reductie omzetten van stikstofoxiden in afgassen van de onderstaande installaties:</text:p>
      <text:p text:style-name="ifm_p_indent.-7mm_mleft.14mm_ifm">1.<text:tab/>een industriële proces- of verbrandingsinstallatie, waardoor de NO<text:span text:style-name="ifm_span_font.subscript_ifm">x</text:span>-emissie minder dan 50 milligram per normaal kubieke meter bij 3% O<text:span text:style-name="ifm_span_font.subscript_ifm">2</text:span> bedraagt, gemeten volgens de Activiteitenregeling milieubeheer en waarvoor geen verplichting is voorgeschreven door het bevoegd gezag of het Activiteitenbesluit milieubeheer, of</text:p>
      <text:p text:style-name="ifm_p_indent.-7mm_mleft.14mm_ifm">2.<text:tab/>een industriële proces- of verbrandingsinstallatie op de BES-eilanden, Aruba, Curaçao of Sint Maarten, waarbij een NO<text:span text:style-name="ifm_span_font.subscript_ifm">x</text:span>-verwijderingsrendement van ten minste 85% wordt bereikt,</text:p>
      <text:p text:style-name="ifm_p_indent.-7mm_mleft.7mm_ifm">b.<text:tab/>bestaande uit: een katalysator en een ammoniak- of ureuminjectiesysteem.</text:p>
      <text:p text:style-name="ifm_p_mt.3.7mm_ifm">Toelichting: Zie bedrijfsmiddel F 3360 voor een SCR-installatie op een schip.</text:p>
      <text:p text:style-name="ifm_p_ifm">Een emissiemeting conform de Activiteitenregeling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A 4316</text:span></text:p>
      <text:p text:style-name="ifm_p_ifm"><text:span text:style-name="ifm_span_font.bold_ifm">Selectieve non-katalytische reductie-installatie (SNCR)</text:span></text:p>
      <text:p text:style-name="ifm_p_indent.-7mm_mleft.7mm_ifm">a.<text:tab/>bestemd voor: het omzetten van NO<text:span text:style-name="ifm_span_font.subscript_ifm">x</text:span> in afgassen van installaties met injectie van ureum of ammoniak door een reductie-installatie met een NO<text:span text:style-name="ifm_span_font.subscript_ifm">x</text:span>-verwijderingsrendement van ten minste 85%, waardoor de NO<text:span text:style-name="ifm_span_font.subscript_ifm">x</text:span>-emissie minder dan 50 milligram per normaal kubieke meter bij 3% O<text:span text:style-name="ifm_span_font.subscript_ifm">2</text:span> bedraagt, gemeten volgens de Activiteitenregeling milieubeheer waarvoor geen verplichting is voorgeschreven door het bevoegd gezag of het Activiteitenbesluit milieubeheer,</text:p>
      <text:p text:style-name="ifm_p_indent.-7mm_mleft.7mm_ifm">b.<text:tab/>bestaande uit: een ammoniak- of ureuminjectiesysteem.</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Biologische ontzwavelingsinstallatie</text:span></text:p>
      <text:p text:style-name="ifm_p_indent.-7mm_mleft.7mm_ifm">a.<text:tab/>bestemd voor: het reinigen van met zwavel verontreinigde gassen door een biologische ontzwavelingsinstallatie met een zwavelverwijderingsrendement van ten minste 95%, waarbij elementair zwavel of zwavelverbindingen worden afgescheiden en nuttig worden toegepast,</text:p>
      <text:p text:style-name="ifm_p_indent.-7mm_mleft.7mm_ifm">b.<text:tab/>bestaande uit: een ontzwavelingsinstallatie en al dan niet een wasvloeistofbehandelingssysteem, met uitzondering van apparatuur voor de productie of nuttige toepassing van zwavel of zwavelverbindingen.</text:p>
      <text:h text:style-name="ifm_p_font.bold_mt.5.08mm_page.keep-with-next_ifm" text:outline-level="7">Fijnstof</text:h>
      <text:p text:style-name="ifm_p_mt.4.23mm_ifm"><text:span text:style-name="ifm_span_font.bold_mt.4.23mm_ifm">F 4410</text:span></text:p>
      <text:p text:style-name="ifm_p_ifm"><text:span text:style-name="ifm_span_font.bold_ifm">Apparatuur voor procesgeïntegreerde vermindering van stofontwikkeling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B 4416</text:span></text:p>
      <text:p text:style-name="ifm_p_ifm"><text:span text:style-name="ifm_span_font.bold_ifm">Platenkoeler, -droger of -warmtewisselaar voor indirect halogeenvrij koelen, drogen of verwarmen in de kunstmest- en voedingsmiddelenindustrie</text:span></text:p>
      <text:p text:style-name="ifm_p_indent.-7mm_mleft.7mm_ifm">a.<text:tab/>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gebruik niet groter is dan bij toepassing van een directe koel-, droog- of verwarmingstechniek en in geval van koeling uitsluitend halogeenvrije koelmiddelen worden gebruikt,</text:p>
      <text:p text:style-name="ifm_p_indent.-7mm_mleft.7mm_ifm">b.<text:tab/>bestaande uit: een platenkoeler, -droger of -warmtewisselaar.</text:p>
      <text:p text:style-name="ifm_p_mt.3.7mm_ifm">Toelichting: Bij een indirect systeem komen het medium en het te koelen, te drogen of te verwarmen product niet met elkaar in contact. Het indirect koelen, drogen of verwarmen van vloeistoffen komt niet in aanmerking.</text:p>
      <text:p text:style-name="ifm_p_mt.3.7mm_ifm"><text:span text:style-name="ifm_span_font.bold_ifm">B 4417</text:span></text:p>
      <text:p text:style-name="ifm_p_ifm"><text:span text:style-name="ifm_span_font.bold_ifm">Rookcondensator voor voedselbewerking</text:span></text:p>
      <text:p text:style-name="ifm_p_indent.-7mm_mleft.7mm_ifm">a.<text:tab/>bestemd voor: het bewerken of garen van voedingswaren met rookcondensaat, waarbij het rookcondensaat verneveld wordt in de rookkamer,</text:p>
      <text:p text:style-name="ifm_p_indent.-7mm_mleft.7mm_ifm">b.<text:tab/>bestaande uit: een rookcondens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Zie paragraaf 2b voor de omschrijving van dit bedrijfsmiddel met doelvoorschrift en de voorwaarden voor bedrijfsmiddelen met doelvoorschrift.</text:p>
      <text:p text:style-name="ifm_p_mt.3.7mm_ifm"><text:span text:style-name="ifm_span_font.bold_ifm">F 4421</text:span></text:p>
      <text:p text:style-name="ifm_p_ifm"><text:span text:style-name="ifm_span_font.bold_ifm">Snuffelpalen voor stofdetectie en -registratie</text:span></text:p>
      <text:p text:style-name="ifm_p_indent.-7mm_mleft.7mm_ifm">a.<text:tab/>bestemd voor: het continu optisch online detecteren, registreren en terugrekenen van stofemissies tot bedrijfsemissies rondom op- en overslagen met een verwachte emissie van fijnstof van ten minste 25 ton per jaar, om de stofemissie te beheren en te minimaliseren,</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al dan niet een ventilator.</text:p>
      <text:p text:style-name="ifm_p_mt.3.7mm_ifm"><text:span text:style-name="ifm_span_font.bold_ifm">A 4480</text:span></text:p>
      <text:p text:style-name="ifm_p_ifm"><text:span text:style-name="ifm_span_font.bold_ifm">Ioniserende ontstoffingsinstallatie</text:span></text:p>
      <text:p text:style-name="ifm_p_indent.-7mm_mleft.7mm_ifm">a.<text:tab/>bestemd voor: het met ionisatie verwijderen van stofdeeltjes uit een industriële afgas- of luchtstroom, niet afkomstig van een gebouw waarin landbouw gerelateerde activiteiten plaatsvinden, al dan niet in combinatie met verwijdering van andere milieuschadelijke of hinderlijke componenten, waarbij:</text:p>
      <text:p text:style-name="ifm_p_indent.-5mm_mleft.12mm_ifm">–<text:tab/>de restemissie die geforceerd naar de buitenlucht wordt geblazen ten hoogste 4 milligram stof per normaal kubieke meter bedraagt, en</text:p>
      <text:p text:style-name="ifm_p_indent.-5mm_mleft.12mm_ifm">–<text:tab/>aangetoond wordt dat scheidingsrendementen worden behaald van ten minste 99% voor PM<text:span text:style-name="ifm_span_font.subscript_ifm">10</text:span> en ten minste 80% voor PM<text:span text:style-name="ifm_span_font.subscript_ifm">2,5</text:span>,</text:p>
      <text:p text:style-name="ifm_p_indent.-7mm_mleft.7mm_ifm">b.<text:tab/>bestaande uit: een ioniserende stofafscheider met collectoren, een reinigingssysteem en al dan niet de volgende onderdelen: een systeem voor het terugvoeren van de grondstof, een nageschakeld filter voor verwijdering van andere milieuschadelijke of hinderlijke componenten en een geïntegreerde warmtewisselaar.</text:p>
      <text:p text:style-name="ifm_p_mt.3.7mm_ifm"><text:span text:style-name="ifm_span_font.bold_ifm">D 4485</text:span></text:p>
      <text:p text:style-name="ifm_p_ifm"><text:span text:style-name="ifm_span_font.bold_ifm">Filtrerende stofafscheider voorafgegaan door puntgerichte afzuiging</text:span></text:p>
      <text:p text:style-name="ifm_p_indent.-7mm_mleft.7mm_ifm">a.<text:tab/>bestemd voor: het verwijderen van stofdeeltjes uit een afgas of luchtstroom, waarbij:</text:p>
      <text:p text:style-name="ifm_p_indent.-5mm_mleft.12mm_ifm">–<text:tab/>de lucht puntgericht al dan niet vanuit een afgesloten ruimte wordt afgezogen en van stof wordt ontdaan met een vast opgestelde stofafscheider voorzien van een poreus medium, waardoor de lucht die naar buiten wordt geblazen ten hoogste 1 milligram stof per normaal kubieke meter bevat en deze restemissie niet verplicht is volgens de Arbeidsomstandighedenwet,</text:p>
      <text:p text:style-name="ifm_p_indent.-5mm_mleft.12mm_ifm">–<text:tab/>de gefilterde lucht niet wordt gerecirculeerd,</text:p>
      <text:p text:style-name="ifm_p_indent.-5mm_mleft.12mm_ifm">–<text:tab/>de luchtstroom niet afkomstig is van een verbrandingsmotor of stookinstallatie noch uit een crematorium, een stal of ander gebouw van een onderneming die actief is productie van primaire landbouwproducten zoals bedoeld onder punt 7 van paragraaf 1 van deze bijlage, en</text:p>
      <text:p text:style-name="ifm_p_indent.-5mm_mleft.12mm_ifm">–<text:tab/>de aanschaf van de ontstoffingsinstallatie ten minste € 10.000 bedraagt,</text:p>
      <text:p text:style-name="ifm_p_indent.-7mm_mleft.7mm_ifm">b.<text:tab/>bestaande uit: een filtrerende stofafscheider, een ventilator en al dan niet apparatuur benodigd om de condities van de te reinigen gassen aan te passen voor stofafscheiding op basis van filtratie.</text:p>
      <text:p text:style-name="ifm_p_mt.3.7mm_ifm">Toelichting: Arbo-verplichtingen zoals genoemd in dit bedrijfsmiddel kunnen bijvoorbeeld gelden als gefilterde lucht gedeeltelijk of geheel wordt gerecirculeerd in de bedrijfsruimte waar personeel werkt.</text:p>
      <text:p text:style-name="ifm_p_mt.3.7mm_ifm"><text:span text:style-name="ifm_span_font.bold_ifm">D 4487</text:span></text:p>
      <text:p text:style-name="ifm_p_ifm"><text:span text:style-name="ifm_span_font.bold_ifm">Meertrapsontstoffingsinstallatie voor sinterfabriek</text:span></text:p>
      <text:p text:style-name="ifm_p_indent.-7mm_mleft.7mm_ifm">a.<text:tab/>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5 milligram stof per normaal kubieke meter bedraagt,</text:p>
      <text:p text:style-name="ifm_p_indent.-7mm_mleft.7mm_ifm">b.<text:tab/>bestaande uit: een meertrapsontstoffingsinstallatie en al dan niet de volgende onderdelen: een doseerinstallatie, een reactor en een wastoren.</text:p>
      <text:h text:style-name="ifm_p_font.bold_mt.5.08mm_page.keep-with-next_ifm" text:outline-level="7">Vluchtige organische stoffen (VOS)</text:h>
      <text:p text:style-name="ifm_p_mt.4.23mm_ifm"><text:span text:style-name="ifm_span_font.bold_mt.4.23mm_ifm">F 4520</text:span></text:p>
      <text:p text:style-name="ifm_p_ifm"><text:span text:style-name="ifm_span_font.bold_ifm">Dubbele mechanische asafdichting of hermetisch gesloten magnetische koppeling</text:span></text:p>
      <text:p text:style-name="ifm_p_indent.-7mm_mleft.7mm_ifm">a.<text:tab/>bestemd voor: het verminderen of voorkomen van lek- en verdampingsverliezen van vluchtige organische stoffen of andere milieuschadelijk gassen langs roterende assen van machines, door:</text:p>
      <text:p text:style-name="ifm_p_indent.-7mm_mleft.14mm_ifm">1.<text:tab/>een dubbele mechanische afdichting die voldoet aan ISO 21049:2004, categorie 3, arrangement 3, of</text:p>
      <text:p text:style-name="ifm_p_indent.-7mm_mleft.14mm_ifm">2.<text:tab/>een hermetisch gesloten magnetische koppeling, en waarvoor geen verplichting is voorgeschreven door het bevoegd gezag of het Activiteitenbesluit milieubeheer,</text:p>
      <text:p text:style-name="ifm_p_indent.-7mm_mleft.7mm_ifm">b.<text:tab/>bestaande uit: een dubbele mechanische asafdichting of magnetische koppeling.</text:p>
      <text:p text:style-name="ifm_p_mt.3.7mm_ifm"><text:span text:style-name="ifm_span_font.bold_ifm">D 4531</text:span></text:p>
      <text:p text:style-name="ifm_p_ifm"><text:span text:style-name="ifm_span_font.bold_ifm">Reinigings- of ontvettingsinstallatie op basis van CO<text:span text:style-name="ifm_span_font.subscript_ifm">2</text:span>
                        </text:span></text:p>
      <text:p text:style-name="ifm_p_indent.-7mm_mleft.7mm_ifm">a.<text:tab/>bestemd voor: het ontvetten en reinigen van metalen (half-)producten met superkritisch CO<text:span text:style-name="ifm_span_font.subscript_ifm">2</text:span>,</text:p>
      <text:p text:style-name="ifm_p_indent.-7mm_mleft.7mm_ifm">b.<text:tab/>bestaande uit: een ontvettings- en reinigingsinstallatie.</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al dan niet een droogeenheid en een terugdraaivoorziening ter voorkoming van uitval.</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met uitzondering van apparatuur voor het reinigen van persrollen.</text:p>
      <text:p text:style-name="ifm_p_mt.3.7mm_ifm"><text:span text:style-name="ifm_span_font.bold_ifm">F 4570</text:span></text:p>
      <text:p text:style-name="ifm_p_ifm"><text:span text:style-name="ifm_span_font.bold_ifm">Textielreinigingssysteem met CO<text:span text:style-name="ifm_span_font.subscript_ifm">2</text:span>
                        </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door een nat proces op basis van water in plaats van perchloorethyleen, waarbij de gereinigde bovenkleding wordt gedroogd met een droogsysteem op basis van een warmtepomp, een elektrische droger of gasgestookte droger,</text:p>
      <text:p text:style-name="ifm_p_indent.-7mm_mleft.7mm_ifm">b.<text:tab/>bestaande uit: een reinigingsmachine, een droogsysteem en al dan niet een vormdroger.</text:p>
      <text:p text:style-name="ifm_p_mt.3.7mm_ifm"><text:span text:style-name="ifm_span_font.bold_ifm">E 4572</text:span></text:p>
      <text:p text:style-name="ifm_p_ifm"><text:span text:style-name="ifm_span_font.bold_ifm">Gesloten textielreinigingsmachine met halogeenvrije oplosmiddelen</text:span></text:p>
      <text:p text:style-name="ifm_p_indent.-7mm_mleft.7mm_ifm">a.<text:tab/>bestemd voor: het reinigen van niet-natwasbaar textiel in een gesloten textielreinigingsmachine ter vervanging van een bestaande PER-reinigingsmachine,</text:p>
      <text:p text:style-name="ifm_p_indent.-5mm_mleft.12mm_ifm">–<text:tab/>die in één cyclus textiel reinigt en droogt,</text:p>
      <text:p text:style-name="ifm_p_indent.-5mm_mleft.12mm_ifm">–<text:tab/>die reinigt met niet-toxische, halogeenvrije oplosmiddelen van klasse A III met een vlampunt hoger dan 55°C, en die lichter zijn dan water,</text:p>
      <text:p text:style-name="ifm_p_indent.-5mm_mleft.12mm_ifm">–<text:tab/>die voorzien is van een droogsysteem op basis van een warmtepomp, een elektrische droger of een gasgestookte droger,</text:p>
      <text:p text:style-name="ifm_p_indent.-5mm_mleft.12mm_ifm">–<text:tab/>waarin het oplosmiddel wordt teruggewonnen in een emissievrij destillatiesysteem, en</text:p>
      <text:p text:style-name="ifm_p_indent.-5mm_mleft.12mm_ifm">–<text:tab/>waarbij de bestaande PER-reinigingsmachine wordt verwijderd,</text:p>
      <text:p text:style-name="ifm_p_indent.-7mm_mleft.7mm_ifm">b.<text:tab/>bestaande uit: een computergestuurde textielreinigingsmachine, een droogsysteem, elektronische droogcontrole, een waterafscheider, een overvulbeveiliging van het destillatie- en residuvat, een emissievrij vul- en uitruimsysteem en al dan niet een koelcompressor.</text:p>
      <text:p text:style-name="ifm_p_mt.3.7mm_ifm"><text:span text:style-name="ifm_span_font.bold_ifm">D 4580</text:span></text:p>
      <text:p text:style-name="ifm_p_ifm"><text:span text:style-name="ifm_span_font.bold_ifm">Thermische oxidator voor afgassen</text:span></text:p>
      <text:p text:style-name="ifm_p_indent.-7mm_mleft.7mm_ifm">a.<text:tab/>bestemd voor: het thermisch oxideren van afgassen of vluchtige organische stoffen, waarbij:</text:p>
      <text:p text:style-name="ifm_p_indent.-5mm_mleft.12mm_ifm">–<text:tab/>de NO<text:span text:style-name="ifm_span_font.subscript_ifm">x</text:span>-emissie tijdens autotherme verbranding niet meer bedraagt dan 10 milligram per nominaal kubieke meter (bij 11% O<text:span text:style-name="ifm_span_font.subscript_ifm">2</text:span>),</text:p>
      <text:p text:style-name="ifm_p_indent.-5mm_mleft.12mm_ifm">–<text:tab/>het netto energiegebruik niet meer bedraagt dan 75 kilojoule per nominaal kubieke meter afgas, en</text:p>
      <text:p text:style-name="ifm_p_indent.-5mm_mleft.12mm_ifm">–<text:tab/>in geval van een regeneratieve thermische oxidatie de piekemissie, die kan optreden bij het omschakelen van de keramische bedden of ander warmte bufferend medium, tot een minimum wordt beperkt door toepassing van een systeem met ten minste drie verbrandingskamers,</text:p>
      <text:p text:style-name="ifm_p_indent.-7mm_mleft.7mm_ifm">b.<text:tab/>bestaande uit: een thermische oxidato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een ventilator en al dan niet de volgende onderdelen: een filterbevochtigingsinstallatie, een afgasbevochtigingsinstallatie, een demister en een afgassenkoelinstallatie.</text:p>
      <text:p text:style-name="ifm_p_mt.3.7mm_ifm"><text:span text:style-name="ifm_span_font.bold_ifm">F 4582</text:span></text:p>
      <text:p text:style-name="ifm_p_ifm"><text:span text:style-name="ifm_span_font.bold_ifm">Gas- en dampadsorber met reactivering</text:span></text:p>
      <text:p text:style-name="ifm_p_indent.-7mm_mleft.7mm_ifm">a.<text:tab/>bestemd voor: het verwijderen van vluchtige organische stoffen, geurstoffen, dampen of zware metalen uit afgassen door adsorptie, waarbij:</text:p>
      <text:p text:style-name="ifm_p_indent.-5mm_mleft.12mm_ifm">–<text:tab/>het adsorptiemiddel na gebruik op locatie wordt gereactiveerd waarna het middel opnieuw voor adsorptie wordt ingezet,</text:p>
      <text:p text:style-name="ifm_p_indent.-5mm_mleft.12mm_ifm">–<text:tab/>de geadsorbeerde vluchtige organische stoffen terug gewonnen of vernietigd worden, en</text:p>
      <text:p text:style-name="ifm_p_indent.-5mm_mleft.12mm_ifm">–<text:tab/>de geadsorbeerde zware metalen terug gewonnen worden,</text:p>
      <text:p text:style-name="ifm_p_indent.-7mm_mleft.7mm_ifm">b.<text:tab/>bestaande uit: een adsorber en een reactiveringsapparatuur.</text:p>
      <text:p text:style-name="ifm_p_mt.3.7mm_ifm"><text:span text:style-name="ifm_span_font.bold_ifm">F 4583</text:span></text:p>
      <text:p text:style-name="ifm_p_ifm"><text:span text:style-name="ifm_span_font.bold_ifm">Vlamloze thermische oxidator voor afgassen met energieterugwinning</text:span></text:p>
      <text:p text:style-name="ifm_p_indent.-7mm_mleft.7mm_ifm">a.<text:tab/>bestemd voor: het thermisch oxideren van verbrandingsgassen, rookgassen, stortgassen of vluchtige organische stoffen (VOS) met behulp een reactor voorzien van een warmtebufferend medium waarbij:</text:p>
      <text:p text:style-name="ifm_p_indent.-5mm_mleft.12mm_ifm">–<text:tab/>de NO<text:span text:style-name="ifm_span_font.subscript_ifm">x</text:span>-emissie ten hoogste 5 milligram per nominaal kubieke meter bij 11% O<text:span text:style-name="ifm_span_font.subscript_ifm">2</text:span> bedraagt, en</text:p>
      <text:p text:style-name="ifm_p_indent.-5mm_mleft.12mm_ifm">–<text:tab/>sprake is van netto energiewinst,</text:p>
      <text:p text:style-name="ifm_p_indent.-7mm_mleft.7mm_ifm">b.<text:tab/>bestaande uit: een vlamloze thermische oxidator en al dan niet de volgende onderdelen: een compressor en een warmtewisselaar, met uitzondering van turbine en generator.</text:p>
      <text:h text:style-name="ifm_p_font.bold_mt.5.08mm_page.keep-with-next_ifm" text:outline-level="7">Overige luchtverontreiniging</text:h>
      <text:p text:style-name="ifm_p_mt.4.23mm_ifm"><text:span text:style-name="ifm_span_font.bold_mt.4.23mm_ifm">F 4600</text:span></text:p>
      <text:p text:style-name="ifm_p_ifm"><text:span text:style-name="ifm_span_font.bold_ifm">Apparatuur voor reductie van styreenemiss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A 4680</text:span></text:p>
      <text:p text:style-name="ifm_p_ifm"><text:span text:style-name="ifm_span_font.bold_ifm">Koude oxidatie-installatie voor luchtreiniging</text:span></text:p>
      <text:p text:style-name="ifm_p_indent.-7mm_mleft.7mm_ifm">a.<text:tab/>bestemd voor: het (al dan niet katalytisch) niet-thermisch oxideren van geurstoffen, VOS of pathogenen in naar buiten te blazen luchtstromen in de industrie of horeca door koud plasma of ionisatie, waarbij de verontreinigingen worden omgezet in onschadelijke stoffen of uiteenvallen in hun elementaire componenten,</text:p>
      <text:p text:style-name="ifm_p_indent.-7mm_mleft.7mm_ifm">b.<text:tab/>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text:span text:style-name="ifm_span_font.bold_ifm">A 4682</text:span></text:p>
      <text:p text:style-name="ifm_p_ifm"><text:span text:style-name="ifm_span_font.bold_ifm">Apparatuur voor het verwijderen van zwavelhoudende geuremissies</text:span></text:p>
      <text:p text:style-name="ifm_p_indent.-7mm_mleft.7mm_ifm">a.<text:tab/>bestemd voor: het in een gesloten systeem in een kalkhoudende waterige oplossing condenseren van zwavelhoudende dampen en de daarmee samenhangende geurstoffen afkomstig van een industrieel proces, waarbij de geurstoffen worden gebonden en geuremissie naar buiten wordt voorkomen,</text:p>
      <text:p text:style-name="ifm_p_indent.-7mm_mleft.7mm_ifm">b.<text:tab/>bestaande uit: apparatuur die aantoonbaar noodzakelijk is om de geurstoffen te verwijderen en al dan niet een waterbehandelingssysteem.</text:p>
      <text:p text:style-name="ifm_p_mt.3.7mm_ifm"><text:span text:style-name="ifm_span_font.bold_ifm">E 4685</text:span></text:p>
      <text:p text:style-name="ifm_p_ifm"><text:span text:style-name="ifm_span_font.bold_ifm">Biologische afgaswasser</text:span></text:p>
      <text:p text:style-name="ifm_p_indent.-7mm_mleft.7mm_ifm">a.<text:tab/>bestemd voor: het verwijderen van gasvormige verontreinigingen uit afgassen, niet afkomstig uit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een tank en al dan niet de volgende onderdelen; een ventilator, een druppelvanger, een chemicaliëndoseerinstallatie en een wasvloeistofbehandelingssysteem.</text:p>
      <text:p text:style-name="ifm_p_mt.3.7mm_ifm">Toelichting: Bedrijfsmiddel E 4685 enkel bestemd voor de behandeling van afgassen en niet voor de productie van gassen.</text:p>
      <text:p text:style-name="ifm_p_ifm">Onder opwaarderen tot een brandstof wordt verstaan zowel het verhogen van de energie-inhoud als het reinigen van de (af)gassen.</text:p>
      <text:h text:style-name="ifm_p_font.italic_mt.5.08mm_page.keep-with-next_ifm" text:outline-level="6">Ruimtegebruik</text:h>
      <text:p text:style-name="ifm_p_mt.4.23mm_ifm"><text:span text:style-name="ifm_span_font.italic_mt.4.23mm_ifm">Ecologische systemen, biodiversiteit, oppervlaktewater, grondwater, bodem, gevaarlijke stoffen, externe veiligheid</text:span></text:p>
      <text:h text:style-name="ifm_p_font.bold_mt.5.08mm_page.keep-with-next_ifm" text:outline-level="7">Ecosystemen en biodiversiteit</text:h>
      <text:p text:style-name="ifm_p_mt.4.23mm_ifm"><text:span text:style-name="ifm_span_font.bold_mt.4.23mm_ifm">F 5100</text:span></text:p>
      <text:p text:style-name="ifm_p_ifm"><text:span text:style-name="ifm_span_font.bold_ifm">Biodiversiteitversterkende apparatuur of werken in het landelijk gebied</text:span></text:p>
      <text:p text:style-name="ifm_p_indent.-7mm_mleft.7mm_ifm">a.<text:tab/>bestemd voor: het, in het landelijke gebied, door apparatuur, landschapselementen, bouwkundige of civieltechnische werken versterken van gebiedseigen biodiversiteitsfactoren, al dan niet in combinatie met waterretentie, en al dan niet voorzien van natuurlijke speelelementen en begroeiing voor kinderen om buitenspelen te stimuleren, waarbij:</text:p>
      <text:p text:style-name="ifm_p_indent.-5mm_mleft.12mm_ifm">–<text:tab/>het toegepaste hout voldoet aan de eisen bedoeld onder a, punt 1 van bedrijfsmiddel A 6310,</text:p>
      <text:p text:style-name="ifm_p_indent.-5mm_mleft.12mm_ifm">–<text:tab/>het bepalen van de gebiedseigen biodiversiteitsfactoren is gebaseerd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natuurlijke speelelementen, met uitzondering van geprefabriceerde speelelement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kunnen bijvoorbeeld veedrinkpoelen, houtwallen, hagen en bomen zijn, die als element homogeen in het gebiedseigen landschap opgenomen zijn. Informatie over gebiedseigen elementen is onder andere beschikbaar op de websites www.spade.nl, www.landschapsbeheer.nl en www.nederlandscultuurlandschap.nl.</text:p>
      <text:p text:style-name="ifm_p_ifm">Voor landschapsinrichting kan ook gebruik gemaakt worden van de maatlat BREEAM-NL Gebied (www.breeam.nl/gebied/breeam_gebied).</text:p>
      <text:p text:style-name="ifm_p_ifm">Investeringen in het kader van de Green Deal ‘Levende Duurzame Buitenruimtes’ kunnen op grond van dit bedrijfsmiddel gemeld worden.</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en visgeleidingssysteem of een visbypass-systeem.</text:p>
      <text:p text:style-name="ifm_p_mt.3.7mm_ifm"><text:span text:style-name="ifm_span_font.bold_ifm">F 5121</text:span></text:p>
      <text:p text:style-name="ifm_p_ifm"><text:span text:style-name="ifm_span_font.bold_ifm">Autonome verzamelinstallatie voor plastic afval op het water</text:span></text:p>
      <text:p text:style-name="ifm_p_indent.-7mm_mleft.7mm_ifm">a.<text:tab/>bestemd voor: het, mede ter vermindering van de schade door de eigen bedrijfsactiviteiten, op binnenwateren of het Nederlands Continentaal Plat (NCP) verzamelen en al dan niet verwerken van in het water aanwezige plastic afval met een autonoom functionerende installatie, waarbij het verzamelde plastic afval nuttig wordt toegepast,</text:p>
      <text:p text:style-name="ifm_p_indent.-7mm_mleft.7mm_ifm">b.<text:tab/>bestaande uit: een verzamelinstallatie en al dan niet een geïntegreerde verwerkingsinstallatie.</text:p>
      <text:p text:style-name="ifm_p_mt.3.7mm_ifm">Toelichting: Dit is een onderdeel van het Kunststof Ketenakkoord.</text:p>
      <text:p text:style-name="ifm_p_mt.3.7mm_ifm"><text:span text:style-name="ifm_span_font.bold_ifm">F 5125</text:span></text:p>
      <text:p text:style-name="ifm_p_ifm"><text:span text:style-name="ifm_span_font.bold_ifm">Onderwatergeluidsschadebeperkende apparatuur</text:span></text:p>
      <text:p text:style-name="ifm_p_indent.-7mm_mleft.7mm_ifm">a.<text:tab/>bestemd voor: het in real-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Toelichting: Dit bedrijfsmiddel is onderdeel van de Kaderrichtlijn Mariene Strategie.</text:p>
      <text:p text:style-name="ifm_p_mt.3.7mm_ifm"><text:span text:style-name="ifm_span_font.bold_ifm">F 5129</text:span></text:p>
      <text:p text:style-name="ifm_p_ifm"><text:span text:style-name="ifm_span_font.bold_ifm">Verjagingsapparatuur voor vogels of vleermuizen</text:span></text:p>
      <text:p text:style-name="ifm_p_indent.-7mm_mleft.7mm_ifm">a.<text:tab/>bestemd voor: het voorkomen en verminderen van letsel door:</text:p>
      <text:p text:style-name="ifm_p_indent.-7mm_mleft.14mm_ifm">1.<text:tab/>het verjagen en al dan niet monitoren van vogels en vleermuizen bij windmolens, waarbij plaatsing en uitvoering van de apparatuur plaatsvindt in samenwerking met een relevante en erkende onderzoeksorganisatie, of</text:p>
      <text:p text:style-name="ifm_p_indent.-7mm_mleft.14mm_ifm">2.<text:tab/>het verjagen van vogels door middel van laserlicht,</text:p>
      <text:p text:style-name="ifm_p_indent.-7mm_mleft.7mm_ifm">b.<text:tab/>bestaande uit: verjagingsapparatuur en al dan niet de volgende onderdelen: monitoringsapparatuur en aanpassingen aan de windmolen.</text:p>
      <text:h text:style-name="ifm_p_font.bold_mt.5.08mm_page.keep-with-next_ifm" text:outline-level="7">Oppervlaktewater</text:h>
      <text:p text:style-name="ifm_p_mt.4.23mm_ifm"><text:span text:style-name="ifm_span_font.bold_mt.4.23mm_ifm">A 5210</text:span></text:p>
      <text:p text:style-name="ifm_p_ifm"><text:span text:style-name="ifm_span_font.bold_ifm">Windgekoelde condensor</text:span></text:p>
      <text:p text:style-name="ifm_p_indent.-7mm_mleft.7mm_ifm">a.<text:tab/>bestemd voor: het condenseren van koudemiddel in een koelinstallatie door buitenlucht zonder gebruik te maken van ventilatoren of spuiwater, ter voorkoming van geluidhinder en waterverbruik,</text:p>
      <text:p text:style-name="ifm_p_indent.-7mm_mleft.7mm_ifm">b.<text:tab/>bestaande uit: een windgekoelde condensor.</text:p>
      <text:p text:style-name="ifm_p_mt.3.7mm_ifm"><text:span text:style-name="ifm_span_font.bold_ifm">A 5250</text:span></text:p>
      <text:p text:style-name="ifm_p_ifm"><text:span text:style-name="ifm_span_font.bold_ifm">Onkruidbestrijdingsapparatuur voor (half-)verhardingen of spoorbanen</text:span></text:p>
      <text:p text:style-name="ifm_p_indent.-7mm_mleft.7mm_ifm">a.<text:tab/>bestemd voor: het machinaal bestrijden van onkruid op (half-)verhardingen of spoorbanen met:</text:p>
      <text:p text:style-name="ifm_p_indent.-7mm_mleft.14mm_ifm">1.<text:tab/>heet water, zonder enige toevoegingen, met een temperatuur van ten minste 95°C,</text:p>
      <text:p text:style-name="ifm_p_indent.-7mm_mleft.14mm_ifm">2.<text:tab/>hete lucht, of</text:p>
      <text:p text:style-name="ifm_p_indent.-7mm_mleft.14mm_ifm">3.<text:tab/>stralingswarmte,</text:p>
      <text:p text:style-name="ifm_p_indent.-7mm_mleft.7mm_ifm">b.<text:tab/>bestaande uit: een onkruidbestrijdingsmachine, met uitzondering van onkruidbranders.</text:p>
      <text:h text:style-name="ifm_p_font.bold_mt.5.08mm_page.keep-with-next_ifm" text:outline-level="7">Bodem en grondwater</text:h>
      <text:p text:style-name="ifm_p_mt.4.23mm_ifm"><text:span text:style-name="ifm_span_font.bold_mt.4.23mm_ifm">F 5320</text:span></text:p>
      <text:p text:style-name="ifm_p_ifm"><text:span text:style-name="ifm_span_font.bold_ifm">Grondwatersaneringssysteem met nuttig gebruik van saneringswater</text:span></text:p>
      <text:p text:style-name="ifm_p_indent.-7mm_mleft.7mm_ifm">a.<text:tab/>bestemd voor: het saneren van verontreinigd grondwater in de zin van de Wet bodembescherming, waarbij het grondwater wordt gezuiverd en nuttig gebruikt wordt:</text:p>
      <text:p text:style-name="ifm_p_indent.-7mm_mleft.14mm_ifm">1.<text:tab/>voor een andere toepassing in de ondergrond,</text:p>
      <text:p text:style-name="ifm_p_indent.-7mm_mleft.14mm_ifm">2.<text:tab/>als proceswater, of</text:p>
      <text:p text:style-name="ifm_p_indent.-7mm_mleft.14mm_ifm">3.<text:tab/>als oppervlaktewater, waarbij aantoonbaar sprake is van het verbeteren van het waterkwantiteitsbeheer of de natuurkwaliteit,</text:p>
      <text:p text:style-name="ifm_p_indent.-7mm_mleft.7mm_ifm">b.<text:tab/>bestaande uit: onttrekkings- en infiltratiefilters, leidingwerk, een pomp, een zuiveringswerk voor het grondwater en al dan niet de volgende onderdelen: een warmtewisselaar en een elektronische monitorings- en regeleenheid, met uitzondering van investeringen in gangbare pump-and-treat-techniek.</text:p>
      <text:p text:style-name="ifm_p_mt.3.7mm_ifm">Toelichting: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B 5321</text:span></text:p>
      <text:p text:style-name="ifm_p_ifm"><text:span text:style-name="ifm_span_font.bold_ifm">Grondwaterbeheerssysteem met nuttig gebruik van saneringswater</text:span></text:p>
      <text:p text:style-name="ifm_p_indent.-7mm_mleft.7mm_ifm">a.<text:tab/>bestemd voor: het aantoonbaar geohydrologisch beheersen van de vlek van verontreinigd grondwater, in de zin van de Wet bodembescherming, waarbij het verontreinigd grondwater nuttig wordt gebruikt voor een andere toepassing in de ondergrond,</text:p>
      <text:p text:style-name="ifm_p_indent.-7mm_mleft.7mm_ifm">b.<text:tab/>bestaande uit: onttrekkings- en infiltratiefilters, leidingwerk, een pomp en al dan niet de volgende onderdelen: een warmtewisselaar en een elektronische monitorings- en regeleenheid, met uitzondering van investeringen in gangbare pump-and-treat-techniek.</text:p>
      <text:p text:style-name="ifm_p_mt.3.7mm_ifm">Toelichting: Een voorbeeld van nuttig gebruik van verontreinigd grondwater is het gebruik in een WKO.</text:p>
      <text:p text:style-name="ifm_p_mt.3.7mm_ifm"><text:span text:style-name="ifm_span_font.bold_ifm">A 5331</text:span></text:p>
      <text:p text:style-name="ifm_p_ifm"><text:span text:style-name="ifm_span_font.bold_ifm">Apparatuur voor bodem- of grondwatersanering voor een ernstige verontreiniging op een niet-spoedlocatie</text:span></text:p>
      <text:p text:style-name="ifm_p_indent.-7mm_mleft.7mm_ifm">a.<text:tab/>bestemd voor: het saneren van bodem- of grondwaterverontreiniging op een locatie, die niet is aangemerkt als spoedlocatie en waarbij,</text:p>
      <text:p text:style-name="ifm_p_indent.-5mm_mleft.12mm_ifm">–<text:tab/>er sprake is van ernstige verontreiniging,</text:p>
      <text:p text:style-name="ifm_p_indent.-5mm_mleft.12mm_ifm">–<text:tab/>de verontreiniging is veroorzaakt vóór 1987, en</text:p>
      <text:p text:style-name="ifm_p_indent.-5mm_mleft.12mm_ifm">–<text:tab/>blijkt dat aan bovengestelde eisen wordt voldaan uit een beschikking van het bevoegd gezag of uit een rapportage opgesteld door een daartoe erkende instelling op basis van het Besluit bodemkwaliteit,</text:p>
      <text:p text:style-name="ifm_p_indent.-7mm_mleft.7mm_ifm">b.<text:tab/>bestaande uit: apparatuur die technisch noodzakelijk is voor het saneren van bodem- of waterverontreiniging en al dan niet een monitorings- en regeleenheid.</text:p>
      <text:p text:style-name="ifm_p_mt.3.7mm_ifm"><text:span text:style-name="ifm_span_font.bold_ifm">F 5345</text:span></text:p>
      <text:p text:style-name="ifm_p_ifm"><text:span text:style-name="ifm_span_font.bold_ifm">Apparatuur voor het karakteriseren en monitoren van verontreinigde locaties</text:span></text:p>
      <text:p text:style-name="ifm_p_indent.-7mm_mleft.7mm_ifm">a.<text:tab/>bestemd voor: het bemonsteren en analyseren van grondwaterkwaliteit of -kwantiteit met niet-conventionele bemonsterings- en analyseapparatuur ten behoeve van gebiedsgericht grondwaterbeheer in de zin van de Wet bodembescherming,</text:p>
      <text:p text:style-name="ifm_p_indent.-7mm_mleft.7mm_ifm">b.<text:tab/>bestaande uit: monstername- en meetapparatuur.</text:p>
      <text:p text:style-name="ifm_p_mt.3.7mm_ifm">Toelichting: Voorbeelden van parameters, die gemeten kunnen worden, zijn bodemgesteldheid, verontreinigingsvracht en -flux met bijvoorbeeld 'passive samplers' of bacterie-aanwezigheid. Ook het visueel maken van deze data komt in aanmerking onder dit bedrijfsmiddel. Een ander voorbeeld van een niet-conventionele techniek is het online en continu meten van de pH. De conventionele manier van het meten van de zuurgraad is door een eenmalige meting in een peilbuis.</text:p>
      <text:p text:style-name="ifm_p_ifm">Gebiedsgericht grondwaterbeheer staat in paragraaf 3b, artikel 55, lid c tot en met i van de Wet bodembescherming beschreven.</text:p>
      <text:h text:style-name="ifm_p_font.bold_mt.5.08mm_page.keep-with-next_ifm" text:outline-level="7">Gevaarlijke stoffen</text:h>
      <text:p text:style-name="ifm_p_mt.4.23mm_ifm"><text:span text:style-name="ifm_span_font.bold_mt.4.23mm_ifm">A 5405</text:span></text:p>
      <text:p text:style-name="ifm_p_ifm"><text:span text:style-name="ifm_span_font.bold_ifm">Apparatuur voor lokale productie van gevaarlijke stoffen (aanpassing bestaande situatie)</text:span></text:p>
      <text:p text:style-name="ifm_p_indent.-7mm_mleft.7mm_ifm">a.<text:tab/>bestemd voor: het verminderen van het risico op ongevallen in Nederland bij transport of opslag van gevaarlijke stoffen, door het op eigen locatie gaan produceren van gevaarlijke stoffen, waarbij:</text:p>
      <text:p text:style-name="ifm_p_indent.-5mm_mleft.12mm_ifm">–<text:tab/>in de bestaande situatie de gevaarlijke stof over een afstand van meer dan 10 kilometer wordt getransporteerd over weg of spoor,</text:p>
      <text:p text:style-name="ifm_p_indent.-5mm_mleft.12mm_ifm">–<text:tab/>dit transport volledig wordt beëindigd,</text:p>
      <text:p text:style-name="ifm_p_indent.-5mm_mleft.12mm_ifm">–<text:tab/>de gevaarlijke stof als grondstof dient voor één of meer kernprocessen,</text:p>
      <text:p text:style-name="ifm_p_indent.-5mm_mleft.12mm_ifm">–<text:tab/>niet meer wordt geproduceerd dan voor het kernproces noodzakelijk is,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lokale productie-installatie van gevaarlijke stoffen en al dan niet: transportleidingen naar het kernproces of kernprocessen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text:p>
      <text:p text:style-name="ifm_p_ifm"><text:span text:style-name="ifm_span_font.bold_ifm">Apparatuur voor continue productie van gevaarlijke stoffen (aanpassen bestaande situatie)</text:span></text:p>
      <text:p text:style-name="ifm_p_indent.-7mm_mleft.7mm_ifm">a.<text:tab/>bestemd voor: het verminderen van het risico op ongevallen in Nederland bij grootschalige opslag van gevaarlijke stoffen door het continu in plaats van batchgewijs produceren van die gevaarlijke stoffen, waarbij:</text:p>
      <text:p text:style-name="ifm_p_indent.-5mm_mleft.12mm_ifm">–<text:tab/>het volume van de opslag met ten minste 80% wordt gereduceerd,</text:p>
      <text:p text:style-name="ifm_p_indent.-5mm_mleft.12mm_ifm">–<text:tab/>de gevaarlijke stof als grondstof dient voor één of meer kernprocessen,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apparatuur voor continue productie van gevaarlijke stoffen en al dan niet transportleidingen naar het kernproces tot maximaal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text:p>
      <text:p text:style-name="ifm_p_indent.-7mm_mleft.7mm_ifm">b.<text:tab/>bestaande uit: early warning gasdetectieapparatuur en al dan niet de volgende onderdelen: apparatuur voor doormelding naar een alarmcentrale en een noodopslagtank die geen deel uitmaakt van de normale bedrijfsvoering.</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text:p>
      <text:p text:style-name="ifm_p_indent.-7mm_mleft.7mm_ifm">b.<text:tab/>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 waarbij op grond van PGS 15:2005 voldoen aan beschermingsniveau 1 niet verplicht is,</text:p>
      <text:p text:style-name="ifm_p_indent.-7mm_mleft.7mm_ifm">b.<text:tab/>bestaande uit: lichtschuimgeneratoren.</text:p>
      <text:p text:style-name="ifm_p_mt.3.7mm_ifm">Toelichting: PGS staat voor Publicatiereeks Gevaarlijke Stoffen. Informatie over PGS is beschikbaar op de website www.publicatiereeksgevaarlijkestoffen.nl.</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met uitzondering van de gasopvang- en neutralisatie-installatie.</text:p>
      <text:h text:style-name="ifm_p_font.italic_mt.5.08mm_page.keep-with-next_ifm" text:outline-level="6">Bebouwde omgeving</text:h>
      <text:p text:style-name="ifm_p_mt.4.23mm_ifm"><text:span text:style-name="ifm_span_font.italic_mt.4.23mm_ifm">DuBo, gebouwen, bedrijfsterreinen, bouwmaterialen, installaties, civiele voorzieningen</text:span></text:p>
      <text:h text:style-name="ifm_p_font.bold_mt.5.08mm_page.keep-with-next_ifm" text:outline-level="7">DuBo</text:h>
      <text:p text:style-name="ifm_p_mt.4.23mm_ifm"><text:span text:style-name="ifm_span_font.bold_mt.4.23mm_ifm">D 6110</text:span></text:p>
      <text:p text:style-name="ifm_p_ifm"><text:span text:style-name="ifm_span_font.bold_ifm">Duurzaam nieuw utiliteitsgebouw volgens de Regeling groenprojecten</text:span></text:p>
      <text:p text:style-name="ifm_p_indent.-7mm_mleft.7mm_ifm">a.<text:tab/>bestemd voor: het duurzaam vervullen van utiliteitsfuncties, niet zijnde een industriefunctie, met een nieuw gebouw, waarbij voor het betreffende gebouw een groenverklaring is verstrekt op grond van de Regeling groenprojecten 2016 of haar opvolger,</text:p>
      <text:p text:style-name="ifm_p_indent.-7mm_mleft.7mm_ifm">b.<text:tab/>bestaande uit: een nieuw utiliteitsgebouw, met uitzondering van de volgende onderdelen: interieur, inrichting (waaronder magazijnstellingen), aankoop van grond en aankoop en sloop van een bestaand 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D 6110 tot en met E 6129 worden gemeld.</text:p>
      <text:p text:style-name="ifm_p_mt.3.7mm_ifm"><text:span text:style-name="ifm_span_font.bold_ifm">D 6111</text:span></text:p>
      <text:p text:style-name="ifm_p_ifm"><text:span text:style-name="ifm_span_font.bold_ifm">Duurzame renovatie bestaand utiliteitsgebouw volgens de Regeling groenprojecten</text:span></text:p>
      <text:p text:style-name="ifm_p_indent.-7mm_mleft.7mm_ifm">a.<text:tab/>bestemd voor: het duurzaam vervullen van utiliteitsfuncties, niet zijnde een industriefunctie, met een gerenoveerd gebouw, waarbij voor het betreffende gebouw een groenverklaring is verstrekt op grond van de Regeling groenprojecten 2016 of haar opvolger,</text:p>
      <text:p text:style-name="ifm_p_indent.-7mm_mleft.7mm_ifm">b.<text:tab/>bestaande uit: de voor renovatie technisch noodzakelijke apparatuur, bouwkundige werken en gebouwgebonden installaties om te voldoen aan de eisen voor het verkrijgen van een groenverklaring, met uitzondering van de volgende onderdelen: interieur, inrichting (waaronder magazijnstellingen), aankoop van grond en aankoop en sloop van een bestaand 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D 6110 tot en met E 6129 worden gemeld.</text:p>
      <text:p text:style-name="ifm_p_mt.3.7mm_ifm"><text:span text:style-name="ifm_span_font.bold_ifm">E 6112</text:span></text:p>
      <text:p text:style-name="ifm_p_ifm"><text:span text:style-name="ifm_span_font.bold_ifm">Duurzaam nieuw utiliteitsgebouw met industriefunctie volgens de Regeling groenprojecten</text:span></text:p>
      <text:p text:style-name="ifm_p_indent.-7mm_mleft.7mm_ifm">a.<text:tab/>bestemd voor: het duurzaam vervullen van utiliteitsfuncties met een nieuw gebouw met een industriefunctie, waarbij voor het betreffende gebouw een groenverklaring is verstrekt op grond van de Regeling groenprojecten 2016 of haar opvolger,</text:p>
      <text:p text:style-name="ifm_p_indent.-7mm_mleft.7mm_ifm">b.<text:tab/>bestaande uit: een utiliteitsgebouw, met uitzondering van de volgende onderdelen: interieur, inrichting (waaronder magazijnstellingen), aankoop van grond en aankoop en sloop van een bestaand 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D 6110 tot en met E 6129 worden gemeld.</text:p>
      <text:p text:style-name="ifm_p_mt.3.7mm_ifm">Toelichting: Gebouwen met een lichte industriefunctie krijgen geen groenverklaring conform de Regeling groenprojecten 2016.</text:p>
      <text:p text:style-name="ifm_p_mt.3.7mm_ifm"><text:span text:style-name="ifm_span_font.bold_ifm">E 6113</text:span></text:p>
      <text:p text:style-name="ifm_p_ifm"><text:span text:style-name="ifm_span_font.bold_ifm">Duurzame renovatie bestaand utiliteitsgebouw met industriefunctie volgens de Regeling groenprojecten</text:span></text:p>
      <text:p text:style-name="ifm_p_indent.-7mm_mleft.7mm_ifm">a.<text:tab/>bestemd voor: het duurzaam vervullen van utiliteitsfuncties met een gerenoveerd gebouw met een industriefunctie, waarbij voor het betreffende gebouw een groenverklaring is verstrekt op grond van de Regeling groenprojecten 2016 of haar opvolger,</text:p>
      <text:p text:style-name="ifm_p_indent.-7mm_mleft.7mm_ifm">b.<text:tab/>bestaande uit: de voor renovatie technisch noodzakelijke apparatuur, bouwkundige werken en gebouwgebonden installaties om te voldoen aan de eisen voor het verkrijgen van een groenverklaring, met uitzondering van de volgende onderdelen: interieur, inrichting (waaronder magazijnstellingen), aankoop van grond en aankoop en sloop van een bestaand 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D 6110 tot en met E 6129 worden gemeld.</text:p>
      <text:p text:style-name="ifm_p_mt.3.7mm_ifm">Toelichting: Gebouwen met een lichte industriefunctie krijgen geen groenverklaring conform de Regeling groenprojecten 2016.</text:p>
      <text:p text:style-name="ifm_p_mt.3.7mm_ifm"><text:span text:style-name="ifm_span_font.bold_ifm">D 6115</text:span></text:p>
      <text:p text:style-name="ifm_p_ifm"><text:span text:style-name="ifm_span_font.bold_ifm">Zeer duurzaam gerenoveerd of verdergaand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 en</text:p>
      <text:p text:style-name="ifm_p_indent.-14mm_mleft.21mm_tabs.-7_ifm">4.<text:tab/>a.<text:tab/>voor het gerenoveerde gebouw(deel) wordt het niveau ‘Excellent’ (4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assessmentrapport, welke is goedgekeurd door een Assessor, en uit een binnen één jaar na meldingsdatum afgegeven Breeam In-Use certificaat, of</text:p>
      <text:p text:style-name="ifm_p_indent.-7mm_mleft.21mm_ifm">b.<text:tab/>voor het nieuwe of grootschalig gerenoveerd gebouw wordt het niveau ‘Outstanding’ (5 sterren) van het keurmerk voor duurzame vastgoedobjecten (BREEAM-NL Nieuwbouw en Grootschalige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Grootschalige Renovatie,</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BREEAM-NL is beschikbaar op de website www.BREEAM.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16</text:span></text:p>
      <text:p text:style-name="ifm_p_ifm"><text:span text:style-name="ifm_span_font.bold_ifm">Duurzaam gerenoveerd of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 en</text:p>
      <text:p text:style-name="ifm_p_indent.-14mm_mleft.21mm_tabs.-7_ifm">4.<text:tab/>a.<text:tab/>voor het gerenoveerde gebouw(deel) wordt het niveau ‘Very Good’ (3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assessementrapport, welke is goedgekeurd door een Assessor, en uit een binnen één jaar na meldingsdatum afgegeven Breeam In-Use certificaat, of</text:p>
      <text:p text:style-name="ifm_p_indent.-7mm_mleft.21mm_ifm">b.<text:tab/>voor het nieuwe of grootschalig gerenoveerd gebouw wordt het niveau ‘Excellent’ (4 sterren) van het keurmerk voor duurzame vastgoedobjecten (BREEAM-NL Nieuwbouw en Grootschalige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Grootschalige Renovatie,</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BREEAM-NL is beschikbaar op de website www.BREEAM.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D 6120</text:span></text:p>
      <text:p text:style-name="ifm_p_ifm"><text:span text:style-name="ifm_span_font.bold_ifm">Zeer duurzaam gerenoveerd of verdergaand zeer duurzaam nieuw gebouw volgens GPR Gebouw 4.3</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14mm_mleft.21mm_tabs.-7_ifm">4.<text:tab/>a.<text:tab/>het gerenoveerde gebouw(deel) voldoet aan de eisen van de maatlat van GPR Gebouw 4.3 met een score van ten minste 7,5 voor de thema’s Energie, Milieu, Gezondheid, Gebruikskwaliteit en Toekomstwaarde, of</text:p>
      <text:p text:style-name="ifm_p_indent.-7mm_mleft.21mm_ifm">b.<text:tab/>het nieuwe gebouw (niet zijnde gebouwdeel) voldoet aan de eisen van de maatlat van GPR Gebouw 4.3 met een score van ten minste 8,5 voor de thema’s Energie, Milieu, Gezondheid, Gebruikskwaliteit en Toekomstwaarde, en</text:p>
      <text:p text:style-name="ifm_p_indent.-7mm_mleft.14mm_ifm">5.<text:tab/>het voldoen aan de eisen onder 4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versie maart 2015), dan wel binnen vier jaar volgens de op dat moment geldende maatlat van GPR Gebouw,</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GPR Gebouw 4.3 is beschikbaar op de website www.gprgebouw.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21</text:span></text:p>
      <text:p text:style-name="ifm_p_ifm"><text:span text:style-name="ifm_span_font.bold_ifm">Duurzaam gerenoveerd of zeer duurzaam nieuw gebouw volgens GPR Gebouw 4.3</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14mm_mleft.21mm_tabs.-7_ifm">4.<text:tab/>a.<text:tab/>het gerenoveerde gebouw(deel) voldoet aan de eisen van de maatlat van GPR Gebouw 4.3 met een score van ten minste 7,0 voor de thema’s Energie, Milieu, Gezondheid, Gebruikskwaliteit en Toekomstwaarde, of</text:p>
      <text:p text:style-name="ifm_p_indent.-7mm_mleft.21mm_ifm">b.<text:tab/>het nieuwe gebouw (niet zijnde gebouwdeel) voldoet aan de eisen van de maatlat van GPR Gebouw 4.3 met een score van ten minste 8,0 voor de thema’s Energie, Milieu, Gezondheid, Gebruikskwaliteit en Toekomstwaarde, en</text:p>
      <text:p text:style-name="ifm_p_indent.-7mm_mleft.14mm_ifm">5.<text:tab/>het voldoen aan de eisen onder 4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versie maart 2015), dan wel binnen vier jaar volgens de op dat moment geldende maatlat van GPR Gebouw,</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GPR Gebouw 4.3 is beschikbaar op de website www.gprgebouw.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D 6125</text:span></text:p>
      <text:p text:style-name="ifm_p_ifm"><text:span text:style-name="ifm_span_font.bold_ifm">Zeer 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voor het gebouw(deel) wordt het niveau ‘Platinum’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en 2 (SD-PoRH) samen ten minste 2 punten, EA credit 2 (OEP) ten minste 10 punten, MR credit 2 (BPDO-EPD) tot en met 4 (PBT.SR-M) samen ten minste 4 punten, en</text:p>
      <text:p text:style-name="ifm_p_indent.-7mm_mleft.14mm_ifm">5.<text:tab/>waarbij binnen drie jaar na afgifte van het statusrapport een oplevercertificaat wordt overgelegd op het niveau ‘Platinum’ van het keurmerk voor duurzame vastgoedobjecten (LEED) van de U.S. Green Building Council,</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LEED is beschikbaar op de website www.usgbc.org en www.bouwcertificering.org.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26</text:span></text:p>
      <text:p text:style-name="ifm_p_ifm"><text:span text:style-name="ifm_span_font.bold_ifm">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voor het gebouw(deel) wordt het niveau ‘Gold’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maximale score, EA credit 2 (OEP) ten minste 7 punten, MR credit 2 (BPDO-EPD) tot en met 4 (PBT.SR-M) samen ten minste 3 punten, en</text:p>
      <text:p text:style-name="ifm_p_indent.-7mm_mleft.14mm_ifm">5.<text:tab/>waarbij binnen drie jaar na afgifte van het statusrapport een oplevercertificaat wordt overgelegd op het niveau ‘Gold’ van het keurmerk voor duurzame vastgoedobjecten (LEED) van de U.S. Green Building Council,</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LEED is beschikbaar op de website www.usgbc.org en www.bouwcertificering.org.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29</text:span></text:p>
      <text:p text:style-name="ifm_p_ifm"><text:span text:style-name="ifm_span_font.bold_ifm">Gerenoveerd of nieuw gebouw met Slimbouwen Keurmerk</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uiterlijk binnen drie maanden na meldingsdatum is een Slimconcept Keurmerk voor het betreffende gebouw afgegeven door de expertcommissie aangesteld door de stichting Slimbouwen, en</text:p>
      <text:p text:style-name="ifm_p_indent.-7mm_mleft.14mm_ifm">5.<text:tab/>waarbij binnen drie jaar na afgifte van het Slimconcept Keurmerk een Slimproject Keurmerk wordt overgelegd welke is afgegeven door de expertcommissie aangesteld door de stichting Slimbouwen,</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Het bedrijfsmiddel komt voor ten hoogste € 5.000.000 van het investeringsbedrag in aanmerking voor milieu-investeringsaftrek.</text:p>
      <text:p text:style-name="ifm_p_ifm">Investeringen in een duurzaam gebouw kunnen uitsluitend in zijn geheel voor één van de bedrijfsmiddelen D 6110 tot en met E 6129 worden gemeld.</text:p>
      <text:p text:style-name="ifm_p_mt.3.7mm_ifm">Toelichting: Informatie over Slimbouwen is beschikbaar op de website www.slimbouwen.nl. Een lijst van goedgekeurde houtcertificatiesystemen is beschikbaar op de website www.tpac.smk.nl of www.inkoopduurzaamhout.nl. Informatie over Keurhout is beschikbaar op de website www.keurhout.nl. Het Bouwbesluit 2012 is te raadplegen via www.wetten.nl.</text:p>
      <text:h text:style-name="ifm_p_font.bold_mt.5.08mm_page.keep-with-next_ifm" text:outline-level="7">Materiaalgebruik</text:h>
      <text:p text:style-name="ifm_p_mt.4.23mm_ifm"><text:span text:style-name="ifm_span_font.bold_mt.4.23mm_ifm">A 6310</text:span></text:p>
      <text:p text:style-name="ifm_p_ifm"><text:span text:style-name="ifm_span_font.bold_ifm">Duurzaam hout in (onderdelen van) een werk of product</text:span></text:p>
      <text:p text:style-name="ifm_p_indent.-7mm_mleft.7mm_ifm">a.<text:tab/>bestemd voor: het gebruik van duurzaam hout in (onderdelen van) een werk of product, niet zijnde kisten voor agrarische producten en pallets, waarbij het gebruikte hout:</text:p>
      <text:p text:style-name="ifm_p_indent.-7mm_mleft.14mm_ifm">1.<text:tab/>gecertificeerd is door middel van een certificatiesysteem dat door het Timber Procurement Assessment Committee is goedgekeurd en waarvoor de betrokken fabrikant, aannemer en opdrachtnemer in het bezit is van een ‘Chain of Custody’-certificaat van een certificatiesysteem dat door het Timber Procurement Assessment Committee is goedgekeurd, en het hout volgens dit ‘Chain of Custody’ certificaat levert of verwerkt, of</text:p>
      <text:p text:style-name="ifm_p_indent.-7mm_mleft.14mm_ifm">2.<text:tab/>niet-geïmpregneerd sloophout is waarvan bekend is van welke bron deze afkomstig is en waarbij dit geverifieerd kan worden met onder andere afvoerbonnen,</text:p>
      <text:p text:style-name="ifm_p_indent.-7mm_mleft.7mm_ifm">b.<text:tab/>bestaande uit: (onderdelen van) een werk of product van duurzaam hout conform de onder a. genoemde eisen.</text:p>
      <text:p text:style-name="ifm_p_ifm">Een investering in duurzaam hout als onderdeel van een duurzaam gebouw dat gemeld is onder één van de bedrijfsmiddelen D 6110 tot en met E 6129 komt onder bedrijfsmiddel A 6310 niet in aanmerking voor milieu-investeringsaftrek en willekeurige afschrijving milieu-investeringen. Dit geldt niet voor het duurzame hout dat wordt toegepast in het interieur.</text:p>
      <text:p text:style-name="ifm_p_mt.3.7mm_ifm">Toelichting: Onder bedrijfsmiddel A 6310 komen de kosten voor de aanschaf en de directe verwerking van het duurzame hout in aanmerking voor milieu-investeringsaftrek en willekeurige afschrijving milieu-investeringen.</text:p>
      <text:p text:style-name="ifm_p_mt.3.7mm_ifm">Een lijst van goedgekeurde houtcertificatiesystemen is beschikbaar op de website www.tpac.smk.nl of www.inkoopduurzaamhout.nl. Informatie over Keurhout is beschikbaar op de website www.keurhout.nl. Onder sloophout van gecontroleerde bron wordt verstaan: sloophout waarvan bekend is van welke bron deze afkomstig is en waarbij dit geverifieerd kan worden met bijvoorbeeld afvoerbonnen.</text:p>
      <text:p text:style-name="ifm_p_mt.3.7mm_ifm"><text:span text:style-name="ifm_span_font.bold_ifm">C 6311</text:span></text:p>
      <text:p text:style-name="ifm_p_ifm"><text:span text:style-name="ifm_span_font.bold_ifm">Duurzaam beton(product) met ten minste 30% gerecycled content</text:span></text:p>
      <text:p text:style-name="ifm_p_indent.-7mm_mleft.7mm_ifm">a.<text:tab/>bestemd voor: het gebruik van duurzaam beton in (onderdelen van) een werk of prefab bouwproduct, waarbij:</text:p>
      <text:p text:style-name="ifm_p_indent.-5mm_mleft.12mm_ifm">–<text:tab/>ten minste 30% van de grove fractie (op volumebasis) van het beton is vervangen door betongranulaat, thermisch gereinigd grind of gereinigd ballastgrind,</text:p>
      <text:p text:style-name="ifm_p_indent.-5mm_mleft.12mm_ifm">–<text:tab/>de milieuprestaties van het beton met gerecycled content ten minste gelijk zijn aan die van beton van dezelfde kwaliteit zonder gerecycled content, en</text:p>
      <text:p text:style-name="ifm_p_indent.-5mm_mleft.12mm_ifm">–<text:tab/>wordt aangetoond dat aan bovenstaande eisen wordt voldaan met een certificaat op basis van het certificeringsprogramma 'Duurzaam beton' van de Concrete Sustainability Council (CSC),</text:p>
      <text:p text:style-name="ifm_p_indent.-7mm_mleft.7mm_ifm">b.<text:tab/>bestaande uit: beton, inclusief de kosten voor aanlevering en in het werk brengen, of een betonnen prefab bouwproduct.</text:p>
      <text:p text:style-name="ifm_p_ifm">Het bedrijfsmiddel komt voor ten hoogste € 50 per kubieke meter beton in aanmerking voor willekeurige afschrijving milieu-investeringen.</text:p>
      <text:p text:style-name="ifm_p_ifm">Een investering in beton(producten) met gerecycled content als onderdeel van een duurzaam gebouw dat gemeld is onder één van de bedrijfsmiddelen D 6110 tot en met E 6129 komt onder bedrijfsmiddel C 6311 niet in aanmerking voor willekeurige afschrijving milieu-investeringen.</text:p>
      <text:p text:style-name="ifm_p_mt.3.7mm_ifm">Toelichting: Het certificeringsprogramma 'Duurzaam beton' van CSC gaat naar verwachting in de loop van 2017 in. In 2017 is het daarom toegestaan om op andere wijze aan te tonen dat aan de vereisten van bedrijfsmiddel C 6311 wordt voldaan.</text:p>
      <text:p text:style-name="ifm_p_mt.3.7mm_ifm"><text:span text:style-name="ifm_span_font.bold_ifm">A 6312</text:span></text:p>
      <text:p text:style-name="ifm_p_ifm"><text:span text:style-name="ifm_span_font.bold_ifm">Duurzame eenlaags bitumen dakbedekking</text:span></text:p>
      <text:p text:style-name="ifm_p_indent.-7mm_mleft.7mm_ifm">a.<text:tab/>bestemd voor: het bedekken van platte of licht hellende daken met een beloopbare eenlaags bitumen dakbedekking, die:</text:p>
      <text:p text:style-name="ifm_p_indent.-5mm_mleft.12mm_ifm">–<text:tab/>een duurzaam alternatief vormt voor de gebruikelijke tweelaags daksystemen bestaande uit een onder- en bovenlaag,</text:p>
      <text:p text:style-name="ifm_p_indent.-5mm_mleft.12mm_ifm">–<text:tab/>mechanisch wordt bevestigd, niet geballast is en waarbij uitsluitend de overlappen worden gelast met warme lucht zonder gebruik te maken van branders,</text:p>
      <text:p text:style-name="ifm_p_indent.-5mm_mleft.12mm_ifm">–<text:tab/>geen zand, grind of leislag bevat, en</text:p>
      <text:p text:style-name="ifm_p_indent.-5mm_mleft.12mm_ifm">–<text:tab/>door de producent aan het einde van de levensduur gegarandeerd wordt ingenomen en door de producent volledig wordt gerecycled tot herbruikbare grondstoffen voor nieuwe dakbedekking, wat blijkt uit de garantievoorwaarden van de dakbedekking,</text:p>
      <text:p text:style-name="ifm_p_indent.-7mm_mleft.7mm_ifm">b.<text:tab/>bestaande uit: een eenlaags bitumen dakbedekking en de bijkomende kosten voor het aanbrengen van de dakbedekking.</text:p>
      <text:p text:style-name="ifm_p_ifm">Een investering in duurzame eenlaags bitumen dakbedekking als onderdeel van een duurzaam gebouw dat gemeld is onder één van de bedrijfsmiddelen D 6110 tot en met E 6129 komt onder bedrijfsmiddel A 6312 niet in aanmerking voor milieu-investeringsaftrek en willekeurige afschrijving milieu-investeringen.</text:p>
      <text:p text:style-name="ifm_p_mt.3.7mm_ifm"><text:span text:style-name="ifm_span_font.bold_ifm">F 6320</text:span></text:p>
      <text:p text:style-name="ifm_p_ifm"><text:span text:style-name="ifm_span_font.bold_ifm">Natuurvriendelijke voorzieningen in de bebouwde omgeving</text:span></text:p>
      <text:p text:style-name="ifm_p_indent.-7mm_mleft.7mm_ifm">a.<text:tab/>bestemd voor: het, in de bebouwde omgeving, door apparatuur, landschapselementen, bouwkundige of civiel-technische werken versterken van gebiedseigen biodiversiteitsfactoren, al dan niet in combinatie met het verminderen van stedelijke warmte-eiland effecten, en al dan niet voorzien van natuurlijke speelelementen, een natuurzwemvijver en begroeiing voor kinderen om buitenspelen te stimuleren, waarbij:</text:p>
      <text:p text:style-name="ifm_p_indent.-5mm_mleft.12mm_ifm">–<text:tab/>het toegepaste hout voldoet aan de eisen genoemd onder a, punt 1 van bedrijfsmiddel A 6310,</text:p>
      <text:p text:style-name="ifm_p_indent.-5mm_mleft.12mm_ifm">–<text:tab/>het bepalen van de gebiedseigen biodiversiteitsfactoren gebaseerd is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de volgende onderdelen: natuurlijke speelelementen en een natuurzwemvijver, met uitzondering van de volgende onderdelen: geprefabriceerde speelelementen, investeringen in woning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maatregelen in de bebouwde omgeving kan men gebruik maken van de informatie van de vogelbescherming (www.vogelbescherming.nl/vogels_beschermen/stad_en_dorp/stadsvogels) en van het biodiversiteitsportaal (www.biodiversiteit.nl).</text:p>
      <text:h text:style-name="ifm_p_font.bold_mt.5.08mm_page.keep-with-next_ifm" text:outline-level="7">Installaties en civiele voorzieningen</text:h>
      <text:p text:style-name="ifm_p_mt.4.23mm_ifm"><text:span text:style-name="ifm_span_font.bold_mt.4.23mm_ifm">F 6405</text:span></text:p>
      <text:p text:style-name="ifm_p_ifm"><text:span text:style-name="ifm_span_font.bold_ifm">Draaibare multifunctionele oppervlaktebedekking</text:span></text:p>
      <text:p text:style-name="ifm_p_indent.-7mm_mleft.7mm_ifm">a.<text:tab/>bestemd voor: multifunctionele voorzieningen door middel van volautomatische draaibare kokers, waarbij voor ten minste twee zijden van driekantige kokers en ten minste drie zijden van vierkantige kokers geldt dat de gekozen voorzieningen luchtzuivering, waterberging, energieopwekking, productie van groene grondstoffen, vermindering van het warmte-eiland effect of vergelijkbaar milieuvoordeel betreffen,</text:p>
      <text:p text:style-name="ifm_p_indent.-7mm_mleft.7mm_ifm">b.<text:tab/>bestaande uit: (vol)automatische draaibare kokers met bovengenoemde voorzieningen, een bevestigingsframe en al dan niet de volgende onderdelen: bodem- of gevelbevestiging en constructieve aanpassingen ten behoeve van plaatsing, met uitzondering van kosten voor energieopwekking.</text:p>
      <text:p text:style-name="ifm_p_mt.3.7mm_ifm"><text:span text:style-name="ifm_span_font.bold_ifm">F 6420</text:span></text:p>
      <text:p text:style-name="ifm_p_ifm"><text:span text:style-name="ifm_span_font.bold_ifm">Vegetatiedak</text:span></text:p>
      <text:p text:style-name="ifm_p_indent.-7mm_mleft.7mm_ifm">a.<text:tab/>bestemd voor: het afdekken en isoleren van een dakconstructie van een bedrijfsgebouw door een pakket van waterbufferende lagen met vegetatie ter voorkoming van overlast of overbelasting van het riool door regenwater, ter zuivering van de buitenlucht of ter bevordering van broed- en foerageergelegenheid voor dieren,</text:p>
      <text:p text:style-name="ifm_p_indent.-7mm_mleft.7mm_ifm">b.<text:tab/>bestaande uit: een waterkerende folie, een teeltlaag en al dan niet de volgende onderdelen: een drainagelaag, een kunstmatige bevloeiing en verankering, constructieve aanpassingen bij bestaande daken en nestelvoorzieningen.</text:p>
      <text:p text:style-name="ifm_p_mt.3.7mm_ifm">Toelichting: Investeringen in het kader van de Green Deal ‘Groene Daken’ kunnen mogelijk gemeld worden voor dit bedrijfsmiddel.</text:p>
      <text:p text:style-name="ifm_p_mt.3.7mm_ifm"><text:span text:style-name="ifm_span_font.bold_ifm">F 6421</text:span></text:p>
      <text:p text:style-name="ifm_p_ifm"><text:span text:style-name="ifm_span_font.bold_ifm">Gevelbegroeiingssysteem</text:span></text:p>
      <text:p text:style-name="ifm_p_indent.-7mm_mleft.7mm_ifm">a.<text:tab/>bestemd voor: het bedekken van de verticale buitenzijden van een bedrijfsgebouw door een vegetatielaag voor verkoeling en zuivering van de buitenlucht of ter bevordering van broed- en foerageermogelijkheden van dieren,</text:p>
      <text:p text:style-name="ifm_p_indent.-7mm_mleft.7mm_ifm">b.<text:tab/>bestaande uit: een frame met substraat en al dan niet de volgende onderdelen: een gevelbeschermende laag, constructieve aanpassingen bij bestaande muren, irrigatieleidingwerk en nestelvoorzieningen.</text:p>
      <text:p text:style-name="ifm_p_mt.3.7mm_ifm">Toelichting: Investeringen in het kader van de Green Deal ‘Groene Daken’ kunnen mogelijk gemeld worden voor dit bedrijfsmiddel.</text:p>
      <text:p text:style-name="ifm_p_mt.3.7mm_ifm"><text:span text:style-name="ifm_span_font.bold_ifm">G 6422</text:span></text:p>
      <text:p text:style-name="ifm_p_ifm"><text:span text:style-name="ifm_span_font.bold_ifm">Muurbegroeiingssysteem</text:span></text:p>
      <text:p text:style-name="ifm_p_indent.-7mm_mleft.7mm_ifm">a.<text:tab/>bestemd voor: het beperken van geluidsoverlast en het bevorderen van broed-, schuil- of foerageermogelijkheden voor dieren door middel van een muurbegroeiingsysteem met dubbelzijdige begroeiing, waarbij het metalen frame zodanig beschermd is dat er geen stoffen uitlogen naar de bodem,</text:p>
      <text:p text:style-name="ifm_p_indent.-7mm_mleft.7mm_ifm">b.<text:tab/>bestaande uit: een metalen frame met beschermende laag, substraat, dubbelzijdige begroeiing en al dan niet de volgende onderdelen: irrigatieleidingwerk en nestelvoorzieningen.</text:p>
      <text:p text:style-name="ifm_p_ifm">Het bedrijfsmiddel komt voor ten hoogste € 150 per vierkante meter in aanmerking voor milieu-investeringsaftrek.</text:p>
      <text:p text:style-name="ifm_p_mt.3.7mm_ifm"><text:span text:style-name="ifm_span_font.bold_ifm">G 6440</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geperforeerde containers, waarbij het regenwater na verblijf in deze containers infiltreert in de bodem,</text:p>
      <text:p text:style-name="ifm_p_indent.-7mm_mleft.14mm_ifm">2.<text:tab/>het transporteren van regenwater naar een infiltratiesysteem 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punt 1, een geperforeerde container en al dan niet de volgende onderdelen: geotextiel en verplaatsbaar sportveld,</text:p>
      <text:p text:style-name="ifm_p_indent.-7mm_mleft.14mm_ifm">2.<text:tab/>met betrekking tot onderdeel a, punt 2, geperforeerde leidingen en al dan niet geotextiel,</text:p>
      <text:p text:style-name="ifm_p_indent.-7mm_mleft.14mm_ifm">3.<text:tab/>met betrekking tot onderdeel a, punt 3, een wadi.</text:p>
      <text:p text:style-name="ifm_p_mt.3.7mm_ifm">Toelichting: Dit bedrijfsmiddel kan worden toegepast in combinatie met een verplaatsbaar sportveld.</text:p>
      <text:p text:style-name="ifm_p_mt.3.7mm_ifm"><text:span text:style-name="ifm_span_font.bold_ifm">F 6441</text:span></text:p>
      <text:p text:style-name="ifm_p_ifm"><text:span text:style-name="ifm_span_font.bold_ifm">Voorziening voor het bufferen en vertraagd afvoeren van regenwater</text:span></text:p>
      <text:p text:style-name="ifm_p_indent.-7mm_mleft.7mm_ifm">a.<text:tab/>bestemd voor: het tijdens hevige regenval opvangen en bufferen van regenwater afkomstig van bedrijfsterreinen en bedrijfsgebouwen in de gebouwde omgeving, niet zijnde kassen, waarbij ten minste 50 liter regenwater per vierkante meter opvangoppervlak kan worden gebufferd en vertraagd wordt afgevoerd met een afvoersnelheid van ten hoogste 0,36 liter per uur per vierkante meter opvangoppervlak,</text:p>
      <text:p text:style-name="ifm_p_indent.-7mm_mleft.7mm_ifm">b.<text:tab/>bestaande uit: een wateropslagvoorziening en al dan niet de volgende onderdelen: een verzwaarde dakconstructie en geotextiel.</text:p>
      <text:p text:style-name="ifm_p_mt.3.7mm_ifm">Toelichting: Zie bedrijfsmiddel G 6440 voor bufferen en infiltreren en bedrijfsmiddel D 1249 voor het benutten van regenwater.</text:p>
      <text:p text:style-name="ifm_p_mt.3.7mm_ifm"><text:span text:style-name="ifm_span_font.bold_ifm">F 6442</text:span></text:p>
      <text:p text:style-name="ifm_p_ifm"><text:span text:style-name="ifm_span_font.bold_ifm">Voorziening voor gecontroleerde regenwateropslag op platte daken</text:span></text:p>
      <text:p text:style-name="ifm_p_indent.-7mm_mleft.7mm_ifm">a.<text:tab/>bestemd voor: het afdekken en isoleren van horizontale dakconstructies van gebouwen met een absorberende mat voorzien van overstortvoorziening, ter verlenging van de levensduur van de dakbedekking en ter vermindering van wateroverlast of overbelasting van het riool door regenval,</text:p>
      <text:p text:style-name="ifm_p_indent.-7mm_mleft.7mm_ifm">b.<text:tab/>bestaande uit: waterabsorberende dakmaterialen, een sensorgecontroleerde afsluitklep en al dan niet de volgende onderdelen: een overstortvoorziening, een retourpomp en een zonnecollector in de waterlaag.</text:p>
      <text:p text:style-name="ifm_p_mt.3.7mm_ifm">Toelichting: Zie bedrijfsmiddel F 6441 voor voorzieningen voor het bufferen en vertraagd afvoeren van regenwater.</text:p>
      <text:p text:style-name="ifm_p_mt.3.7mm_ifm"><text:span text:style-name="ifm_span_font.bold_ifm">F 6443</text:span></text:p>
      <text:p text:style-name="ifm_p_ifm"><text:span text:style-name="ifm_span_font.bold_ifm">Waterdoorlatend straatwerk met drainvoegen</text:span></text:p>
      <text:p text:style-name="ifm_p_indent.-7mm_mleft.7mm_ifm">a.<text:tab/>bestemd voor: het bufferen en infiltreren van regenwater door het aanbrengen van waterdoorlatend straatwerk, waarbij tussen de stenen naaldvilt is aangebracht en, bij slecht doorlatende ondergrond, verborgen kolken het waterniveau in de bufferende fundering regelen zodat maximale infiltratie plaatsvindt,</text:p>
      <text:p text:style-name="ifm_p_indent.-7mm_mleft.7mm_ifm">b.<text:tab/>bestaande uit: straatwerk, een waterbufferende onderlaag, stroken van naaldvilt en al dan niet verborgen kolken.</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zuiveren van afvalwaterstromen van huishoudelijke aard of hiermee vergelijkbaar, waarbij:</text:p>
      <text:p text:style-name="ifm_p_indent.-7mm_mleft.14mm_ifm">1.<text:tab/>scheiding van afvalwaterstromen aan de bron plaatsvindt en na bewerking of zuivering van het afvalwater grondstoffen en schoon water worden teruggewonnen die vervolgens worden gerecycled of anderszins nuttig toegepast, of</text:p>
      <text:p text:style-name="ifm_p_indent.-7mm_mleft.14mm_ifm">2.<text:tab/>geneesmiddelresten, hormoonverstorende stoffen of multiresistente bacteriën in het afvalwater onschadelijk worden gemaakt,</text:p>
      <text:p text:style-name="ifm_p_indent.-7mm_mleft.7mm_ifm">b.<text:tab/>bestaande uit: een vermaler, een vergister, een membraaninstallatie, een oxidatiereactor, een actief kool filter en al dan niet een afvalcompressor.</text:p>
      <text:p text:style-name="ifm_p_mt.3.7mm_ifm"><text:span text:style-name="ifm_span_font.bold_ifm">A 6448</text:span></text:p>
      <text:p text:style-name="ifm_p_ifm"><text:span text:style-name="ifm_span_font.bold_ifm">Douchesysteem met waterrecycling</text:span></text:p>
      <text:p text:style-name="ifm_p_indent.-7mm_mleft.7mm_ifm">a.<text:tab/>bestemd voor: een door KIWA gecertificeerd douchesysteem, waarbij het gebruikte water tijdens het douchen wordt gefilterd en hergebruikt waardoor het waterverbruik ten hoogste 1,5 liter per minuut bedraagt,</text:p>
      <text:p text:style-name="ifm_p_indent.-7mm_mleft.7mm_ifm">b.<text:tab/>bestaande uit: een douche, een microfilter, een UV-filter, een waterreservoir en (eventueel) wanden van antibacterieel sanitair acryl.</text:p>
      <text:h text:style-name="ifm_p_font.bold-italic_mt.5.08mm_page.keep-with-next_ifm" text:outline-level="5">Paragraaf <text:s/>2b<text:s/>Bedrijfsmiddelen met doelvoorschrift</text:h>
      <text:p text:style-name="ifm_p_mt.4.23mm_ifm">Voor een bedrijfsmiddel met doelvoorschrift geldt:</text:p>
      <text:p text:style-name="ifm_p_indent.-7mm_mleft.7mm_ifm">1.<text:tab/>Een investering in een bedrijfsmiddel met doelvoorschrift komt in aanmerking voor milieu-investeringsaftrek en willekeurige afschrijving milieu-investeringen indien de investering voldoet aan de voorschriften uit artikel 36 of artikel 47 van de Algemene Groepsvrijstellingsverordening.</text:p>
      <text:p text:style-name="ifm_p_indent.-7mm_mleft.7mm_ifm">2.<text:tab/>Een investering in een bedrijfsmiddel met doelvoorschrift die landbouw, bosbouw, energie, visserij of aquacultuur betreft komt niet in aanmerking voor milieu-investeringsaftrek en willekeurige afschrijving milieu-investeringen.</text:p>
      <text:p text:style-name="ifm_p_indent.-7mm_mleft.7mm_ifm">3.<text:tab/>Een investering in een bedrijfsmiddel met doelvoorschrift welke primair gericht is op energiebesparing, duurzame energie of andere energievoorzieningen of energietoepassingen komt niet in aanmerking voor milieu-investeringsaftrek en willekeurige afschrijving milieu-investeringen.</text:p>
      <text:p text:style-name="ifm_p_indent.-7mm_mleft.7mm_ifm">4.<text:tab/>Brandstof en mest worden niet beschouwd als grondstof.</text:p>
      <text:p text:style-name="ifm_p_indent.-7mm_mleft.7mm_ifm">5.<text:tab/>Het niveau van milieubescherming van bedrijfsmiddelen met doelvoorschrift is het hoogst mogelijke, dat in een gemiddeld en financieel gezond bedrijf van de betreffende branche met succes wordt bereikt, en ligt ten minste hoger dan voorgeschreven door het bevoegd gezag of verplicht is gesteld op grond van de Nederlandse wet- en regelgeving.</text:p>
      <text:p text:style-name="ifm_p_indent.-7mm_mleft.7mm_ifm">6.<text:tab/>Een investering die naar aard, gebruik en toepassing overeenkomt met een in paragraaf 2a omschreven bedrijfsmiddel met middelvoorschrift wordt niet gemeld als een bedrijfsmiddel met doelvoorschrift.</text:p>
      <text:p text:style-name="ifm_p_indent.-7mm_mleft.7mm_ifm">7.<text:tab/>De steun die middels de milieu-investeringsaftrek en willekeurige afschrijving milieu-investeringen voor een investering in een bedrijfsmiddel met doelvoorschrift kan worden verkregen bedraagt ten hoogste 30% van de in aanmerking komende kosten.</text:p>
      <text:p text:style-name="ifm_p_mt.3.7mm_ifm"><text:span text:style-name="ifm_span_font.bold_ifm">A 0001</text:span></text:p>
      <text:p text:style-name="ifm_p_ifm"><text:span text:style-name="ifm_span_font.bold_ifm">Nieuwe milieuvriendelijke techniek</text:span></text:p>
      <text:p text:style-name="ifm_p_indent.-7mm_mleft.7mm_ifm">a.<text:tab/>bestemd voor: het toepassen van een milieuvriendelijke techniek, waarbij:</text:p>
      <text:p text:style-name="ifm_p_indent.-5mm_mleft.12mm_ifm">–<text:tab/>het gaat om een voor Nederland nieuw werkingsprincipe,</text:p>
      <text:p text:style-name="ifm_p_indent.-5mm_mleft.12mm_ifm">–<text:tab/>de belastingplichtige aantoont dat deze specifieke techniek voor het eerst in Nederland wordt toegepast (bijvoorbeeld door contractuele vastlegging of een verklaring van de leverancier), en</text:p>
      <text:p text:style-name="ifm_p_indent.-5mm_mleft.12mm_ifm">–<text:tab/>wordt voldaan aan de vereisten genoemd onder paragraaf 2b van deze bijlage,</text:p>
      <text:p text:style-name="ifm_p_indent.-7mm_mleft.7mm_ifm">b.<text:tab/>bestaande uit: apparatuur die technisch noodzakelijk is voor het behalen van de milieuvoordelen.</text:p>
      <text:p text:style-name="ifm_p_mt.3.7mm_ifm">Toelichting: Elektrisch aangedreven of hybride auto’s komen niet in aanmerking onder bedrijfsmiddel A 0001. Zie de bedrijfsmiddelen G 3110 en D 3111 voor deze auto's. Zonnepanelen komen evenmin in aanmerking onder bedrijfsmiddel A 0001.</text:p>
      <text:p text:style-name="ifm_p_mt.3.7mm_ifm"><text:span text:style-name="ifm_span_font.bold_ifm">F 1100</text:span></text:p>
      <text:p text:style-name="ifm_p_ifm"><text:span text:style-name="ifm_span_font.bold_ifm">Productieapparatuur voor producten op basis van biomassa</text:span></text:p>
      <text:p text:style-name="ifm_p_indent.-7mm_mleft.7mm_ifm">a.<text:tab/>bestemd voor: de verwerking van biomassa tot een product, waarbij:</text:p>
      <text:p text:style-name="ifm_p_indent.-5mm_mleft.12mm_ifm">–<text:tab/>het product geen voedingsmiddel of energiedrager zoals brandstof, warmte of elektriciteit, is,</text:p>
      <text:p text:style-name="ifm_p_indent.-5mm_mleft.12mm_ifm">–<text:tab/>de biomassa geen mest is,</text:p>
      <text:p text:style-name="ifm_p_indent.-5mm_mleft.12mm_ifm">–<text:tab/>wordt voldaan aan de vereisten genoemd onder paragraaf 2b van deze bijlage,</text:p>
      <text:p text:style-name="ifm_p_indent.-5mm_mleft.12mm_ifm">–<text:tab/>het restproduct al dan niet een energie- of voedingsmiddeltoepassing krijgt, en</text:p>
      <text:p text:style-name="ifm_p_indent.-7mm_mleft.19mm_ifm">1.<text:tab/>het product niet gangbaar is, of</text:p>
      <text:p text:style-name="ifm_p_indent.-7mm_mleft.19mm_ifm">2.<text:tab/>het product wel gangbaar is maar de gebruikte biomassa niet gangbaar is als grondstof voor het product,</text:p>
      <text:p text:style-name="ifm_p_indent.-7mm_mleft.7mm_ifm">b.<text:tab/>bestaande uit: (aanpassing van) productieapparatuur voor het verwerken van biomassa tot een product en voorbewerkingsapparatuur.</text:p>
      <text:p text:style-name="ifm_p_mt.3.7mm_ifm">Toelichting: Dit bedrijfsmiddel betreft bijvoorbeeld raffinage van biomassastromen (zoals gras), biochemie of toepassing van natuurlijke vezels, mits het geen gangbare toepassing is.</text:p>
      <text:p text:style-name="ifm_p_mt.3.7mm_ifm">Zie de bedrijfsmiddelen F 2430, F 2600, F 2610, F 2612 en F 2613 voor verwerking van biomassa in de landbouw, visserij of aquacultuur.</text:p>
      <text:p text:style-name="ifm_p_mt.3.7mm_ifm"><text:span text:style-name="ifm_span_font.bold_ifm">F 1200</text:span></text:p>
      <text:p text:style-name="ifm_p_ifm"><text:span text:style-name="ifm_span_font.bold_ifm">Apparatuur met verminderd grondstoffenverbruik</text:span></text:p>
      <text:p text:style-name="ifm_p_indent.-7mm_mleft.7mm_ifm">a.<text:tab/>bestemd voor: het verminderen van het verbruik van grondstoffen door efficiënter grondstoffengebruik of kringloopsluiting, waarbij:</text:p>
      <text:p text:style-name="ifm_p_indent.-5mm_mleft.12mm_ifm">–<text:tab/>de vermindering niet wordt gerealiseerd door recycling,</text:p>
      <text:p text:style-name="ifm_p_indent.-5mm_mleft.12mm_ifm">–<text:tab/>het geen vermindering van waterverbruik betreft, en</text:p>
      <text:p text:style-name="ifm_p_indent.-5mm_mleft.12mm_ifm">–<text:tab/>wordt voldaan aan de vereisten genoemd onder paragraaf 2b van deze bijlage,</text:p>
      <text:p text:style-name="ifm_p_indent.-7mm_mleft.7mm_ifm">b.<text:tab/>bestaande uit: apparatuur die technisch noodzakelijk is voor het verminderen van het verbruik van grondstoffen, met uitzondering van apparatuur ter vermindering van waterverbruik.</text:p>
      <text:p text:style-name="ifm_p_mt.3.7mm_ifm">Toelichting: Voorbeelden van apparatuur voor vermindering van het verbruik van grondstoffen zijn microreactoren, spinning disc-reactoren, installaties waardoor grondstoffen langer meegaan en installaties voor hergebruik van onderdelen of producten.</text:p>
      <text:p text:style-name="ifm_p_mt.3.7mm_ifm">Zie de bedrijfsmiddelen F 1205 en A 1240 voor investeringen in water- en grondstoffenbesparende en waterbesparende installaties. Zie bedrijfsmiddel A 1400 en verder voor investeringen in recycling van grondstoffen en water.</text:p>
      <text:p text:style-name="ifm_p_mt.3.7mm_ifm"><text:span text:style-name="ifm_span_font.bold_ifm">F 1205</text:span></text:p>
      <text:p text:style-name="ifm_p_ifm"><text:span text:style-name="ifm_span_font.bold_ifm">Water- en grondstoffenbesparende installatie (aanpassen bestaande situatie)</text:span></text:p>
      <text:p text:style-name="ifm_p_indent.-7mm_mleft.7mm_ifm">a.<text:tab/>bestemd voor: het verminderen van de inname van water en het verbruik van andere grondstoffen door aanpassing of vervanging van een bestaand proces, waarbij:</text:p>
      <text:p text:style-name="ifm_p_indent.-5mm_mleft.12mm_ifm">–<text:tab/>de waterinname vermindert met ten minste 25 liter per jaar per geïnvesteerde euro,</text:p>
      <text:p text:style-name="ifm_p_indent.-5mm_mleft.12mm_ifm">–<text:tab/>de inkoop van ten minste één van de grondstoffen vermindert met ten minste 80% op gewichtsbasis ten opzichte van de hoeveelheid die zich in de bestaande situatie in de betreffende waterstroom bevond,</text:p>
      <text:p text:style-name="ifm_p_indent.-5mm_mleft.12mm_ifm">–<text:tab/>de grondstofbesparing niet wordt gerealiseerd middels vervanging door een andere grondstof,</text:p>
      <text:p text:style-name="ifm_p_indent.-5mm_mleft.12mm_ifm">–<text:tab/>de besparing wordt gerealiseerd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de water- en grondstoffenbesparing te realiseren, met uitzondering van investeringen in uitbreiding van de productiecapaciteit.</text:p>
      <text:p text:style-name="ifm_p_mt.3.7mm_ifm"><text:span text:style-name="ifm_span_font.bold_ifm">A 1240</text:span></text:p>
      <text:p text:style-name="ifm_p_ifm"><text:span text:style-name="ifm_span_font.bold_ifm">Waterbesparende installatie</text:span></text:p>
      <text:p text:style-name="ifm_p_indent.-7mm_mleft.7mm_ifm">a.<text:tab/>bestemd voor: het verminderen van de inname van water voor gebruik als koel-, spoel- of proceswater, waarbij wordt voldaan aan de vereisten genoemd onder paragraaf 2b van deze bijlage,</text:p>
      <text:p text:style-name="ifm_p_indent.-7mm_mleft.7mm_ifm">b.<text:tab/>bestaande uit: apparatuur die technisch noodzakelijk is om de waterbesparing te bereiken.</text:p>
      <text:p text:style-name="ifm_p_mt.3.7mm_ifm"><text:span text:style-name="ifm_span_font.bold_ifm">A 1400</text:span></text:p>
      <text:p text:style-name="ifm_p_ifm"><text:span text:style-name="ifm_span_font.bold_ifm">Apparatuur voor recycling van grondstoffen</text:span></text:p>
      <text:p text:style-name="ifm_p_indent.-7mm_mleft.7mm_ifm">a.<text:tab/>bestemd voor: het terugbrengen van afval tot een grondstof, waarbij:</text:p>
      <text:p text:style-name="ifm_p_indent.-5mm_mleft.12mm_ifm">–<text:tab/>in geval van de verwerking van gemengde stromen de bewerking niet leidt tot te storten stromen,</text:p>
      <text:p text:style-name="ifm_p_indent.-5mm_mleft.12mm_ifm">–<text:tab/>het geen vermindering van water- of energiegebruik betreft, en</text:p>
      <text:p text:style-name="ifm_p_indent.-5mm_mleft.12mm_ifm">–<text:tab/>wordt voldaan aan de vereisten genoemd onder paragraaf 2b van deze bijlage,</text:p>
      <text:p text:style-name="ifm_p_indent.-7mm_mleft.7mm_ifm">b.<text:tab/>bestaande uit: apparatuur die technisch noodzakelijk is voor het terugwinnen van de oorspronkelijke grondstof(fen), met uitzondering van de volgende onderdelen: apparatuur ter vermindering van water- of energiegebruik en apparatuur ter aanwending van de teruggewonnen grondstof(fen).</text:p>
      <text:p text:style-name="ifm_p_mt.3.7mm_ifm">Toelichting: Dit bedrijfsmiddel betreft bijvoorbeeld recyclinginstallaties voor kunststoffen, bouwstoffen en dergelijke, scheidingsinstallaties (zoals optische of elektrostatische scheiders, zifters en destillatiesystemen), wasinstallaties, accucelproductie-eenheden, recyclinginstallaties voor lithiumhoudende accu's of verwerkingsinstallaties voor kunstgras.</text:p>
      <text:p text:style-name="ifm_p_mt.3.7mm_ifm">Zie de bedrijfsmiddelen F 1205 en A 1240 voor investeringen in water- en grondstoffenbesparende en waterbesparende installaties. Zie bedrijfsmiddel F 1200 en verder voor investeringen in preventie van gebruik van grondstoffen en water.</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ndent.-7mm_mleft.7mm_ifm">a.<text:tab/>bestemd voor: het ten opzichte van de bestaande situatie terugwinnen van één of meer stoffen uit afvalwater of waterzuiveringsslib, zoals gedefinieerd in het Landelijk afvalbeheerplan (LAP), zoals bedoeld in artikel 10.3 van de Wet milieubeheer, waarbij:</text:p>
      <text:p text:style-name="ifm_p_indent.-5mm_mleft.12mm_ifm">–<text:tab/>het terugwinrendement ten minste 25% (op gewichtsbasis) per stof bedraagt,</text:p>
      <text:p text:style-name="ifm_p_indent.-5mm_mleft.12mm_ifm">–<text:tab/>de teruggewonnen stof(fen) worden gerecycled,</text:p>
      <text:p text:style-name="ifm_p_indent.-5mm_mleft.12mm_ifm">–<text:tab/>het terugwinrendement wordt berekend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voor het afscheiden en opwerken van de terug te winnen stoffen uit de afvalwaterstroom of het waterzuiveringsslib, met uitzondering van investeringen in uitbreiding van de productiecapaciteit.</text:p>
      <text:p text:style-name="ifm_p_mt.3.7mm_ifm">Toelichting: Momenteel is het Landelijk afvalbeheerplan 2009-2021 (LAP2) van kracht. In 2017 wordt LAP2 vervangen door het Landelijk afvalbeheerplan 2017-2029 (LAP3).</text:p>
      <text:p text:style-name="ifm_p_mt.3.7mm_ifm"><text:span text:style-name="ifm_span_font.bold_ifm">F 1406</text:span></text:p>
      <text:p text:style-name="ifm_p_ifm"><text:span text:style-name="ifm_span_font.bold_ifm">Terugwinningsinstallatie voor fosfaten of witte fosfor uit afval</text:span></text:p>
      <text:p text:style-name="ifm_p_indent.-7mm_mleft.7mm_ifm">a.<text:tab/>bestemd voor: het terug- of herwinnen van fosfaten of witte fosfor, al dan niet in combinatie met andere mineralen, uit afvalstromen, waarbij wordt voldaan aan de vereisten genoemd onder paragraaf 2b van deze bijlage,</text:p>
      <text:p text:style-name="ifm_p_indent.-7mm_mleft.7mm_ifm">b.<text:tab/>bestaande uit: apparatuur voor het terugwinnen van fosfaat of witte fosfor en al dan niet andere mineralen, met uitzondering van investeringen in apparatuur voor het opwerken en toepassen van teruggewonnen (herwonnen) fosfaat, witte fosfor of andere mineralen.</text:p>
      <text:p text:style-name="ifm_p_mt.3.7mm_ifm">Toelichting: Dit bedrijfsmiddel betreft bijvoorbeeld de terugwinning van fosfaat of witte fosfor (P<text:span text:style-name="ifm_span_font.subscript_ifm">4</text:span>) uit afvalwater, urine, afvalwaterslib en assen van afvalwaterslibverbranding afkomstig van communale of industriële biologische waterzuiveringsinstallaties.</text:p>
      <text:p text:style-name="ifm_p_mt.3.7mm_ifm"><text:span text:style-name="ifm_span_font.bold_ifm">F 4410</text:span></text:p>
      <text:p text:style-name="ifm_p_ifm"><text:span text:style-name="ifm_span_font.bold_ifm">Apparatuur voor procesgeïntegreerde vermindering van stofontwikkeling (aanpassen bestaande situatie)</text:span></text:p>
      <text:p text:style-name="ifm_p_indent.-7mm_mleft.7mm_ifm">a.<text:tab/>bestemd voor: het met ten minste 80% verminderen van het ontstaan van stof, al dan niet in combinatie met het verwijderen van andere milieuschadelijke componenten, door aanpassing of vervanging van een productieproces in de industrie, waarbij:</text:p>
      <text:p text:style-name="ifm_p_indent.-5mm_mleft.12mm_ifm">–<text:tab/>sprake is van de aanpak van de stofbron(nen), waarbij het ontstaan van vaste deeltjes in de lucht wordt voorkomen,</text:p>
      <text:p text:style-name="ifm_p_indent.-5mm_mleft.12mm_ifm">–<text:tab/>de reststofemissie naar de buitenlucht ten hoogste 5 milligram stof per normaal kubieke meter bedraagt,</text:p>
      <text:p text:style-name="ifm_p_indent.-5mm_mleft.12mm_ifm">–<text:tab/>de vermindering van stofemissie niet wordt gerealiseerd door het isoleren, afzuigen of afvangen van reeds gevormd stof,</text:p>
      <text:p text:style-name="ifm_p_indent.-5mm_mleft.12mm_ifm">–<text:tab/>de vermindering van de stofontwikkeling gerealiseerd wordt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het ontstaan van stof te beperken of te voorkomen, met uitzondering van de volgende onderdelen: end-of-pipe-technieken en investeringen in uitbreiding van de productiecapaciteit.</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afscheiden van stof uit afgas of luchtstroom tijdens niet-reguliere bedrijfsvoering door een vast opgestelde ontstoffingsinstallatie, waarbij de stofemissie naar de buitenlucht ten hoogste 20 milligram stof per normaal kubieke meter bevat en wordt voldaan aan de vereisten genoemd onder paragraaf 2b van deze bijlage,</text:p>
      <text:p text:style-name="ifm_p_indent.-7mm_mleft.7mm_ifm">b.<text:tab/>bestaande uit: (aanpassing van) apparatuur die technisch noodzakelijk is om de emissie van stof te verminderen tijdens niet-reguliere bedrijfsvoering.</text:p>
      <text:p text:style-name="ifm_p_mt.3.7mm_ifm">Toelichting: 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600</text:span></text:p>
      <text:p text:style-name="ifm_p_ifm"><text:span text:style-name="ifm_span_font.bold_ifm">Apparatuur voor reductie van styreenemissie (aanpassen bestaande situatie)</text:span></text:p>
      <text:p text:style-name="ifm_p_indent.-7mm_mleft.7mm_ifm">a.<text:tab/>bestemd voor: het verminderen van de styreenemissie van een industrieel productieproces met ten minste 80% door aanpassing of vervanging van het productieproces, waarbij:</text:p>
      <text:p text:style-name="ifm_p_indent.-5mm_mleft.12mm_ifm">–<text:tab/>de styreenemissie met meer dan 1.000 kilogram per jaar wordt verminderd,</text:p>
      <text:p text:style-name="ifm_p_indent.-5mm_mleft.12mm_ifm">–<text:tab/>de styreenemissie wordt voorkomen of afgevangen en teruggewonnen,</text:p>
      <text:p text:style-name="ifm_p_indent.-5mm_mleft.12mm_ifm">–<text:tab/>de vermindering van de styreenemissie gerealiseerd wordt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de emissie van styreen te verminderen, met uitzondering van adsorptietechnieken met actief kool.</text:p>
      <text:p text:style-name="ifm_p_mt.3.7mm_ifm">Toelichting: Reductie van styreenemissie kan bijvoorbeeld worden gerealiseerd door het voorkomen van de verdamping van styreen in een gesloten systeem, harsen waarin styreen deels is vervangen of voorzien zijn van additieven die verdamping van styreen beperken, alternatieve spuittechnieken en regeneratieve adsorptietechnieken.</text:p>
      <text:h text:style-name="ifm_p_font.bold_mt.5.08mm_page.break-before_ifm" text:outline-level="3">
               TOELICHTING</text:h>
      <text:h text:style-name="ifm_p_font.bold_mt.5.08mm_page.keep-with-next_ifm" text:outline-level="4">1.<text:s/>Algemeen</text:h>
      <text:h text:style-name="ifm_p_font.bold-italic_mt.5.08mm_page.keep-with-next_ifm" text:outline-level="5">1.1<text:s/>Inleiding</text:h>
      <text:p text:style-name="ifm_p_mt.4.23mm_ifm">Deze regeling strekt tot wijziging van de Aanwijzingsregeling willekeurige afschrijving en investeringsaftrek milieu-investeringen 2009 (Aanwijzingsregeling) en ter vervanging van de bijlage behorende bij de Aanwijzingsregeling (Milieulijst). In de Milieulijst zijn ter uitvoering van de Wet inkomstenbelasting 2001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de instrumenten MIA en 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met als reden dat voor bepaalde bedrijfsmiddelen verdere stimulering van de marktintroductie niet meer noodzakelijk wordt geacht, dat de formulering van bepaalde bedrijfsmiddelen wordt aangescherpt of versoepeld of dat er nieuwe, innovatieve bedrijfsmiddelen op de Milieulijst worden opgenomen. In de volgende paragrafen wordt hier nader op ingegaan.</text:p>
      <text:p text:style-name="ifm_p_mt.3.7mm_ifm">De toekenning van MIA en Vamil moet voldoen aan Europeesrechtelijke staatssteunregels die zijn neergelegd i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PbEU 2014, L 187).</text:p></text:note-body></text:note>, de Landbouw Groepsvrijstellingsverordening<text:note text:id="n3" text:note-class="footnote"><text:note-citation text:label="3 ">3</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of de Visserij Groepsvrijstellingsverordening<text:note text:id="n4" text:note-class="footnote"><text:note-citation text:label="4 ">4</text:note-citation><text:note-body><text:p text:style-name="ifm_p_font.normal_size.6.93pt_mt..5mm_indent.-0.1161in_mleft.0.1161in_ifm">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69).</text:p></text:note-body></text:note>. Op grond van deze staatssteunregels kan in sommige gevallen geen MIA en Vamil worden toegekend. Voorheen waren deze gevallen (afwijkingsgronden) opgenomen in de Aanwijzingsregeling, de Milieulijst of het aanmeldformulier. In verband met de jaarlijkse aanpassing van de Milieulijst wordt van de gelegenheid gebruik gemaakt om, omwille van de kenbaarheid en eenduidigheid, alle afwijkingsgronden op te nemen in de Aanwijzingsregeling (artikel I, onderdeel B). Tevens wordt van de gelegenheid gebruikgemaakt om de beperking ingevolge artikel 3 van de Aanwijzingsregeling duidelijker te formuleren (artikel I, onderdeel C).</text:p>
      <text:p text:style-name="ifm_p_mt.3.7mm_ifm">Het budget voor Vamil bedraagt € 40 miljoen voor 2017; het voor MIA beschikbare budget voor 2017 bedraagt € 97 miljoen. Per melding dient de investering ten minste € 2500 te bedragen om in aanmerking te komen voor Vamil of MIA.<text:note text:id="n5" text:note-class="footnote"><text:note-citation text:label="5 ">5</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h text:style-name="ifm_p_font.bold-italic_mt.5.08mm_page.keep-with-next_ifm" text:outline-level="5">1.2<text:s/>Europeesrechtelijke aspecten</text:h>
      <text:p text:style-name="ifm_p_mt.4.23mm_ifm">Het voordeel dat op basis van MIA en Vamil door de ondernemer kan worden verkregen, is in veel gevallen aan te merken als staatssteun in de zin van artikel 107 van het Verdrag betreffende de werking van de Europese Unie (VWEU). Bij de aanpassing van de Aanwijzingsregeling per 1 januari 2016 zijn de Aanwijzingsregeling en Milieulijst vastgesteld in overeenstemming met de Algemene Groepsvrijstellingsverordening, de Landbouw Groepsvrijstellingsverordening en de Visserij Groepsvrijstellingsverordening, waardoor de steun geoorloofde staatssteun betreft. Voor een uiteenzetting van welke steuncategorieën uit de genoemde groepsvrijstellingen er bij het verlenen van Vamil of MIA gebruik wordt gemaakt, wordt verwezen naar de toelichting<text:note text:id="n6" text:note-class="footnote"><text:note-citation text:label="6 ">6</text:note-citation><text:note-body><text:p text:style-name="ifm_p_font.normal_size.6.93pt_mt..5mm_indent.-0.1161in_mleft.0.1161in_ifm">Stcrt. 2015, 45868.</text:p></text:note-body></text:note> bij de vorige wijziging van de Aanwijzingsregeling en de op grond van de eerdergenoemde vrijstellingsverordeningen gedane kennisgevingen aan de Europese Commissie<text:note text:id="n7" text:note-class="footnote"><text:note-citation text:label="7 ">7</text:note-citation><text:note-body><text:p text:style-name="ifm_p_font.normal_size.6.93pt_mt..5mm_indent.-0.1161in_mleft.0.1161in_ifm">SA.43918(2015/XA); SA.44328; SA.44329.</text:p></text:note-body></text:note>.</text:p>
      <text:h text:style-name="ifm_p_font.bold-italic_mt.5.08mm_page.keep-with-next_ifm" text:outline-level="5">1.3<text:s/>Administratieve lasten en nalevingskosten</text:h>
      <text:p text:style-name="ifm_p_mt.4.23mm_ifm">De administratieve lasten en de inhoudelijke nalevingskosten die samenhangen met de toepassing van de instrumenten MIA en Vamil vloeien niet voort uit de Aanwijzingsregeling, maar uit de Uitvoeringsregeling willekeurige afschrijving 2001 en de Meldingsregeling milieu-investeringsaftrek 2001. De wijziging van de Aanwijzingsregeling heeft dan ook geen gevolgen voor de administratieve lasten of nalevingskosten.</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2 december 2016 (notificatienummer 2016-0632-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van 1 januari 2017 is aangesloten bij het systeem van de fiscale wetgeving waarbij in beginsel wordt uitgegaan van kalenderjaren. Er wordt afgeweken van de minimuminvoeringstermijn omdat de doelgroepen gebaat zijn bij een spoedige inwerkingtreding. Het systeem van de vaste verandermomenten en minimuminvoeringstermijnen staat deze uitzondering toe.<text:note text:id="n8" text:note-class="footnote"><text:note-citation text:label="8 ">8</text:note-citation><text:note-body><text:p text:style-name="ifm_p_font.normal_size.6.93pt_mt..5mm_indent.-0.1161in_mleft.0.1161in_ifm">Kamerstukken II 2009/10, 29 515, nr. 309.</text:p></text:note-body></text:note></text:p>
      <text:h text:style-name="ifm_p_font.bold_mt.5.08mm_page.keep-with-next_ifm" text:outline-level="4">2<text:s/>Artikelsgewijs</text:h>
      <text:h text:style-name="ifm_p_font.bold-italic_mt.5.08mm_page.keep-with-next_ifm" text:outline-level="5">Artikel I, onderdeel A</text:h>
      <text:p text:style-name="ifm_p_mt.4.23mm_ifm">Vanaf 2017 wordt omwille van de overzichtelijkheid in de Milieulijst een onderscheid gemaakt tussen een bedrijfsmiddel met doelvoorschrift, voorheen generiek bedrijfsmiddel genoemd, en een bedrijfsmiddel met middelvoorschrift. Om deze reden wordt in artikel 1 van de Aanwijzingsregeling de term ‘generiek bedrijfsmiddel’ vervangen.</text:p>
      <text:h text:style-name="ifm_p_font.bold-italic_mt.5.08mm_page.keep-with-next_ifm" text:outline-level="5">Artikel I, onderdeel B</text:h>
      <text:p text:style-name="ifm_p_mt.4.23mm_ifm">Aan artikel 2a van de Aanwijzingsregeling worden twee afwijkingsgronden toegevoegd, die net als de bestaande afwijkingsgronden betrekking hebben op staatssteun. De eerste toevoeging was voorheen opgenomen in de Milieulijst, maar wordt omwille van de kenbaarheid opgenomen in artikel 2a, onderdeel d, van de Aanwijzingsregeling. Om in aanmerking te komen voor MIA of Vamil moet de belastingplichtige ondernemer die actief is in de productie van primaire landbouwproducten, visserijproducten of aquacultuurproducten een kleine of middelgrote onderneming zijn. Wanneer hier sprake van is, is gedefinieerd in artikel 1 van de Landbouw Groepsvrijstellingsverordening en de Visserij Groepsvrijstellingsverordening. Dit voorschrift was voorheen opgenomen in de Milieulijst, maar is omwille van de kenbaarheid verplaatst naar artikel 2a van de Aanwijzingsregeling.</text:p>
      <text:p text:style-name="ifm_p_mt.3.7mm_ifm">De tweede toevoeging in artikel 2a al opgenomen in het aanmeldformulier voor MIA en Vamil, maar wordt omwille van de kenbaarheid opgenomen in artikel 2a, onderdeel e, van de Aanwijzingsregeling. Belastingplichtige ondernemers die actief zijn in de productie van visserijproducten of aquacultuurproducten kunnen alleen voor MIA en Vamil in aanmerking komen indien het bedrijfsmiddel waarin zij investeren past onder de voorschriften (waaronder artikel 4, tweede lid) van de Visserij Groepsvrijstellingsverordening. Indien blijkt dat de betreffende onderneming niet aan de voorschriften van het gemeenschappelijk visserijbeleid voldoet, vloeit uit de algemene belastingsystematiek voort dat MIA en Vamil niet worden toegekend.</text:p>
      <text:h text:style-name="ifm_p_font.bold-italic_mt.5.08mm_page.keep-with-next_ifm" text:outline-level="5">Artikel I, onderdeel C</text:h>
      <text:p text:style-name="ifm_p_mt.4.23mm_ifm">In de praktijk blijkt onvoldoende duidelijk te zijn dat het maximum aan in aanmerking komende investeringen per jaar, per belastingplichtige en per bedrijfsmiddel geldt. Met de wijziging van artikel 3 van de Aanwijzingsregeling wordt expliciet geformuleerd dat investeringen op grond van de Aanwijzingsregeling alleen in aanmerking komen voor MIA en Vamil indien zij per belastingplichtige per jaar het bedrag van € 25 miljoen niet te boven gaan. Tevens wordt in artikel 3 van de Aanwijzingsregeling expliciet opgenomen dat per bedrijfsmiddel voor niet meer dan € 25 miljoen in aanmerking komt voor MIA en Vamil.</text:p>
      <text:h text:style-name="ifm_p_font.bold-italic_mt.5.08mm_page.keep-with-next_ifm" text:outline-level="5">Artikel II</text:h>
      <text:p text:style-name="ifm_p_mt.4.23mm_ifm">Zie hiervoor het algemeen deel van de toelichting onder paragraaf 1.5.</text:p>
      <text:h text:style-name="ifm_p_font.italic_mt.5.08mm_page.keep-with-next_ifm" text:outline-level="6">3.<text:s/>Toelichting op de Milieulijst</text:h>
      <text:h text:style-name="ifm_p_font.bold_mt.5.08mm_page.keep-with-next_ifm" text:outline-level="7">3.1.<text:s/>Milieulijst 2017</text:h>
      <text:p text:style-name="ifm_p_mt.4.23mm_ifm">De Milieulijst 2017 bevat de bedrijfsmiddelen die in 2017 voor MIA of Vamil in aanmerking komen. De Milieulijst 2017 is ingedeeld in milieuthema’s. Het eerste cijfer van de code waaronder een bedrijfsmiddel op de lijst is vermeld, verwijst naar het betreffende milieuthema:</text:p>
      <text:p text:style-name="ifm_p_indent.-5mm_mleft.5mm_ifm">0<text:tab/>thema-overstijgende milieu-innovatie;</text:p>
      <text:p text:style-name="ifm_p_indent.-5mm_mleft.5mm_ifm">1<text:tab/>circulaire economie;</text:p>
      <text:p text:style-name="ifm_p_indent.-5mm_mleft.5mm_ifm">2<text:tab/>voedselvoorziening en landbouwproductie;</text:p>
      <text:p text:style-name="ifm_p_indent.-5mm_mleft.5mm_ifm">3<text:tab/>mobiliteit;</text:p>
      <text:p text:style-name="ifm_p_indent.-5mm_mleft.5mm_ifm">4<text:tab/>klimaat en lucht;</text:p>
      <text:p text:style-name="ifm_p_indent.-5mm_mleft.5mm_ifm">5<text:tab/>ruimtegebruik;</text:p>
      <text:p text:style-name="ifm_p_indent.-5mm_mleft.5mm_ifm">6<text:tab/>bebouwde omgeving.</text:p>
      <text:p text:style-name="ifm_p_mt.3.7mm_ifm">Ten opzichte van 2016 zijn de volgende nieuwe bedrijfsmiddelen in de Milieulijst 2017 opgenom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7</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A 1241</text:p>
          </table:table-cell>
          <table:table-cell table:style-name="table.cell.border-bottom.border-right.padding-top.top.pleft.pright">
            <text:p text:style-name="text.cell.7.left">Ultrasoon reinigingssysteem</text:p>
          </table:table-cell>
        </table:table-row>
        <table:table-row>
          <table:table-cell table:style-name="table.cell.border-bottom.border-left.border-right.padding-top.top.pleft.pright">
            <text:p text:style-name="text.cell.7.left">A 1285</text:p>
          </table:table-cell>
          <table:table-cell table:style-name="table.cell.border-bottom.border-right.padding-top.top.pleft.pright">
            <text:p text:style-name="text.cell.7.left">Verfemmer voor het verwarmen van alkydverf</text:p>
          </table:table-cell>
        </table:table-row>
        <table:table-row table:style-name="zebra.body.odd">
          <table:table-cell table:style-name="table.cell.border-bottom.border-left.border-right.padding-top.top.pleft.pright">
            <text:p text:style-name="text.cell.7.left">E 1286</text:p>
          </table:table-cell>
          <table:table-cell table:style-name="table.cell.border-bottom.border-right.padding-top.top.pleft.pright">
            <text:p text:style-name="text.cell.7.left">Verfmengmachine met retournering van pigmentspoeling</text:p>
          </table:table-cell>
        </table:table-row>
        <table:table-row>
          <table:table-cell table:style-name="table.cell.border-bottom.border-left.border-right.padding-top.top.pleft.pright">
            <text:p text:style-name="text.cell.7.left">F 1401</text:p>
          </table:table-cell>
          <table:table-cell table:style-name="table.cell.border-bottom.border-right.padding-top.top.pleft.pright">
            <text:p text:style-name="text.cell.7.left">Near Infrared-afvalscheidingsinstallatie (NIR) voor het scheiden van zwarte afvalstoffen</text:p>
          </table:table-cell>
        </table:table-row>
        <table:table-row table:style-name="zebra.body.odd">
          <table:table-cell table:style-name="table.cell.border-bottom.border-left.border-right.padding-top.top.pleft.pright">
            <text:p text:style-name="text.cell.7.left">F 1402</text:p>
          </table:table-cell>
          <table:table-cell table:style-name="table.cell.border-bottom.border-right.padding-top.top.pleft.pright">
            <text:p text:style-name="text.cell.7.left">Afvalscheidingsinstallatie op basis van magnetische dichtheidsscheiding (MDS)</text:p>
          </table:table-cell>
        </table:table-row>
        <table:table-row>
          <table:table-cell table:style-name="table.cell.border-bottom.border-left.border-right.padding-top.top.pleft.pright">
            <text:p text:style-name="text.cell.7.left">F 1403</text:p>
          </table:table-cell>
          <table:table-cell table:style-name="table.cell.border-bottom.border-right.padding-top.top.pleft.pright">
            <text:p text:style-name="text.cell.7.left">Scheidingsinstallatie voor non ferro metalen en RVS op basis van inductie</text:p>
          </table:table-cell>
        </table:table-row>
        <table:table-row table:style-name="zebra.body.odd">
          <table:table-cell table:style-name="table.cell.border-bottom.border-left.border-right.padding-top.top.pleft.pright">
            <text:p text:style-name="text.cell.7.left">F 1404</text:p>
          </table:table-cell>
          <table:table-cell table:style-name="table.cell.border-bottom.border-right.padding-top.top.pleft.pright">
            <text:p text:style-name="text.cell.7.left">Sorteerinstallatie met robots</text:p>
          </table:table-cell>
        </table:table-row>
        <table:table-row>
          <table:table-cell table:style-name="table.cell.border-bottom.border-left.border-right.padding-top.top.pleft.pright">
            <text:p text:style-name="text.cell.7.left">F 1815</text:p>
          </table:table-cell>
          <table:table-cell table:style-name="table.cell.border-bottom.border-right.padding-top.top.pleft.pright">
            <text:p text:style-name="text.cell.7.left">Gecertificeerde plastics op basis van biomassa in (onderdelen van) een product</text:p>
          </table:table-cell>
        </table:table-row>
        <table:table-row table:style-name="zebra.body.odd">
          <table:table-cell table:style-name="table.cell.border-bottom.border-left.border-right.padding-top.top.pleft.pright">
            <text:p text:style-name="text.cell.7.left">B 2214</text:p>
          </table:table-cell>
          <table:table-cell table:style-name="table.cell.border-bottom.border-right.padding-top.top.pleft.pright">
            <text:p text:style-name="text.cell.7.left">Systeem voor monitoring van diergezondheid</text:p>
          </table:table-cell>
        </table:table-row>
        <table:table-row>
          <table:table-cell table:style-name="table.cell.border-bottom.border-left.border-right.padding-top.top.pleft.pright">
            <text:p text:style-name="text.cell.7.left">B 2338</text:p>
          </table:table-cell>
          <table:table-cell table:style-name="table.cell.border-bottom.border-right.padding-top.top.pleft.pright">
            <text:p text:style-name="text.cell.7.left">Voorziening of apparatuur voor het verminderen van het gebruik van gewasbeschermingsmiddelen in de fruitteelt of glastuinbouw (aanpassen bestaande situatie)</text:p>
          </table:table-cell>
        </table:table-row>
        <table:table-row table:style-name="zebra.body.odd">
          <table:table-cell table:style-name="table.cell.border-bottom.border-left.border-right.padding-top.top.pleft.pright">
            <text:p text:style-name="text.cell.7.left">B 2347</text:p>
          </table:table-cell>
          <table:table-cell table:style-name="table.cell.border-bottom.border-right.padding-top.top.pleft.pright">
            <text:p text:style-name="text.cell.7.left">Kuubkisten voor bloembollen die geen vocht en chemische middelen opnemen</text:p>
          </table:table-cell>
        </table:table-row>
        <table:table-row>
          <table:table-cell table:style-name="table.cell.border-bottom.border-left.border-right.padding-top.top.pleft.pright">
            <text:p text:style-name="text.cell.7.left">A 2353</text:p>
          </table:table-cell>
          <table:table-cell table:style-name="table.cell.border-bottom.border-right.padding-top.top.pleft.pright">
            <text:p text:style-name="text.cell.7.left">Precisie zaaimachine voor sojateelt</text:p>
          </table:table-cell>
        </table:table-row>
        <table:table-row table:style-name="zebra.body.odd">
          <table:table-cell table:style-name="table.cell.border-bottom.border-left.border-right.padding-top.top.pleft.pright">
            <text:p text:style-name="text.cell.7.left">B 2354</text:p>
          </table:table-cell>
          <table:table-cell table:style-name="table.cell.border-bottom.border-right.padding-top.top.pleft.pright">
            <text:p text:style-name="text.cell.7.left">Machine voor het oogsten van sojabonen</text:p>
          </table:table-cell>
        </table:table-row>
        <table:table-row>
          <table:table-cell table:style-name="table.cell.border-bottom.border-left.border-right.padding-top.top.pleft.pright">
            <text:p text:style-name="text.cell.7.left">F 3108</text:p>
          </table:table-cell>
          <table:table-cell table:style-name="table.cell.border-bottom.border-right.padding-top.top.pleft.pright">
            <text:p text:style-name="text.cell.7.left">Elektrische bus</text:p>
          </table:table-cell>
        </table:table-row>
        <table:table-row table:style-name="zebra.body.odd">
          <table:table-cell table:style-name="table.cell.border-bottom.border-left.border-right.padding-top.top.pleft.pright">
            <text:p text:style-name="text.cell.7.left">F 3114</text:p>
          </table:table-cell>
          <table:table-cell table:style-name="table.cell.border-bottom.border-right.padding-top.top.pleft.pright">
            <text:p text:style-name="text.cell.7.left">Elektrische bestelauto</text:p>
          </table:table-cell>
        </table:table-row>
        <table:table-row>
          <table:table-cell table:style-name="table.cell.border-bottom.border-left.border-right.padding-top.top.pleft.pright">
            <text:p text:style-name="text.cell.7.left">F 3125</text:p>
          </table:table-cell>
          <table:table-cell table:style-name="table.cell.border-bottom.border-right.padding-top.top.pleft.pright">
            <text:p text:style-name="text.cell.7.left">Verwarmd ruitensproeiervloeistofsysteem voor een vrachtwagen</text:p>
          </table:table-cell>
        </table:table-row>
        <table:table-row table:style-name="zebra.body.odd">
          <table:table-cell table:style-name="table.cell.border-bottom.border-left.border-right.padding-top.top.pleft.pright">
            <text:p text:style-name="text.cell.7.left">F 3192</text:p>
          </table:table-cell>
          <table:table-cell table:style-name="table.cell.border-bottom.border-right.padding-top.top.pleft.pright">
            <text:p text:style-name="text.cell.7.left">Transportcontainer met niet-cryogene CO<text:span text:style-name="ifm_span_font.subscript_ifm">2</text:span>-koelinstallatie</text:p>
          </table:table-cell>
        </table:table-row>
        <table:table-row>
          <table:table-cell table:style-name="table.cell.border-bottom.border-left.border-right.padding-top.top.pleft.pright">
            <text:p text:style-name="text.cell.7.left">A 3193</text:p>
          </table:table-cell>
          <table:table-cell table:style-name="table.cell.border-bottom.border-right.padding-top.top.pleft.pright">
            <text:p text:style-name="text.cell.7.left">Piek-voertuig met een hermetisch gesloten koelsysteem</text:p>
          </table:table-cell>
        </table:table-row>
        <table:table-row table:style-name="zebra.body.odd">
          <table:table-cell table:style-name="table.cell.border-bottom.border-left.border-right.padding-top.top.pleft.pright">
            <text:p text:style-name="text.cell.7.left">F 3300</text:p>
          </table:table-cell>
          <table:table-cell table:style-name="table.cell.border-bottom.border-right.padding-top.top.pleft.pright">
            <text:p text:style-name="text.cell.7.left">Golfvoorspeller</text:p>
          </table:table-cell>
        </table:table-row>
        <table:table-row>
          <table:table-cell table:style-name="table.cell.border-bottom.border-left.border-right.padding-top.top.pleft.pright">
            <text:p text:style-name="text.cell.7.left">F 3332</text:p>
          </table:table-cell>
          <table:table-cell table:style-name="table.cell.border-bottom.border-right.padding-top.top.pleft.pright">
            <text:p text:style-name="text.cell.7.left">Antifoulingsysteem voor scheepshuiden</text:p>
          </table:table-cell>
        </table:table-row>
        <table:table-row table:style-name="zebra.body.odd">
          <table:table-cell table:style-name="table.cell.border-bottom.border-left.border-right.padding-top.top.pleft.pright">
            <text:p text:style-name="text.cell.7.left">B 3730</text:p>
          </table:table-cell>
          <table:table-cell table:style-name="table.cell.border-bottom.border-right.padding-top.top.pleft.pright">
            <text:p text:style-name="text.cell.7.left">Afleverstation voor hoge blend biobrandstof</text:p>
          </table:table-cell>
        </table:table-row>
        <table:table-row>
          <table:table-cell table:style-name="table.cell.border-bottom.border-left.border-right.padding-top.top.pleft.pright">
            <text:p text:style-name="text.cell.7.left">A 5405</text:p>
          </table:table-cell>
          <table:table-cell table:style-name="table.cell.border-bottom.border-right.padding-top.top.pleft.pright">
            <text:p text:style-name="text.cell.7.left">Apparatuur voor lokale productie van gevaarlijke stoffen (aanpassing bestaande situatie)</text:p>
          </table:table-cell>
        </table:table-row>
        <table:table-row table:style-name="zebra.body.odd">
          <table:table-cell table:style-name="table.cell.border-bottom.border-left.border-right.padding-top.top.pleft.pright">
            <text:p text:style-name="text.cell.7.left">A 5406</text:p>
          </table:table-cell>
          <table:table-cell table:style-name="table.cell.border-bottom.border-right.padding-top.top.pleft.pright">
            <text:p text:style-name="text.cell.7.left">Apparatuur voor continue productie van gevaarlijke stoffen (aanpassen bestaande situatie)</text:p>
          </table:table-cell>
        </table:table-row>
        <table:table-row>
          <table:table-cell table:style-name="table.cell.border-bottom.border-left.border-right.padding-top.top.pleft.pright">
            <text:p text:style-name="text.cell.7.left">C 6311</text:p>
          </table:table-cell>
          <table:table-cell table:style-name="table.cell.border-bottom.border-right.padding-top.top.pleft.pright">
            <text:p text:style-name="text.cell.7.left">Duurzaam beton(product) met ten minste 30% gerecycled content</text:p>
          </table:table-cell>
        </table:table-row>
        <table:table-row table:style-name="zebra.body.odd">
          <table:table-cell table:style-name="table.cell.border-bottom.border-left.border-right.padding-top.top.pleft.pright">
            <text:p text:style-name="text.cell.7.left">A 6312</text:p>
          </table:table-cell>
          <table:table-cell table:style-name="table.cell.border-bottom.border-right.padding-top.top.pleft.pright">
            <text:p text:style-name="text.cell.7.left">Duurzame eenlaags bitumen dakbedekking</text:p>
          </table:table-cell>
        </table:table-row>
        <table:table-row>
          <table:table-cell table:style-name="table.cell.border-bottom.border-left.border-right.padding-top.top.pleft.pright">
            <text:p text:style-name="text.cell.7.left">F 6443</text:p>
          </table:table-cell>
          <table:table-cell table:style-name="table.cell.border-bottom.border-right.padding-top.top.pleft.pright">
            <text:p text:style-name="text.cell.7.left">Waterdoorlatend straatwerk met drainvoegen</text:p>
          </table:table-cell>
        </table:table-row>
        <table:table-row table:style-name="zebra.body.odd">
          <table:table-cell table:style-name="table.cell.border-bottom.border-left.border-right.padding-top.top.pleft.pright">
            <text:p text:style-name="text.cell.7.left">A 6448</text:p>
          </table:table-cell>
          <table:table-cell table:style-name="table.cell.border-bottom.border-right.padding-top.top.pleft.pright">
            <text:p text:style-name="text.cell.7.left">Douchesysteem met waterrecycling</text:p>
          </table:table-cell>
        </table:table-row>
      </table:table>
      <text:h text:style-name="ifm_p_font.bold_mt.5.08mm_page.keep-with-next_ifm" text:outline-level="7">3.2<text:s/>Bedrijfsmiddelen met doelvoorschrift</text:h>
      <text:p text:style-name="ifm_p_mt.4.23mm_ifm">De meeste bedrijfsmiddelen op de Milieulijst 2017 zijn specifiek omschreven: het middel waarmee een bepaald milieudoel moet worden behaald wordt daarmee aangewezen (middelvoorschrift). Deze bedrijfsmiddelen staan in paragraaf 2a van de Milieulijst. De Milieulijst 2017 bevat ook bedrijfsmiddelen met doelvoorschrift, waarbij alleen een bepaalde milieuprestatie wordt geëist. Het bedrijfsleven wordt zo geprikkeld om zelf met innovatieve oplossingen te komen. De mogelijkheden van deze omschrijvingen zijn veelomvattend. De bedrijfsmiddelen met doelvoorschrift<text:note text:id="n9" text:note-class="footnote"><text:note-citation text:label="9 ">9</text:note-citation><text:note-body><text:p text:style-name="ifm_p_font.normal_size.6.93pt_mt..5mm_indent.-0.1161in_mleft.0.1161in_ifm">Informatie over bedrijfsmiddelen met doelvoorschrift is te vinden op: www.rvo.nl/miavamil onder ‘Onderwerpen toegelicht’ en vervolgens ‘Bedrijfsmiddelen met doelvoorschrift’.</text:p></text:note-body></text:note> zijn opgesomd in paragraaf 2b van de Milieulijst 2017.</text:p>
      <text:p text:style-name="ifm_p_mt.3.7mm_ifm">Investeringen die landbouw betreffen komen in 2017 niet in aanmerking voor MIA en Vamil onder een bedrijfsmiddel met doelvoorschrift, omdat in voorgaande jaren is gebleken dat er slechts beperkt meldingen worden gedaan voor bedrijfsmiddelen met doelvoorschrift die de landbouw betreffen. De gemelde investeringen in de landbouw betreffen veelal waterbesparende apparatuur waarvoor in het hoofdstuk ‘Voedselvoorziening en duurzame landbouw’ bedrijfsmiddelen met middelvoorschrift zijn opgenomen.</text:p>
      <text:p text:style-name="ifm_p_mt.3.7mm_ifm">In de loop van de jaren zijn de milieulijsten steeds meer bedrijfsmiddelen met doelvoorschrift gaan bevatten. Voorheen stonden de omschrijvingen van bedrijfsmiddelen met middel- en doelvoorschrift door elkaar op de Milieulijst. Die indeling sloot niet meer goed aan bij de ambitie om de omschrijvingen op de Milieulijst herkenbaar en transparant te houden. De Milieulijst 2017 kent daarom een nieuwe indeling met een scheiding tussen de bedrijfsmiddelen met middelvoorschrift en bedrijfsmiddelen met doelvoorschrift.</text:p>
      <text:p text:style-name="ifm_p_mt.3.7mm_ifm">Een investering met doelvoorschrift moet gericht zijn op milieubescherming in Nederland. Onder milieubescherming wordt verstaan: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 (artikel 2, honderdeneerste lid, van de Algemene Groepsvrijstellingsverordening).</text:p>
      <text:p text:style-name="ifm_p_mt.3.7mm_ifm">De in aanmerking komende kosten zijn de bijkomende investeringskosten die nodig zijn om verder te gaan dan de toepasselijke EU-normen of om, bij het ontbreken van EU-normen, het niveau van milieubescherming te verhogen.</text:p>
      <text:p text:style-name="ifm_p_ifm">Deze kosten worden als volgt vastgesteld:</text:p>
      <text:p text:style-name="ifm_p_indent.-7mm_mleft.7mm_ifm">a)<text:tab/>wanneer de kosten voor de milieu-investering binnen de totale investeringskosten als een afzonderlijke investering kunnen worden vastgesteld, vormen deze specifiek op milieubescherming betrekking hebbende kosten de in aanmerking komende kosten;</text:p>
      <text:p text:style-name="ifm_p_indent.-7mm_mleft.7mm_ifm">b)<text:tab/>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p text:style-name="ifm_p_ifm">De kosten die niet rechtstreeks verband houden met het behalen van een hoger niveau van milieubescherming, komen niet in aanmerking (artikel 36, vijfde lid, van de Algemene Groepsvrijstellingsverordening).</text:p>
      <text:p text:style-name="ifm_p_mt.3.7mm_ifm">In geval van recycling of hergebruik van door andere ondernemingen geproduceerd afval geldt een andere omschrijving van de in aanmerking komende kosten: de in aanmerking komende kosten zijn de bijkomende investeringskosten die nodig zijn voor het uitvoeren van een investering die tot betere of efficiëntere recycling- of hergebruiksactiviteiten leidt, vergeleken met een conventioneel proces van hergebruik en recycling met dezelfde capaciteit die zonder de steun zou zijn gebouwd (artikel 47, zevende lid, van de Algemene Groepsvrijstellingsverordening).</text:p>
      <text:p text:style-name="ifm_p_mt.3.7mm_ifm">Tevens geldt voor alle bedrijfsmiddelen met doelvoorschrift het beginsel ‘de vervuiler betaalt’: het beginsel dat de kosten van het bestrijden van de vervuiling moeten worden gedragen door de vervuiler die de vervuiling heeft veroorzaakt (artikel 2, honderdentweeëntwintigste lid, van de Algemene Groepsvrijstellingsverordening).</text:p>
      <text:h text:style-name="ifm_p_font.bold_mt.5.08mm_page.keep-with-next_ifm" text:outline-level="7">3.3<text:s/>Circulaire economie</text:h>
      <text:p text:style-name="ifm_p_mt.4.23mm_ifm">Hoofdstuk 1 op de Milieulijst heet vanaf 1 januari 2017 ‘Circulaire Economie’ in plaats van ‘Grondstoffen en afval’. Dit om het groeiende belang van dit veelomvattende thema te benadrukken.</text:p>
      <text:p text:style-name="ifm_p_mt.3.7mm_ifm">In september 2016 is het Rijksbrede programma Circulaire Economie ‘Nederland circulair in 2050’<text:note text:id="n10" text:note-class="footnote"><text:note-citation text:label="10 ">10</text:note-citation><text:note-body><text:p text:style-name="ifm_p_font.normal_size.6.93pt_mt..5mm_indent.-0.1161in_mleft.0.1161in_ifm">Kamerstukken II 2015/16, 33 043, nr. 33.</text:p></text:note-body></text:note> verschenen. Dit programma bouwt voort op het programma Van Afval Naar Grondstof (VANG)<text:note text:id="n11" text:note-class="footnote"><text:note-citation text:label="11 ">11</text:note-citation><text:note-body><text:p text:style-name="ifm_p_font.normal_size.6.93pt_mt..5mm_indent.-0.1161in_mleft.0.1161in_ifm">Kamerstukken II 2012/13, 33 043, nr. 15.</text:p></text:note-body></text:note> en de Visie Biomassa 2030<text:note text:id="n12" text:note-class="footnote"><text:note-citation text:label="12 ">12</text:note-citation><text:note-body><text:p text:style-name="ifm_p_font.normal_size.6.93pt_mt..5mm_indent.-0.1161in_mleft.0.1161in_ifm">Kamerstukken II 2015/16, 33 043, nr. 63.</text:p></text:note-body></text:note>. Daarnaast zijn het Ketenakkoord Kunststofkringloop<text:note text:id="n13" text:note-class="footnote"><text:note-citation text:label="13 ">13</text:note-citation><text:note-body><text:p text:style-name="ifm_p_font.normal_size.6.93pt_mt..5mm_indent.-0.1161in_mleft.0.1161in_ifm">http://www.kunststofkringloop.nl/de-kunststofketen/.</text:p></text:note-body></text:note> en de Green Deal Verduurzaming Betonketen<text:note text:id="n14" text:note-class="footnote"><text:note-citation text:label="14 ">14</text:note-citation><text:note-body><text:p text:style-name="ifm_p_font.normal_size.6.93pt_mt..5mm_indent.-0.1161in_mleft.0.1161in_ifm">http://www.greendeals.nl/gd030-verduurzaming-betonketen/.</text:p></text:note-body></text:note> afgerond.</text:p>
      <text:p text:style-name="ifm_p_mt.3.7mm_ifm">Circulaire Economie kent een scala aan bestaande en nieuwe speerpunten. Met MIA en Vamil worden vele van deze speerpunten ondersteund.</text:p>
      <text:p text:style-name="ifm_p_mt.3.7mm_ifm">MIA en Vamil ondersteunen het Landelijk Afvalbeheerplan (LAP) door recycling die verder gaat dan wat gangbaar is te stimuleren. Per 17 december 2017 loopt het LAP2 af. Op dit moment wordt er gewerkt aan de opvolger hiervan, het LAP3<text:note text:id="n15" text:note-class="footnote"><text:note-citation text:label="15 ">15</text:note-citation><text:note-body><text:p text:style-name="ifm_p_font.normal_size.6.93pt_mt..5mm_indent.-0.1161in_mleft.0.1161in_ifm">http://www.lap2.nl/uitvoering-lap/inspraakprocedure/.</text:p></text:note-body></text:note>. In het aanstaande LAP3 wordt het begrip ‘voorkeursrecycling’ geïntroduceerd; recycling kan een breed scala aan verwerkingstechnieken inhouden, waarbij sommige de voorkeur hebben. MIA en Vamil kunnen een belangrijke rol spelen bij het in de markt zetten van deze voorkeursrecycling. Onder de codes F 1401 tot en met F 1404 worden vier scheidingstechnieken met veelbelovende circulaire effecten opgenomen.</text:p>
      <text:p text:style-name="ifm_p_mt.3.7mm_ifm">Een speerpunt in het Rijksbrede Programma Circulaire Economie is het verhogen van gebruik van <text:span text:style-name="ifm_span_font.italic_ifm">biobased</text:span> en gerecycled materiaal. Met het bedrijfsmiddel, genoemd in code F 1815, stimuleren MIA en Vamil als eerste stap producten gemaakt van bioplastics. Code F 1815 is een uitwerking van de Green Deal Groencertificaten waarbinnen een methode ontwikkeld is om door middel van certificering te garanderen dat plastics uit hernieuwbare, duurzaam geproduceerde en verwerkte grondstoffen zijn gemaakt. Inmiddels kondigen de eerste commerciële <text:span text:style-name="ifm_span_font.italic_ifm">biobased</text:span> fabrieken zich aan; deze kunnen onder code F 1100 van de Milieulijst 2017 worden gemeld.</text:p>
      <text:p text:style-name="ifm_p_mt.3.7mm_ifm">MIA en Vamil stimuleren de inzet van gerecycled materiaal. Op de Milieulijst 2017 zijn bedrijfsmiddelen opgenomen om de inzet van gerecycled materiaal in de bouwsector te bevorderen. Met het bedrijfsmiddel onder code C 6311 voor duurzaam beton met een hoog percentage gerecycled content wordt aangesloten bij de inmiddels afgeronde Green Deal Verduurzaming Betonketen. Code A 6312 voor duurzame dakbedekking stimuleert de inzet van dakbedekking met een laag bitumengehalte, die aan het einde van de levensduur door de fabrikant wordt teruggenomen en gerecycled tot grondstoffen voor nieuwe dakbedekking.</text:p>
      <text:h text:style-name="ifm_p_font.bold_mt.5.08mm_page.keep-with-next_ifm" text:outline-level="7">3.4 Voedselvoorziening en landbouwproductie</text:h>
      <text:p text:style-name="ifm_p_mt.4.23mm_ifm">De Milieulijst 2017 biedt veel mogelijkheden voor ondernemingen die actief zijn in de primaire productie van landbouwgewassen, visserij en aquacultuur. Voor deze sector komen alleen investeringen door kleine of middelgrote ondernemingen in aanmerking.</text:p>
      <text:p text:style-name="ifm_p_mt.3.7mm_ifm">Verder gelden voor landbouw, visserij en aquacultuur maximale bedragen om binnen de steunplafonds van de Landbouw Groepsvrijstellingverordening en de Visserij Groepsvrijstellingsverordening te blijven. Voor kassen, stallen en verwerkingsapparatuur gelden daarom maximale investeringsbedragen.</text:p>
      <text:h text:style-name="ifm_p_font.italic_mt.3.7mm_page.keep-with-next_ifm" text:outline-level="7">MDV stallen</text:h>
      <text:p text:style-name="ifm_p_mt.3.7mm_ifm">In 2017 moeten de MDV-stallen voldoen aan de nieuwe Maatlat Duurzame Veehouderij, versie 11<text:note text:id="n16" text:note-class="footnote"><text:note-citation text:label="16 ">16</text:note-citation><text:note-body><text:p text:style-name="ifm_p_font.normal_size.6.93pt_mt..5mm_indent.-0.1161in_mleft.0.1161in_ifm">Het certificatieschema Maatlat Duurzame Veehouderij is beschikbaar op de website www.maatlatduurzameveehouderij.nl. Op deze website zijn tevens de geldende criteria, beoordelingsrichtlijnen en aanvullende besluiten te vinden.</text:p></text:note-body></text:note>. De Energiemaatlat in de Maatlat Duurzame Veehouderij wordt verbreed tot een Klimaatmaatlat. De keuzemaatregelen, om voldoende punten te halen om aan het certificeringsschema te voldoen, hebben naast energiebesparing en opwekking van duurzame energie ter voorkoming van CO<text:span text:style-name="ifm_span_font.subscript_ifm">2</text:span>-uitstoot in 2017 ook betrekking op de reductie van de uitstoot van andere broeikasgassen, zoals methaan en lachgas. Voor de pluimveestallen wordt extra voordeel beschikbaar gesteld voor meer ruimte per dierplaats. In 2017 bieden MIA en Vamil opnieuw een voordeel voor melkveestallen waarbij weidegang wordt toegepast.</text:p>
      <text:h text:style-name="ifm_p_font.italic_mt.3.7mm_page.keep-with-next_ifm" text:outline-level="7">Glastuinbouw</text:h>
      <text:p text:style-name="ifm_p_mt.3.7mm_ifm">In 2017 ondersteunen MIA en Vamil vrijwel elke investering in het tegengaan of verminderen van het gebruik van gewasbeschermingsmiddelen in de kas. Daarnaast bieden de faciliteiten voordeel voor investeringen in (collectieve) waterzuiveringsinstallaties en het langer recyclen van drainwater. Daarmee worden ondernemers die investeren in technieken om te komen tot een gesloten teeltsysteem in de glastuinbouw, ondersteund.</text:p>
      <text:p text:style-name="ifm_p_ifm">In 2017 worden de Groen Label kassen getoetst aan een nieuw certificeringsschema (GLK12)<text:note text:id="n17" text:note-class="footnote"><text:note-citation text:label="17 ">17</text:note-citation><text:note-body><text:p text:style-name="ifm_p_font.normal_size.6.93pt_mt..5mm_indent.-0.1161in_mleft.0.1161in_ifm">Het Certificatieschema Groen Label Kas 12 (GLK12) is beschikbaar op de website www.groenlabelkas.nl.</text:p></text:note-body></text:note>.</text:p>
      <text:h text:style-name="ifm_p_font.italic_mt.3.7mm_page.keep-with-next_ifm" text:outline-level="7">Landbouw</text:h>
      <text:p text:style-name="ifm_p_mt.3.7mm_ifm">Ondernemers die investeren in het zuiveren van afvalwater of het voorkomen van lozingen als gevolg van land- en tuinbouwactiviteiten kunnen in 2017 rekenen op meer voordeel via MIA en Vamil. Zo biedt de Milieulijst 2017 meer mogelijkheden voor precisielandbouw. Nieuw op de Milieulijst 2017 zijn een precisiezaaimachine en oogstmachine die uitsluitend bestemd zijn voor sojateelt.</text:p>
      <text:p text:style-name="ifm_p_ifm">Daarnaast biedt de Milieulijst 2017 opnieuw belastingvoordeel voor het tegengaan van erfafspoeling bij veehouderijen en voor het verminderen van het gebruik van gewasbeschermingsmiddelen in de fruitteelt. Tot slot zijn de mogelijkheden voor het automatisch verstrekken van ruwvoer aan herkauwers op de Milieulijst 2017 verruimd.</text:p>
      <text:h text:style-name="ifm_p_font.bold_mt.5.08mm_page.keep-with-next_ifm" text:outline-level="7">3.5<text:s/>Mobiliteit</text:h>
      <text:p text:style-name="ifm_p_mt.4.23mm_ifm">De Milieulijst 2017 is verder in lijn gebracht met de ambities en prioriteiten zoals beschreven in ‘Een duurzame brandstofvisie met LEF‘<text:note text:id="n18" text:note-class="footnote"><text:note-citation text:label="18 ">18</text:note-citation><text:note-body><text:p text:style-name="ifm_p_font.normal_size.6.93pt_mt..5mm_indent.-0.1161in_mleft.0.1161in_ifm">Een duurzame brandstofvisie met LEF – De belangrijkste uitkomsten uit het SER-visietraject naar een duurzame brandstoffenmix in Nederland, Kamerstukken II 2014/15, 30 196, nr. 353.</text:p></text:note-body></text:note>. Op de Milieulijst 2017 zijn de elektrische bestelauto (code F 3114) en de elektrische bus (code F 3108) toegevoegd. Voor de elektrische bus is de opname op de Milieulijst bedoeld om marktpartijen te faciliteren bij het bereiken van 100 procent uitstootvrij rijden in 2025. Deze ambitie is meest recent vastgelegd in het ‘Bestuursakkoord Zero Emissie Regionaal openbaar vervoer per bus’ van 22 maart 2016<text:note text:id="n19" text:note-class="footnote"><text:note-citation text:label="19 ">19</text:note-citation><text:note-body><text:p text:style-name="ifm_p_font.normal_size.6.93pt_mt..5mm_indent.-0.1161in_mleft.0.1161in_ifm">Het bestuursakoord is te vinden op: www.ipo.nl/index.php/download_file/3851/150/.</text:p></text:note-body></text:note>.</text:p>
      <text:p text:style-name="ifm_p_mt.3.7mm_ifm">De geluidseis voor stille trucks onder code E 3170 wordt in 2017 met 1 dB(A) aangescherpt, zodat de regeling blijft aansluiten bij de laatste technische ontwikkelingen in de markt. Hiermee kan niet meer automatisch iedere <text:span text:style-name="ifm_span_font.italic_ifm">‘Quiet Truck’</text:span> voldoen aan de eisen voor verkrijging van de MIA. Met marktpartijen wordt bezien of voor 2018 de eisen voor het Quiet Truck-certificaat en de MIA weer met elkaar gelijk kunnen lopen. Een verdere aanscherping van de geluidsnorm in 2018 kan daar deel van uitmaken.</text:p>
      <text:p text:style-name="ifm_p_mt.3.7mm_ifm">Bij de mobiele koelinstallaties focust de Milieulijst 2017 op gesloten systemen en koelmiddelen met een lager <text:span text:style-name="ifm_span_font.italic_ifm">Global Warming Potential</text:span> (GWP) dan gangbaar. Nieuw is hier het bedrijfsmiddel onder code A 3193 voor een Piek-voertuig met een hermetisch gesloten systeem. Ook nieuw is het bedrijfsmiddel onder code F 3192 voor transportkoeling met CO<text:span text:style-name="ifm_span_font.subscript_ifm">2</text:span> als koelmiddel. Naarmate de beschikbaarheid van systemen met een laag GWP toeneemt, zullen de eisen verder worden aangescherpt.</text:p>
      <text:p text:style-name="ifm_p_mt.3.7mm_ifm">Bij de scheepvaart is het bedrijfsmiddel onder code F 3331 voor een milieuvriendelijk beschermingssysteem vervangen door het bedrijfsmiddel, genoemd in code F 3332, voor een antifoulingsysteem zonder schadelijke componenten en met een lange houdbaarheid, om de belasting van oppervlaktewateren te beperken. Daarnaast kunnen onder code F 3360 zeeschepen in aanmerking komen voor MIA en Vamil als wordt geïnvesteerd in motoraanpassingen om de NO<text:span text:style-name="ifm_span_font.subscript_ifm">x</text:span>-emissie van die motoren te verminderen conform</text:p>
      <text:p text:style-name="ifm_p_mt.3.7mm_ifm">Bij de mobiele machines zijn de geluidseisen voor verschillende typen machines onder de codes F 3410, B 3411 en E 3412 verder aangescherpt. Voor de luchtemissies is fase V opgenomen, waarmee wordt aangesloten bij de nieuwste Europese eisen voor luchtzijdige emissies. Tot slot zijn de definities van mobiele machines in lijn gebracht met de wijzigingen in de voertuigregelgeving.</text:p>
      <text:h text:style-name="ifm_p_font.bold_mt.5.08mm_page.keep-with-next_ifm" text:outline-level="7">3.6<text:s/>Klimaat en lucht</text:h>
      <text:p text:style-name="ifm_p_mt.4.23mm_ifm">Voor de elektronicaindustrie (halfgeleiders of zonnecellen) sluit de Milieulijst 2017 aan op de laatste technische ontwikkeling: het reinigen met fluorgas (code F 4230) ter vervanging van reiniging met een fluoridehoudend gas. Fluorgas draagt niet bij aan het broeikaseffect. Met het bedrijfsmiddel onder F 4230 kan het gebruik van gangbare fluorhoudende broeikasgassen met een zeer hoge <text:span text:style-name="ifm_span_font.italic_mt.4.23mm_ifm">Global Warming Potential </text:span>(GWP) worden aangepakt.</text:p>
      <text:p text:style-name="ifm_p_mt.3.7mm_ifm">Daarnaast zijn de codes A 4480 en A 4680 gewijzigd en gericht op het ioniserend verwijderen van fijnstof en het niet-thermisch oxideren van geurstoffen, vluchtige organische stoffen (VOS) of pathogenen.</text:p>
      <text:h text:style-name="ifm_p_font.bold_mt.5.08mm_page.keep-with-next_ifm" text:outline-level="7">3.7<text:s/>Ruimtegebruik</text:h>
      <text:p text:style-name="ifm_p_mt.4.23mm_ifm">Nieuw op de Milieulijst 2017 zijn twee bedrijfsmiddelen (codes A 5405 en A 5405) die externe veiligheid betreffen. Deze bedrijfsmiddelen zijn gericht op het voorkomen van calamiteiten met gevaarlijke stoffen bij transport en grootschalige opslag. Hiermee stimuleren MIA en Vamil productieapparatuur waarmee de veiligheidsrisico’s bij de bron worden aangepakt. Tevens worden bedrijfsmiddelen die gericht zijn op het efficiënter produceren gestimuleerd waarbij grote opslag van gevaarlijke stoffen en daaraan verwante risico’s zoveel mogelijk worden beperkt.</text:p>
      <text:h text:style-name="ifm_p_font.bold_mt.5.08mm_page.keep-with-next_ifm" text:outline-level="7">3.8<text:s/>Duurzaam bouwen</text:h>
      <text:p text:style-name="ifm_p_mt.4.23mm_ifm">Zoals in paragraaf 3.3 van deze toelichting is aangegeven, zijn er twee bedrijfsmiddelencodes opgenomen voor duurzame bouwmaterialen: code C 6311 voor duurzame beton en A 6312 voor duurzame bitumen dakbedekking. Verdere nieuwe bedrijfsmiddelen staan onder de codes F 6443 voor waterdoorlatend straatwerk met drainvoegen en A 6448 voor douchesystemen met waterrecycling.</text:p>
      <text:p text:style-name="ifm_p_mt.3.7mm_ifm">Daarnaast is het voordeel op grond van MIA voor de duurzame gebouwen volgens certificeringsschema’s BREEAM-NL, GPR Gebouw en LEED BD+C<text:note text:id="n21" text:note-class="footnote"><text:note-citation text:label="21 ">21</text:note-citation><text:note-body><text:p text:style-name="ifm_p_font.normal_size.6.93pt_mt..5mm_indent.-0.1161in_mleft.0.1161in_ifm">Meer informatie over de certificeringsschema’s BREEAM-NL, GPR Gebouw 4.3 en LEED BD+C is te vinden op respectievelijk www.BREEAM.nl, www.gprgebouw.nl en www.bouwcertificering.org.</text:p></text:note-body></text:note> verlaagd vanwege herprioritering van het beschikbare budget. De bedrijfsmiddelen onder de codes E 6117 en E 6122 zijn vervallen, omdat inmiddels in de praktijk is gebleken dat het goed mogelijk is aan de hogere duurzaamheidseisen van codes D 6115, E 6116, D 6120 en E 6121 te voldo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651</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651</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2 december 2016, nr. IENM/BSK-2016/232875 tot wijziging van de Aanwijzingsregeling willekeurige afschrijving en investeringsaftrek milieu-investeringen 2009 (vaststelling Milieulijst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de artikelen 3.31, tweede lid, en 3.42a, tweede lid, van de Wet inkomstenbelasting 2001;</meta:user-defined>
    <meta:user-defined meta:name="DC.title">Regeling van de Staatssecretaris van Infrastructuur en Milieu van 12 december 2016, nr. IENM/BSK-2016/232875 tot wijziging van de Aanwijzingsregeling willekeurige afschrijving en investeringsaftrek milieu-investeringen 2009 (vaststelling Milieulijst 2017)</meta:user-defined>
    <meta:user-defined meta:name="DCTERMS.alternative"/>
    <meta:user-defined meta:name="DCTERMS.W3CDTF/OVERHEIDop.datumOndertekening">2016-12-12</meta:user-defined>
    <meta:user-defined meta:name="DCTERMS.W3CDTF/DCTERMS.available">2016-12-29</meta:user-defined>
    <meta:user-defined meta:name="OVERHEIDop.Ruimtelijkplan/OVERHEIDop.bekendmakingBetreffendePlan"/>
  </office:meta>
</office:document-meta>
</file>