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asmanstraat 391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16-2700 d.d. 6 december 2016</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Tasmanstraat 391,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Tasmanstraat 391 ingericht voor vergunninghouder met kenteken 09-JV-JJ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Tasmanstraat 391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43</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43</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643</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asmanstraat 391 opheffen gehandicaptenparkeerplaats</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643</meta:user-defined>
    <meta:user-defined meta:name="OVERHEIDop.StcrtID/DC.identifier">stcrt-2016-68643</meta:user-defined>
    <meta:user-defined meta:name="DCTERMS.alternative">Gemeente Amsterdam - opheffen gehandicaptenparkeerplaats - Tasmanstraat 39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