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Haarweg 37 &amp; 39 in Lemel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hebben een aanmeldingsnotitie beoordeling milieueffectrapportage op grond van artikel 7.2 van de Wet milieubeheer ontvangen:</text:p>
            <text:p text:style-name="common-al">Voor: het uitbreiden/wijzigen van de varkenshouderij (gemengde veehouderij);</text:p>
            <text:p text:style-name="common-al">Plaats: Haarweg 37 &amp; 39 in Lemelerveld;</text:p>
            <text:p text:style-name="common-al">Aanvrager: Veldkamp Haarweg.</text:p>
            <text:p text:style-name="common-al">De voorgenomen activiteiten bestaan onder meer uit het uitbreiden van het aantal vleesvarkens bij de gemengde veehouderij op het adres Haarweg 37 &amp; 39 in Lemelerveld.</text:p>
            <text:p text:style-name="common-al">Burgemeester en wethouders van Dalfsen hebben op basis van de ingediende aanmeldingsnotitie milieueffectrapportage en met inachtneming van het bepaalde in hoofdstuk 7 van de Wet milieubeheer en het Besluit milieueffectrapportage 1994, besloten dat het opstellen van een milieueffectrapport niet noodzakelijk is, omdat er geen belangrijke nadelige gevolgen zijn voor de omgeving.</text:p>
            <text:p text:style-name="common-al">
            <text:span text:style-name="nadrukvet">
              <text:span text:style-name="nadrukcur">Inzage</text:span>
            </text:span>
          </text:p>
            <text:p text:style-name="common-al">De aanmeldingsnotitie beoordeling milieueffectrapportage en het besluit van burgemeester en wethouders van Dalfsen liggen voor iedereen ter inzage van <text:span text:style-name="nadrukvet">15 december 2016 tot en met 25 januari 2017</text:span> bij de publieksbalie, Raadhuisstraat 1 in Dalfsen.</text:p>
            <text:p text:style-name="common-al">De aanmeldingsnotitie en het besluit hierop maken onderdeel uit van een procedure ter voorbereiding op een procedure voor een omgevingsvergunning. Op basis van artikel 6:3 van de Algemene wet bestuursrecht staan de aanmeldingsnotitie en het besluit hierop niet open voor bezwaar of beroep. Hiervoor bestaat de mogelijkheid tijdens de procedure voor vergunningverlening in het kader van de Wet algemene bepalingen omgevingsrecht.</text:p>
            <text:p text:style-name="common-al">
            <text:span text:style-name="nadrukvet">
              <text:span text:style-name="nadrukcur">Informatie</text:span>
            </text:span>
          </text:p>
            <text:p text:style-name="common-al">Voor nadere inlichtingen kunt u contact opnemen met de heer K.W. Roeberts, tel. (0529) 48 83 50 van de afdeling publieksdienstverlening.</text:p>
            <text:p text:style-name="common-al">Dalfsen, 14 december 2016</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Haarweg 37 &amp; 39 in Lemelerveld</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641</meta:user-defined>
    <meta:user-defined meta:name="OVERHEIDop.StcrtID/DC.identifier">stcrt-2016-68641</meta:user-defined>
    <meta:user-defined meta:name="OVERHEID.TaxonomieBeleidsagenda/OVERHEID.category">Natuur en milieu | Organisatie en beleid</meta:user-defined>
    <meta:user-defined meta:name="OVERHEID.Gemeente/DC.spatial">Dalfsen</meta:user-defined>
    <meta:user-defined meta:name="DC.source">N.v.t.;</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PostcodeHuisnummer/OVERHEIDop.postcodeHuisnummer">8152DJ 37</meta:user-defined>
    <meta:user-defined meta:name="OVERHEIDop.woonplaats">Lemelerveld</meta:user-defined>
    <meta:user-defined meta:name="OVERHEIDop.straatnaam">Haa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6594 496196</meta:user-defined>
    <meta:user-defined meta:name="OVERHEIDop.versieInformatie"/>
  </office:meta>
</office:document-meta>
</file>