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Boedelhofweg 104 Eef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oedelhof104Ee-BP41)</text:p>
            <text:p text:style-name="common-al">Burgemeester en wethouders maken bekend dat de gemeenteraad op 6 december 2016 heeft besloten het bestemmingsplan Boedelhofweg 104 Eefde ongewijzigd vast te stellen. Het bestemmingsplan Boedelhofweg 104 Eefde beoogt middels de functieveranderingregeling agrarische bebouwing de realisatie van een woning op het perceel Boedelhofweg 104 in Eefde mogelijk te maken. </text:p>
            <text:p text:style-name="tussenkopcur">
            <text:span text:style-name="nadrukvet">Ter </text:span>
            <text:span text:style-name="nadrukvet">i</text:span>
            <text:span text:style-name="nadrukvet">nzage</text:span>
          </text:p>
            <text:p text:style-name="common-al">Het vastgestelde bestemmingsplan Boedelhofweg 104 Eefde ligt met ingang van 15 december 2016  voor de duur van zes weken tot en met 25 januari 2017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Boedelhof104Ee-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Boedelhofweg 104 Eefd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614</meta:user-defined>
    <meta:user-defined meta:name="OVERHEIDop.StcrtID/DC.identifier">stcrt-2016-68614</meta:user-defined>
    <meta:user-defined meta:name="OVERHEID.TaxonomieBeleidsagenda/OVERHEID.category">Ruimte en infrastructuur | Organisatie en beleid</meta:user-defined>
    <meta:user-defined meta:name="OVERHEIDop.Ruimtelijkplan/OVERHEIDop.bekendmakingBetreffendePlan">NL.IMRO.0262.buBoedelhof104Ee-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BT 104</meta:user-defined>
    <meta:user-defined meta:name="OVERHEIDop.woonplaats">Eefde</meta:user-defined>
    <meta:user-defined meta:name="OVERHEIDop.straatnaam">Boedelho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672 464579</meta:user-defined>
    <meta:user-defined meta:name="OVERHEIDop.versieInformatie"/>
  </office:meta>
</office:document-meta>
</file>