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860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Besluit algemene regels milieu mijnbouw, Ministerie van Economische Zaken </text:h>
      <text:p text:style-name="ifm_p_mt.7.4mm_ifm">De Minister van Economische Zaken maakt bekend:</text:p>
      <text:p text:style-name="ifm_p_mt.3.7mm_ifm">Op 25 november 2016 is een “Melding” ingevolge het “Besluit algemene regels milieu mijnbouw” ontvangen (Staatsblad 2008, 125) van de Nederlandse Aardolie Maatschappij B.V. te Assen.</text:p>
      <text:p text:style-name="ifm_p_mt.3.7mm_ifm">De melding heeft betrekking op een voorgenomen activiteit op inrichting Roswinkel-3 (RSW) gelegen aan de Zuidelijke Vennen te Roswinkel, kadastraal bekend gemeente Emmen, sectie AB, nummer 440.</text:p>
      <text:p text:style-name="ifm_p_mt.3.7mm_ifm">De voorgenomen activiteit betreft het definitief verlaten van drie aardgasproductieputten op de inrichting Roswinkel-3, met behulp van een mobiele boorinstallatie. Deze werkzaamheden, ook wel abandonneren genoemd, worden uitgevoerd met behulp van een mobiele boorinstallatie.</text:p>
      <text:p text:style-name="ifm_p_mt.3.7mm_ifm">Een gedeelte van de werkzaamheden kan niet onderbroken worden en zal daarom ook ’s avonds en in de nacht plaatsvinden. Transporten zullen zoveel mogelijk geconcentreerd plaatsvinden tijdens de daglichtperiode.</text:p>
      <text:p text:style-name="ifm_p_mt.3.7mm_ifm">De werkzaamheden zullen naar verwachting begin januari 2017 aanvangen en naar verwachting eind februari 2017 gereed zijn.</text:p>
      <text:p text:style-name="ifm_p_mt.3.7mm_ifm">Voor nadere inlichtingen kunt u zich wenden tot mw. K. Kaya (070 – 379 77 68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68608</text:span><text:tab/>20 december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68608</text:span><text:tab/>20 december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melding Besluit algemene regels milieu mijnbouw, Ministerie van Economische Zaken</dc:title>
    <meta:user-defined meta:name="OVERHEIDop.versieInformatie"/>
    <meta:user-defined meta:name="OVERHEID.Ministerie/DC.creator">Ministerie van Economische Zaken</meta:user-defined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6860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860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Industrie</meta:user-defined>
    <meta:user-defined meta:name="DC.title">Kennisgeving melding Besluit algemene regels milieu mijnbouw, Ministerie van Economische Zaken</meta:user-defined>
    <meta:user-defined meta:name="DCTERMS.W3CDTF/DCTERMS.available">2016-12-20</meta:user-defined>
  </office:meta>
</office:document-meta>
</file>