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602</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van de Minister van Sociale Zaken en Werkgelegenheid van 30 november 2016, 2016-0000246997, tot vaststelling van de bedragen in de Regeling tegemoetkoming asbestslachtoffers 2014 met ingang van 1 januari 2017</text:h>
      <text:p text:style-name="ifm_p_mt.3.7mm_ifm">De Minister van Sociale Zaken en Werkgelegenheid,</text:p>
      <text:p text:style-name="ifm_p_mt.3.7mm_ifm">Gelet op artikel 19 van de Regeling tegemoetkoming asbestslachtoffers 2014;</text:p>
      <text:p text:style-name="ifm_p_mt.3.7mm_indent.0mm_ifm">Maakt bekend:</text:p>
      <text:h text:style-name="ifm_p_font.bold_mt.5.08mm_page.keep-with-next_ifm" text:outline-level="2">Enig<text:s/>artikel</text:h>
      <text:p text:style-name="ifm_p_mt.4.23mm_ifm">Het bedrag, genoemd in de artikelen 3, onderdeel b, 5, eerste lid en tweede lid, onderdeel a, 6, eerste en tweede lid, 9, 10, onderdeel b, 12, eerste lid en tweede lid, onderdeel a, en 13, eerste en tweede lid, van de Regeling tegemoetkoming asbestslachtoffers 2014, wordt met ingang van 1 januari 2017 vastgesteld op € 19.988,–.</text:p>
      <text:p text:style-name="ifm_p_mt.3.7mm_ifm">Deze bekendmaking zal met de toelichting in de Staatscourant worden geplaatst.</text:p>
      <text:p text:style-name="ifm_p_font.italic_mt.3.7mm_ifm">
                  Den Haag,
                   30 november 2016
               </text:p>
      <text:p text:style-name="ifm_p_font.italic_mt.3.7mm_ifm">De Minister van Sociale Zaken en Werkgelegenheid,<text:line-break/>namens deze,<text:line-break/>de directeur Werknemersregelingen,<text:line-break/>M.A.<text:s/>Roscam Abbing</text:p>
      <text:h text:style-name="ifm_p_font.bold_mt.5.08mm_page.break-before_ifm" text:outline-level="3">TOELICHTING</text:h>
      <text:p text:style-name="ifm_p_mt.4.23mm_ifm">In artikel 19 van de Regeling tegemoetkoming asbestslachtoffers 2014 (TAS) is bepaald dat de in de TAS genoemde bedragen jaarlijks per 1 januari gewijzigd worden met het percentage van de wijziging van het wettelijke minimumloon in het voorgaande jaar. De gewijzigde bedragen worden voor het eind van elk kalenderjaar door of namens de Minister van Sociale Zaken en Werkgelegenheid bekend gemaakt in de Staatscourant.</text:p>
      <text:p text:style-name="ifm_p_mt.3.7mm_ifm">De indexering heeft zowel betrekking op de hoogte (artikel 6, eerste en tweede lid), voorwaarden (artikel 3, onderdeel b) en beperking van het recht (artikel 5, eerste en tweede lid, en artikel 9) met betrekking tot het voorschot in geval van maligne mesothelioom, als op de hoogte (artikel 13, eerste en tweede lid), voorwaarden (artikel 10, onderdeel b) en beperking van het recht (artikel 12, eerste en tweede lid) met betrekking tot het voorschot in geval van asbestose.</text:p>
      <text:p text:style-name="ifm_p_mt.3.7mm_ifm">In 2016 is het wettelijk minimumloon ten opzichte van 2015 met 1,95% gestegen. Dit betekent dat het bedrag gemoeid met de tegemoetkoming TAS met ingang van 1 januari 2017 wordt vastgesteld op € 19.988,–.</text:p>
      <text:p text:style-name="ifm_p_font.italic_mt.3.7mm_ifm">
                  Den Haag,
                   30 november 2016
               </text:p>
      <text:p text:style-name="ifm_p_font.italic_mt.3.7mm_ifm">De Minister van Sociale Zaken en Werkgelegenheid,<text:line-break/>namens deze,<text:line-break/>de directeur Werknemersregelingen,<text:line-break/>M.A.<text:s/>Roscam Abb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8602</text:span><text:tab/>16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8602</text:span><text:tab/>16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van de Minister van Sociale Zaken en Werkgelegenheid van 30 november 2016, 2016-0000246997, tot vaststelling van de bedragen in de Regeling tegemoetkoming asbestslachtoffers 2014 met ingang van 1 januari 2017</dc:title>
    <meta:user-defined meta:name="OVERHEIDop.versieInformatie"/>
    <meta:user-defined meta:name="OVERHEID.Ministerie/DC.creator">Ministerie van Sociale Zaken en Werkgelegenheid</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686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860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Werk | Arbeidsomstandigheden</meta:user-defined>
    <meta:user-defined meta:name="DC.title">Bekendmaking van de Minister van Sociale Zaken en Werkgelegenheid van 30 november 2016, 2016-0000246997, tot vaststelling van de bedragen in de Regeling tegemoetkoming asbestslachtoffers 2014 met ingang van 1 januari 2017</meta:user-defined>
    <meta:user-defined meta:name="DCTERMS.W3CDTF/DCTERMS.available">2016-12-16</meta:user-defined>
  </office:meta>
</office:document-meta>
</file>