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wijzigingsplan Lindenbergsdijk 3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astgestelde wijzigingsplan ter inzage ligt:</text:p>
            <text:p text:style-name="common-al">-<text:span text:style-name="nadrukvet">Lindenbergsdijk</text:span><text:span text:style-name="nadrukvet"> 3 Laren</text:span> (NL.IMRO.0262.buWPLindenberg3La-WP41)</text:p>
            <text:p text:style-name="common-al">Het wijzigingsplan Lindenbergsdijk 3 Laren voorziet in woningsplitsing op het perceel binnen de bestaande woning. Contactpersoon B. Vogelzang. Zaaknummer 2016-011328</text:p>
            <text:p text:style-name="tussenkopcur">
            <text:span text:style-name="nadrukvet">Ter Inzage</text:span>
          </text:p>
            <text:p text:style-name="common-al">Het vastgestelde wijzigingsplan ligt met ingang van 15 december 2016 voor de duur van zes weken tot en met 25 januari 2017 ter inzage bij de publieksbalie, Hanzeweg 8 in Lochem en Hoofdstraat 45 in Gorssel.</text:p>
            <text:p text:style-name="common-al">Het vastgestelde wijzig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vastgestelde bestemmingsplan of het planid-nummer.</text:p>
            <text:p text:style-name="common-al">Op <text:span text:style-name="nadrukondlijn">www.lochem.nl</text:span>,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 </text:p>
              </text:list-item>
            </text:list>
            <text:p text:style-name="common-al">Het beroepschrift moet gestuurd worden naar de Afdeling Bestuursrechtspraak van de Raad van State, Postbus 20019, 2500 EA Den Haag.</text:p>
            <text:p text:style-name="common-al">Gedurende de bovengenoemde termijn kunnen alleen belanghebbenden die over het ontwerpbesluit Hogere grenswaarden tijdig zienswijzen bij het college van burgemeester en wethouders naar voren hebben gebracht en belanghebbenden aan wie redelijkerwijs niet kan worden verweten dat zij geen zienswijzen hebben ingebracht, beroep instellen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wijzigingsplan Lindenbergsdijk 3 Lar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577</meta:user-defined>
    <meta:user-defined meta:name="OVERHEIDop.StcrtID/DC.identifier">stcrt-2016-68577</meta:user-defined>
    <meta:user-defined meta:name="OVERHEID.TaxonomieBeleidsagenda/OVERHEID.category">Ruimte en infrastructuur | Organisatie en beleid</meta:user-defined>
    <meta:user-defined meta:name="OVERHEIDop.Ruimtelijkplan/OVERHEIDop.bekendmakingBetreffendePlan">NL.IMRO.0262.buWPLindenberg3La-W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meta:user-defined>
    <meta:user-defined meta:name="OVERHEIDop.woonplaats">Laren</meta:user-defined>
    <meta:user-defined meta:name="OVERHEIDop.straatnaam">Lindenberg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589 467024</meta:user-defined>
    <meta:user-defined meta:name="OVERHEIDop.versieInformatie"/>
  </office:meta>
</office:document-meta>
</file>