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Zuidbroek uitwerking 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5 december 2016 tot en met 25 januari 2017 ligt het ontwerp van Zuidbroek uitwerking 33 ter inzage.<text:span text:style-name="nadrukvet"/>Het ontwerp van het uitwerkingsplan betreft de realisatie van 25 grondgebonden woningen in het gebied dat begrensd wordt door de volgende wegen: Honingzwam, Bovist, Ridderzwam en Peperboleet. </text:p>
            <text:p text:style-name="common-al">Tijdens de periode waarin het ontwerp van het Zuidbroek uitwerking 33 ter inzage ligt kunnen belanghebbenden een zienswijze over het ontwerp-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burgemeester en wethouders, Postbus 9033, 7300 ES Apeldoorn, onder vermelding van 'zienswijze over ontwerp Zuidbroek uitwerking 33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T. van Essen, tel. (055) 580 2613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uitwerkingsplan is te raadplegen via onze website www.apeldoorn.nl/inzage, onder het kopje Bestemmingsplannen.</text:p>
            <text:p text:style-name="common-al">Het ontwerp van het Zuidbroek uitwerking 33 ligt ook ter inzage in het stadhuis. De medewerkers van het Omgevingsloket kunnen u er meer over vertellen. Het plan kunt u ook bekijken op de internetzuil in het stadhuis. De openingstijden van het stadhuis en het Omgevingsloket vindt u op www.apeldoorn.nl/stadhuis.</text:p>
            <text:p text:style-name="last-al">Apeldoorn, 14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5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5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Zuidbroek uitwerking 3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544</meta:user-defined>
    <meta:user-defined meta:name="OVERHEIDop.StcrtID/DC.identifier">stcrt-2016-68544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gemeente</meta:user-defined>
    <meta:user-defined meta:name="OVERHEID.Gemeente/DC.creator">Apeldoorn</meta:user-defined>
    <dc:language>nl</dc:language>
    <meta:user-defined meta:name="OVERHEID.Informatietype/DC.type">officiële publicatie</meta:user-defined>
    <meta:user-defined meta:name="OVERHEID.PostcodeHuisnummer/OVERHEIDop.postcodeHuisnummer">7324CG 133</meta:user-defined>
    <meta:user-defined meta:name="OVERHEIDop.woonplaats">Apeldoorn</meta:user-defined>
    <meta:user-defined meta:name="OVERHEIDop.straatnaam">Ridderzwam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51 472701</meta:user-defined>
    <meta:user-defined meta:name="OVERHEIDop.versieInformatie"/>
  </office:meta>
</office:document-meta>
</file>