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836; verkeersbesluit opheffen bushaltes te Andelst in de gemeente Overbetuwe</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ERKEERSBESLUIT </text:span>
            <text:span text:style-name="nadrukvet">ZAAK</text:span>
            <text:span text:style-name="nadrukvet">N</text:span>
            <text:span text:style-name="nadrukvet">UMMER</text:span>
            <text:span text:style-name="nadrukvet"/>
            <text:span text:style-name="nadrukvet">2016</text:span>
            <text:span text:style-name="nadrukvet">-</text:span>
            <text:span text:style-name="nadrukvet">014070</text:span>
            <text:span text:style-name="nadrukvet">,</text:span>
            <text:span text:style-name="nadrukvet"/>
            <text:span text:style-name="nadrukvet">D.D</text:span>
            <text:span text:style-name="nadrukvet">.</text:span>
            <text:span text:style-name="nadrukvet"/>
            <text:span text:style-name="nadrukvet">6 </text:span>
            <text:span text:style-name="nadrukvet"/>
            <text:span text:style-name="nadrukvet">DECEMBER</text:span>
            <text:span text:style-name="nadrukvet"/>
            <text:span text:style-name="nadrukvet">2016</text:span>
          </text:p>
            <text:p text:style-name="considerans.al">Gedeputeerde Staten van Gelderland nemen een verkeersbesluit voor de N836 (Wageningsestraat) ter hoogte van kilometer 20,0 rechts en kilometer 20,2 links te Andelst in de gemeente Overbetuwe, betreffende het opheffen van de twee bushaltes ”Industrieweg”. </text:p>
            <text:p text:style-name="tussenkopvet">
            <text:span text:style-name="nadrukvet">Aanleiding</text:span>
          </text:p>
            <text:p text:style-name="considerans.al">De provinciale weg N836 doorkruist de Betuwe en loopt vanaf de Neder-Rijn ten noorden van Randwijk tot aan de bebouwde kom van Elst. In het kader van de trajectverkenning die in 2014 is uitgevoerd is onder andere gekeken naar het gebruikt van de N836 door het openbaar vervoer.</text:p>
            <text:p text:style-name="considerans.al">Over de N836 lopen twee buslijnen, lijn 35 en lijn 237. Lijn 35 is een Streekbuslijn die geëxploiteerd wordt door Breng en in de spitsen en dalperiode 2 keer per uur rijdt tussen Bemmel en Zetten en daarbij Elst, Valburg, Herveld en Andelst aandoet. Lijn 35 heeft vooral als functie om de kernen tussen Bemmel en Zetten met elkaar te verbinden. De lijn ontsluit in Zetten, Andelst en Elst ook reizigers van en naar de spoorlijn Tiel-Arnhem. In Elst ontsluit de lijn eveneens reizigers van en naar de spoorlijn Arnhem-Nijmegen.</text:p>
            <text:p text:style-name="considerans.al">Lijn 237 is een Buurtbuslijn, geëxploiteerd door Arriva, die één keer per uur rijdt tussen Heteren en Kesteren en daarbij Randwijk, Indoornik, Zetten, Andelst, Wely, Dodewaard en Opheusden aandoet. Lijn 237 heeft vooral als functie om de kernen tussen Heteren en Kesteren met elkaar en met deze twee plaatsen te verbinden. Daarbij ontsluit de lijn in Zetten, Opheusden en Kesteren ook reizigers van en naar de spoorlijn Tiel – Arnhem.</text:p>
            <text:p text:style-name="considerans.al">Ten noorden van de kern Andelst bevinden zich langs de N836 (Wageningsestraat) tussen de Industrieweg en de Sportweg twee haltes. Het betreft de bushaltes genaamd Industrieweg bij kilometer 20,0 rechts en kilometer 20,2 links. De bushaltes worden weinig gebruikt en er zijn weinig potentiele busreizigers in de buurt die hier verandering in zouden kunnen brengen. Daarnaast laat de inrichting van de halteplaats te wensen over. Halteren vindt deels plaats op de rijbaan en deels op de fietsstrook. De fietsstrook is onvoldoende breed om een bus volledig plaats te bieden. Er is geen veilige oversteek tussen beide haltes en er ontbreekt een veilige en gescheiden looproutes naar de perrons. Buspassagiers moeten via de rijbaan of het fietspad de bushalte bereiken. </text:p>
            <text:p text:style-name="considerans.al">De halteplaatsen handhaven betekent investeren om de veiligheid van de buspassagiers rond de halteplaatsen te waarborgen. Daarnaast zou het aantal gebruikers van de halteplaatsen toe moeten nemen. Er zijn echter geen ontwikkelingen te verwachten die leiden tot een toename van het aantal busreizigers die gebruik maken van de halteplaatsen.</text:p>
            <text:p text:style-name="considerans.al">Investeren in de halteplaatsen is een verspilling van middelen. Mede gezien het lage gebruik van de haltes Industrieweg door buspassagiers, is het wenselijk om de haltes Industrieweg te Andelst op te heffen.</text:p>
            <text:p text:style-name="tussenkopvet">
            <text:span text:style-name="nadrukvet">Juridisch Kader</text:span>
            <text:span text:style-name="nadrukvet"/>
          </text:p>
            <text:p text:style-name="tussenkopcur">
            <text:span text:style-name="nadrukcur">Wettelijke grondslag:</text:span>
          </text:p>
            <text:p text:style-name="considerans.al">Dit besluit wordt genomen conform:</text:p>
            <text:list text:style-name="id1-3-2-1-1-13">
              <text:list-item text:style-override="id1-3-2-1-1-13-1">
                <text:number>-</text:number>
                <text:p text:style-name="al">artikel 2, lid 1, onder a Wegenverkeerswet 1994;</text:p>
              </text:list-item>
              <text:list-item text:style-override="id1-3-2-1-1-13-2">
                <text:number>-</text:number>
                <text:p text:style-name="al">artikel 15, Wegenverkeerswet 1994;</text:p>
              </text:list-item>
              <text:list-item text:style-override="id1-3-2-1-1-13-3">
                <text:number>-</text:number>
                <text:p text:style-name="al">artikel 18, lid 1, onder b Wegenverkeerswet 1994;</text:p>
              </text:list-item>
              <text:list-item text:style-override="id1-3-2-1-1-13-4">
                <text:number>-</text:number>
                <text:p text:style-name="al">artikel 12 van het Besluit Administratieve Bepalingen inzake het Wegverkeer;</text:p>
              </text:list-item>
              <text:list-item text:style-override="id1-3-2-1-1-13-5">
                <text:number>-</text:number>
                <text:p text:style-name="al">het Algemeen Reglement Mandaat Provincie Gelderland.</text:p>
              </text:list-item>
            </text:list>
            <text:p text:style-name="tussenkopcur">
            <text:span text:style-name="nadrukcur">Procedure totstandkoming</text:span>
          </text:p>
            <text:p text:style-name="considerans.al">Tijdens de procedure heeft overleg plaatsgevonden met de gemeente Overbetuwe, vervoersmaatschappijen Connexxion en Arrva en met de korpschef van de Politie eenheid Oost Nederland, district Gelderland-Midden.</text:p>
            <text:p text:style-name="tussenkopvet">
            <text:span text:style-name="nadrukvet">Beleidskader</text:span>
          </text:p>
            <text:p text:style-name="considerans.al">In de omgevingsvisie is opgenomen dat personen zich vlot en veilig kunnen bewegen. Hierbij wordt bij knelpunten op het gebied van wegen gekeken naar het voorkomen en benutten alvorens er nieuwe infrastructuur wordt aangelegd. Dit sluit aan op de Gelderse ladder voor duurzaam ruimtegebruik. De provincie is daarbij verantwoordelijk voor het op peil houden van en verbeteren van de kwaliteit van de bestaande wegen, waterwegen en fietspaden in provinciaal beheer. 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considerans.al">Grondbeginselen voor een Duurzaam Veilig wegennet zijn:</text:p>
            <text:list text:style-name="id1-3-2-1-1-19">
              <text:list-item text:style-override="id1-3-2-1-1-19-1">
                <text:number>-</text:number>
                <text:p text:style-name="al">het voorkomen van onbedoeld gebruik van de weg;</text:p>
              </text:list-item>
              <text:list-item text:style-override="id1-3-2-1-1-19-2">
                <text:number>-</text:number>
                <text:p text:style-name="al">het voorkomen van grote snelheids- en richtingverschillen;</text:p>
              </text:list-item>
              <text:list-item text:style-override="id1-3-2-1-1-19-3">
                <text:number>-</text:number>
                <text:p text:style-name="al">het voorkomen van onzeker gedrag bij de gebruikers van de weg.</text:p>
              </text:list-item>
            </text:list>
            <text:p text:style-name="considerans.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considerans.al">De N 836 heeft een tweeledige functie. Binnen de aaneengesloten dorpsbebouwing van Andelst en Zetten functioneert de weg als de belangrijkste (klein)stedelijke gebiedsontsluitingsweg. Een gebiedsontsluitingsweg voorziet in zowel het doorstromen als het uitwisselen van verkeer, maar dit wordt naar plaats gescheiden. Op de wegvakken staat doorstroming van het verkeer centraal, uitwisseling van verkeer vindt plaats op de kruispunten. </text:p>
            <text:p text:style-name="considerans.al">Buiten de bebouwde kom, ten noorden van Zetten en ten oosten van Andelst is de weg gecategoriseerd als erftoegangsweg die verkeer uit aanliggende erven en straten transporteert naar de gebiedsontsluitingswegen.</text:p>
            <text:p text:style-name="considerans.al">De N 836 maakt geen onderdeel uit van de ruggengraat van het openbaar vervoer volgens de provinciale visie. Daarnaast is de route ook niet aangesloten op een (toekomstige) Hoogwaardig Openbaar Vervoers verbinding.</text:p>
            <text:p text:style-name="tussenkopvet">
            <text:span text:style-name="nadrukvet">Belangenafweging</text:span>
          </text:p>
            <text:p text:style-name="considerans.al">De bushaltes Industrieweg bevinden zich in een gebied met bedrijfsbebouwing en nauwelijks woonbebouwing. Het gebruik van deze haltes is hierdoor laag. Uit de preverkenning blijkt dat in maart 2012 in totaal 4 personen zijn ingestapt bij de haltes. Tijdens de verkenning in 2014 zijn opnieuw instapgegevens opgevraagd, daaruit blijkt dat het om 2 instappers per dag gaat.</text:p>
            <text:p text:style-name="considerans.al">De dichtstbijzijnde bushalte bevindt zich ten zuiden van halte Industrieweg op een afstand van 400 meter. Deze halte, genaamd halte Monument, bevindt zich aan de rand van Andelst.</text:p>
            <text:p text:style-name="considerans.al">Gezien het lage gebruik van de haltes Industrieweg door de buspassagiers, is het wenselijk om deze haltes (kilometer 20,0 rechts en kilometer 20,2 links) op te heffen.</text:p>
            <text:p text:style-name="considerans_bottom"/>
          </text:section>
          <text:section text:name="afkondiging_id1-3-2-1-2" text:style-name="afkondiging">
            <text:p text:style-name="afkondiging_top"/>
            <text:p text:style-name="al">
            <text:span text:style-name="nadrukvet">Besluit</text:span>
          </text:p>
            <text:p text:style-name="al">Gedeputeerde Staten van Gelderland nemen voor de provinciale weg N836 (Wageningseweg) in de gemeente Overbetuwe het volgende verkeersbesluit:</text:p>
            <text:p text:style-name="al"/>
            <text:list text:style-name="id1-3-2-1-2-4">
              <text:list-item text:style-override="id1-3-2-1-2-4-1">
                <text:number>1.</text:number>
                <text:p text:style-name="al">door het verwijderen van borden L3 (bushalte) van het RVV 1990 bij kilometer 20.0 rechts en kilometer 20,2 links, de bushaltes ”Industrieweg” in Andelst op te heffen;</text:p>
              </text:list-item>
            </text:list>
            <text:p text:style-name="al">  </text:p>
            <text:p text:style-name="al">
            <text:span text:style-name="nadrukvet">Ter inzage</text:span>
          </text:p>
            <text:p text:style-name="al"> </text:p>
            <text:p text:style-name="al">De tekst van het verkeersbesluit is te vinden op de website van de provincie Gelderland (www.gelderland.nl-&gt;verkeer en vervoer-&gt;overzicht van alle provinciale wegen-&gt;N836:Randwijk - Andelst).</text:p>
            <text:p text:style-name="al">De tekst van het verkeersbesluit is ook te vinden op de website van de rijksoverheid (zoek.officielebekendmakingen.nl-&gt;Zoek in). U kunt bovengenoemd zaaknummer dan als zoekopdracht ingeven.</text:p>
            <text:p text:style-name="al">Tevens ligt een kopie van het verkeersbesluit van 14 december 2016 en met 27 januari 2017 ter inzage bibliotheek van de provincie Gelderland, locatie Marktstate, Eusebiusplein 1a, Arnhem en in het gemeentehuis van de gemeente Overbetuwe, Dorpsstraat 67,Elst.</text:p>
            <text:p text:style-name="al">  </text:p>
            <text:p text:style-name="al">
            <text:span text:style-name="nadrukvet">Instellen bezwaar</text:span>
          </text:p>
            <text:p text:style-name="al">Belanghebbenden kunnen binnen zes weken na de dag waarop het besluit kenbaar is gemaakt hiertegen een bezwaarschrift indienen. Het bezwaarschrift dient te worden gezonden aan Gedeputeerde Staten, secretariaat Commissie van Advies voor Bezwaarschriften en Klachten, Postbus 9090, 6800 GX Arnhem. Op de envelop en brief dient duidelijk “N836; bezwaarschrift opheffen bushaltes te Andelst, zaaknummer 2016-014070” te worden vermeld. </text:p>
            <text:p text:style-name="al"> </text:p>
            <text:p text:style-name="al">Het bezwaarschrift dient te zijn ondertekend en bevat ten minste:</text:p>
            <text:p text:style-name="al">- uw naam en het adres;</text:p>
            <text:p text:style-name="al">- de datum waarop u het bezwaarschrift schrijft;</text:p>
            <text:p text:style-name="al">- een kopie of omschrijving van het besluit waartegen het bezwaar is gericht;</text:p>
            <text:p text:style-name="al">- de gronden van het bezwaar.</text:p>
            <text:p text:style-name="al"> </text:p>
            <text:p text:style-name="al">Di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al"> </text:p>
            <text:p text:style-name="al">Informatie over de bezwarenprocedure en de mogelijkheid van mediation is te vinden op de website van de provincie Gelderland (www.gelderland.nl). U kunt die informatie, vervat in de brochure "Niet eens met een besluit van de provincie Gelderland? Bezwaarschrift of mediation" ook opvragen bij het Provincieloket via telefoonnummer (026) 359 99 99.</text:p>
            <text:p text:style-name="al">  </text:p>
            <text:p text:style-name="al">Namens Gedeputeerde Staten van Gelderland,</text:p>
            <text:p text:style-name="al">    </text:p>
            <text:p text:style-name="al">M. Adriaanse</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4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54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54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836; verkeersbesluit opheffen bushaltes te Andelst in de gemeente Overbetuwe</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8541</meta:user-defined>
    <meta:user-defined meta:name="OVERHEIDop.StcrtID/DC.identifier">stcrt-2016-68541</meta:user-defined>
    <meta:user-defined meta:name="DCTERMS.alternative">Provincie Gelderland - N836; verkeersbesluit opheffen bushaltes te - Andelst</meta:user-defined>
    <meta:user-defined meta:name="OVERHEID.Organisatietype/OVERHEID.organisationType">provincie</meta:user-defined>
    <meta:user-defined meta:name="OVERHEID.Provincie/OVERHEID.authority">Gelderland</meta:user-defined>
    <meta:user-defined meta:name="OVERHEID.Provincie/DC.creator">Gelderland</meta:user-defined>
    <meta:user-defined meta:name="OVERHEID.TaxonomieBeleidsagenda/OVERHEID.category">Verkeer | Organisatie en beleid</meta:user-defined>
    <meta:user-defined meta:name="OVERHEID.Gemeente/DC.spatial">Overbetuwe</meta:user-defined>
    <meta:user-defined meta:name="OVERHEID.PostcodeHuisnummer/OVERHEIDop.postcodeHuisnummer">6673DA 13a</meta:user-defined>
    <meta:user-defined meta:name="OVERHEIDop.woonplaats">Andelst</meta:user-defined>
    <meta:user-defined meta:name="OVERHEIDop.straatnaam">Wageningsestraat</meta:user-defined>
    <meta:user-defined meta:name="OVERHEID.PostcodeHuisnummer/OVERHEIDop.postcodeHuisnummer">6673DA 13</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2016-014070</meta:user-defined>
    <meta:user-defined meta:name="DCTERMS.abstract">N836; verkeersbesluit opheffen bushaltes "Industrieweg"te Andelst</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8127 436076</meta:user-defined>
    <meta:user-defined meta:name="OVERHEID.EPSG28992/DC.spatial">178145 436022</meta:user-defined>
    <meta:user-defined meta:name="OVERHEIDop.versieInformatie"/>
  </office:meta>
</office:document-meta>
</file>