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3-3-3">
      <text:list-level-style-bullet text:bullet-char="∘" text:level="1">
        <style:list-level-properties text:min-label-width="10mm"/>
      </text:list-level-style-bullet>
    </text:list-style>
    <text:list-style style:name="id1-3-2-1-1-6-13-3-4">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verplaatsen en instellen tijdvenster laad- en losplaats t.h.v. Hoge Rijndijk 90 en instellen tijdvenster laad- en losplaats t.h.v. Lage Rijndijk 9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pan text:style-name="nadrukvet">
              <text:span text:style-name="nadrukcur">Z/16/368977</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tot voor kort een tapijthandel gevestigd was aan de noordzijde van de Hoge Rijndijk, in het pand Hoge Rijndijk 90;</text:p>
              </text:list-item>
              <text:list-item text:style-override="id1-3-2-1-1-6-2">
                <text:number>•</text:number>
                <text:p text:style-name="al">ten behoeve van deze tapijthandel in het verleden een laad- en losplaats is ingesteld aan de noordzijde van de Hoge Rijndijk, ter hoogte van de ingang van het pand;</text:p>
              </text:list-item>
              <text:list-item text:style-override="id1-3-2-1-1-6-3">
                <text:number>•</text:number>
                <text:p text:style-name="al">deze laad- en losplaats 24 uur per dag en 7 dagen per week van kracht is; </text:p>
              </text:list-item>
              <text:list-item text:style-override="id1-3-2-1-1-6-4">
                <text:number>•</text:number>
                <text:p text:style-name="al">de tapijthandel in kwestie recentelijk is verhuisd naar een nieuw pand, te weten Hoge Rijndijk 94;</text:p>
              </text:list-item>
              <text:list-item text:style-override="id1-3-2-1-1-6-5">
                <text:number>•</text:number>
                <text:p text:style-name="al">in de huidige situatie geen laad- en losplaats ter hoogte van de nieuwe locatie aanwezig is, hetgeen er in de dagelijkse praktijk toe leidt dat auto’s ter hoogte van de ingang van het pand Hoge Rijndijk 94 op de rijbaan stilstaan om te laden / lossen wanneer de aanwezige parkeerstroken reeds bezet zijn;</text:p>
              </text:list-item>
              <text:list-item text:style-override="id1-3-2-1-1-6-6">
                <text:number>•</text:number>
                <text:p text:style-name="al">dit tot onwenselijk gevolg heeft dat overig verkeer wordt gehinderd en de lokale verkeersveiligheid negatief beïnvloed wordt; </text:p>
              </text:list-item>
              <text:list-item text:style-override="id1-3-2-1-1-6-7">
                <text:number>•</text:number>
                <text:p text:style-name="al">het gelet op het voorgaande dan ook wenselijk wordt geacht om de laad- en losplaats ter hoogte van Hoge Rijndijk 90 op te heffen en in plaats daarvan een laad- en losplaats in te stellen ter hoogte van Hoge Rijndijk 94;</text:p>
              </text:list-item>
              <text:list-item text:style-override="id1-3-2-1-1-6-8">
                <text:number>•</text:number>
                <text:p text:style-name="al">met deze maatregel feitelijk dezelfde laad- en losmogelijkheid wordt gecreëerd ter hoogte van Hoge Rijndijk 94, zoals deze ook van kracht was toen de tapijthandel nog in het pand Hoge Rijndijk 90 gevestigd was;</text:p>
              </text:list-item>
              <text:list-item text:style-override="id1-3-2-1-1-6-9">
                <text:number>•</text:number>
                <text:p text:style-name="al">de gemeente het voorts wenselijk acht dat de nieuwe laad- en losplaats niet 24 uur per dag van kracht is, maar enkel gedurende de openingstijden van de tapijthandel, aangezien buiten die tijden geen laad- en losactiviteiten bij de winkel zullen plaatsvinden;</text:p>
              </text:list-item>
              <text:list-item text:style-override="id1-3-2-1-1-6-10">
                <text:number>•</text:number>
                <text:p text:style-name="al">in dat verband middels het aanbrengen van een onderbord richting eenieder kenbaar wordt gemaakt dat de laad- en losplaats ter hoogte van Hoge Rijndijk 94 dagelijks enkel tussen 08.00 en 18.00 uur van kracht is;</text:p>
              </text:list-item>
              <text:list-item text:style-override="id1-3-2-1-1-6-11">
                <text:number>•</text:number>
                <text:p text:style-name="al">dit betekent dat omwonenden buiten dit tijdvenster van de laad- en losplaats gebruik kunnen maken om er te parkeren; </text:p>
              </text:list-item>
              <text:list-item text:style-override="id1-3-2-1-1-6-12">
                <text:number>•</text:number>
                <text:p text:style-name="al">de gemeente het om dezelfde redenen als hierboven omschreven wenselijk acht om het tijdvenster van 08.00 – 18.00 uur ook toe te voegen aan de bestaande laad- en losplaats die gelegen is ter hoogte van Lage Rijndijk 92;</text:p>
              </text:list-item>
              <text:list-item text:style-override="id1-3-2-1-1-6-13">
                <text:number>•</text:number>
                <text:p text:style-name="al">gezien het voorgaande en het gestelde in artikel 21 van het BABW juncto artikel 2 Wvw 1994 kan worden opgemerkt dat het nemen van de onderhavige verkeersmaatregelen strekken tot:</text:p>
                <text:list text:style-name="id1-3-2-1-1-6-13-3">
                  <text:list-item text:style-override="id1-3-2-1-1-6-13-3-1">
                    <text:number>∘</text:number>
                    <text:p text:style-name="al">het verzekeren van de veiligheid op de weg;</text:p>
                  </text:list-item>
                  <text:list-item text:style-override="id1-3-2-1-1-6-13-3-2">
                    <text:number>∘</text:number>
                    <text:p text:style-name="al">het beschermen van weggebruikers en passagiers;</text:p>
                  </text:list-item>
                  <text:list-item text:style-override="id1-3-2-1-1-6-13-3-3">
                    <text:number>∘</text:number>
                    <text:p text:style-name="al">het in stand houden van de weg en het waarborgen van de bruikbaarheid daarvan;</text:p>
                  </text:list-item>
                  <text:list-item text:style-override="id1-3-2-1-1-6-13-3-4">
                    <text:number>∘</text:number>
                    <text:p text:style-name="al">het voorkomen of beperken van door het verkeer veroorzaakte overlast, hinder of schade alsmede de gevolgen voor het milieu, bedoeld in de Wet milieubeheer;</text:p>
                  </text:list-item>
                </text:list>
              </text:list-item>
              <text:list-item text:style-override="id1-3-2-1-1-6-14">
                <text:number>•</text:number>
                <text:p text:style-name="al">dat overeenkomstig artikel 24 van het BABW overleg is gepleegd met de (gemachtigde van de) korpschef van de politie, welke in haar schrijven van 2 december 2016 met kenmerk 02122016-1 een positief advies heeft gegeven ten aanzien van de in dit besluit genoemde verkeersmaatregelen;</text:p>
              </text:list-item>
              <text:list-item text:style-override="id1-3-2-1-1-6-15">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3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3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verplaatsen en instellen tijdvenster laad- en losplaats t.h.v. Hoge Rijndijk 90 en instellen tijdvenster laad- en losplaats t.h.v. Lage Rijndijk 92</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531</meta:user-defined>
    <meta:user-defined meta:name="OVERHEIDop.StcrtID/DC.identifier">stcrt-2016-68531</meta:user-defined>
    <meta:user-defined meta:name="DCTERMS.alternative">Gemeente Leiden - Ontwerp verkeersbesluit verplaatsen en instellen tijdvenster laad- en losplaats t.h.v. Hoge Rijndijk 90 en instellen tijdvenster laad- en losplaats t.h.v. Lage Rijndijk 92   - gemeente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5JX 92</meta:user-defined>
    <meta:user-defined meta:name="OVERHEIDop.woonplaats">Leiden</meta:user-defined>
    <meta:user-defined meta:name="OVERHEIDop.straatnaam">Lage Rijndijk</meta:user-defined>
    <meta:user-defined meta:name="OVERHEID.PostcodeHuisnummer/OVERHEIDop.postcodeHuisnummer">2313KL 94x</meta:user-defined>
    <meta:user-defined meta:name="OVERHEIDop.straatnaam">Hoge Rij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2234</meta:user-defined>
    <meta:user-defined meta:name="OVERHEIDop.externeBijlage">politie advies|exb-2016-42235</meta:user-defined>
    <meta:user-defined meta:name="OVERHEID.EPSG28992/DC.spatial">95066 464068</meta:user-defined>
    <meta:user-defined meta:name="OVERHEID.EPSG28992/DC.spatial">94999 463375</meta:user-defined>
    <meta:user-defined meta:name="OVERHEIDop.versieInformatie"/>
  </office:meta>
</office:document-meta>
</file>