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0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9 december 2016, nr. WJZ/16180046, tot wijziging van het Besluit mandaat, volmacht en machtiging EZ 2015</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 ARTIKEL<text:s/>I<text:s/></text:h>
      <text:p text:style-name="ifm_p_mt.4.23mm_ifm">Het Besluit mandaat, volmacht en machtiging EZ 2015 wordt gewijzigd als volgt:</text:p>
      <text:p text:style-name="ifm_p_mt.3.7mm_indent.no_ifm">A</text:p>
      <text:p text:style-name="ifm_p_mt.3.7mm_ifm">Artikel 1, onderdeel d, subonderdeel 12° vervalt, onder vernummering van artikel 1, onderdeel d, subonderdelen 13° tot en met 18° tot 12° tot en met 17°.</text:p>
      <text:p text:style-name="ifm_p_mt.3.7mm_indent.no_ifm">B</text:p>
      <text:p text:style-name="ifm_p_mt.3.7mm_ifm">Artikel 5 wordt gewijzigd als volgt:</text:p>
      <text:p text:style-name="ifm_p_mt.3.7mm_ifm">1.<text:s/>Onder vervanging van de punt door een puntkomma aan het slot van het eerste lid, onderdeel j, wordt het volgende onderdeel toegevoegd:</text:p>
      <text:section text:style-name="ifm_sect_mleft.5.1mm_ifm" text:name="d15e65">
        <text:p text:style-name="ifm_p_indent.-7mm_mleft.7mm_ifm">k.<text:tab/>aangelegenheden op het gebied van de Wet bescherming persoonsgegevens, waaronder begrepen het nemen van beslissingen op bezwaarschriften, voor zover niet behorend tot het werkterrein van een hoofd van dienst of voor zover niet binnen een redelijke termijn te achterhalen is welk hoofd van dienst verantwoordelijke is.</text:p>
      </text:section>
      <text:p text:style-name="ifm_p_mt.3.7mm_ifm">2.<text:s/>In het tweede lid, onderdeel a, wordt de zinsnede ‘artikel 1, onderdeel d, subonderdelen 1° tot en met 12°’ vervangen door: artikel 1, onderdeel d, subonderdelen 1° tot en met 11°.</text:p>
      <text:p text:style-name="ifm_p_mt.3.7mm_indent.no_ifm">C</text:p>
      <text:p text:style-name="ifm_p_mt.3.7mm_ifm">Onder vervanging van de punt door een puntkomma aan het slot van artikel 6, onderdeel n, wordt het volgende onderdeel toegevoegd:</text:p>
      <text:section text:style-name="ifm_sect_mleft.5.1mm_ifm" text:name="d15e79">
        <text:p text:style-name="ifm_p_indent.-7mm_mleft.7mm_ifm">o.<text:tab/>aangelegenheden op het gebied van de Wet bescherming persoonsgegevens, voor zover niet behorend tot het werkterrein van een hoofd van dienst of voor zover niet binnen een redelijke termijn te achterhalen is welk hoofd van dienst verantwoordelijke is.</text:p>
      </text:section>
      <text:p text:style-name="ifm_p_mt.3.7mm_indent.no_ifm">D</text:p>
      <text:p text:style-name="ifm_p_mt.3.7mm_ifm">In artikel 7, vierde lid, wordt de zinsnede ‘artikel 1, onderdeel d, subonderdelen 15°, 16° en 18°’ vervangen door: artikel 1, onderdeel d, subonderdelen 14°, 15° en 17°.</text:p>
      <text:p text:style-name="ifm_p_mt.3.7mm_indent.no_ifm">E</text:p>
      <text:p text:style-name="ifm_p_mt.3.7mm_ifm">In artikel 12, tweede lid, wordt de zinsnede ‘artikel 1, onderdeel d, subonderdelen 16°, 17° en 18°’ vervangen door: artikel 1, onderdeel d, subonderdelen 15°, 16° en 17°.</text:p>
      <text:p text:style-name="ifm_p_mt.3.7mm_indent.no_ifm">F</text:p>
      <text:p text:style-name="ifm_p_mt.3.7mm_ifm">In artikel 13, tweede lid, wordt de zinsnede ‘artikel 1, onderdeel d, subonderdelen 14°, 16° en 17°’ vervangen door: artikel 1, onderdeel d, subonderdelen 13°, 15° en 16°.</text:p>
      <text:p text:style-name="ifm_p_mt.3.7mm_indent.no_ifm">G</text:p>
      <text:p text:style-name="ifm_p_mt.3.7mm_ifm">Artikel 14 komt als volgt te luiden:</text:p>
      <text:section text:style-name="ifm_sect_mleft.5.1mm_ifm" text:name="d15e105">
        <text:h text:style-name="ifm_p_font.bold_mt.5.08mm_page.keep-with-next_ifm" text:outline-level="2">Artikel<text:s/>14<text:s/></text:h>
        <text:p text:style-name="ifm_p_mt.4.23mm_ifm">Aan de inspecteur-generaal der mijnen wordt mandaat, volmacht en machtiging verleend voor het nemen van besluiten en het verrichten van overige handelingen die verband houden met:</text:p>
        <text:p text:style-name="ifm_p_indent.-7mm_mleft.7mm_ifm">a.<text:tab/>de artikelen 50, 51, derde lid, en 132 van de Mijnbouwwet;</text:p>
        <text:p text:style-name="ifm_p_indent.-7mm_mleft.7mm_ifm">b.<text:tab/>de artikelen 22, 30, 35, derde lid, 51, vijfde lid, 85, 88, tweede lid, 90, 91, 97, 99, derde en vierde lid, 101, 111, tweede lid, 112, tweede lid, en 113, tweede lid, van het Mijnbouwbesluit;</text:p>
        <text:p text:style-name="ifm_p_indent.-7mm_mleft.7mm_ifm">c.<text:tab/>de Mijnbouwregeling, met uitzondering van artikel 1.2.1 en paragraaf 1.4;</text:p>
        <text:p text:style-name="ifm_p_indent.-7mm_mleft.7mm_ifm">d.<text:tab/>de artikelen 5.2, 5.14, 5.15, 5.16, 5.17, 5.18, 5.21, 5.22 en 5.23 van de Wet algemene bepalingen omgevingsrecht;</text:p>
        <text:p text:style-name="ifm_p_indent.-7mm_mleft.7mm_ifm">e.<text:tab/>artikel 119 van het Besluit Stralingsbescherming;</text:p>
        <text:p text:style-name="ifm_p_indent.-7mm_mleft.7mm_ifm">f.<text:tab/>de artikelen 8.3, derde lid en 8.4, tweede lid, van het Bouwbesluit 2012;</text:p>
        <text:p text:style-name="ifm_p_indent.-7mm_mleft.7mm_ifm">g.<text:tab/>de artikelen 17.3, eerste en tweede lid, 17.4, 17.10, eerste en tweede lid, 17.12, vierde, vijfde en zesde lid, 18.2, 18.2b, tweede lid, en 18.2g van de Wet Milieubeheer met betrekking tot een inrichting of een mijnbouwwerk als bedoeld in artikel 3.3, vierde lid, onderdeel a, respectievelijk onderdeel b, van het Besluit omgevingsrecht.</text:p>
      </text:section>
      <text:p text:style-name="ifm_p_mt.3.7mm_indent.no_ifm">H</text:p>
      <text:p text:style-name="ifm_p_mt.3.7mm_ifm">De bijlage wordt als volgt gewijzigd:</text:p>
      <text:p text:style-name="ifm_p_mt.3.7mm_ifm">1.<text:s/>Paragraaf I, tweede lid, onderdeel d, komt als volgt te luiden:</text:p>
      <text:section text:style-name="ifm_sect_mleft.5.1mm_ifm" text:name="d15e150">
        <text:p text:style-name="ifm_p_indent.-7mm_mleft.7mm_ifm">d.<text:tab/>het overig onderdeel:</text:p>
        <text:p text:style-name="ifm_p_indent.0mm_mleft.7mm_ifm">de Overheidsdienst Groningen.</text:p>
      </text:section>
      <text:p text:style-name="ifm_p_mt.3.7mm_ifm">2.<text:s/>In paragraaf IV, onderdeel B, tweede lid, subonderdeel i, wordt ‘de TKI-toeslag’ vervangen door: de PPS-toeslag.</text:p>
      <text:p text:style-name="ifm_p_mt.3.7mm_ifm">3.<text:s/>Onder vervanging van de punt door een puntkomma aan het slot van paragraaf V, onderdeel B, tweede lid, subonderdeel f, wordt het volgende subonderdeel toegevoegd:</text:p>
      <text:section text:style-name="ifm_sect_mleft.5.1mm_ifm" text:name="d15e165">
        <text:p text:style-name="ifm_p_indent.-7mm_mleft.7mm_ifm">g.<text:tab/>het uitvoeren van de vergunningverlening op het gebied van het omgevingsrecht bij een inrichting die in hoofdzaak een mijnbouwwerk is en mijnbouwwerken, niet zijnde inrichtingen.</text:p>
      </text:section>
      <text:p text:style-name="ifm_p_mt.3.7mm_ifm">4.<text:s/>Paragraaf V, onderdeel E, tweede lid, subonderdeel b, komt te luiden:</text:p>
      <text:section text:style-name="ifm_sect_mleft.5.1mm_ifm" text:name="d15e174">
        <text:p text:style-name="ifm_p_indent.-7mm_mleft.7mm_ifm">b.<text:tab/>het zorg dragen voor het aanbestedingsbeleid en de relatie met Rijksdienst voor Ondernemend Nederland inzake de verbetering van de professionaliteit van het aanbesteden en de naleving van de aanbestedingsregels in Nederland;</text:p>
      </text:section>
      <text:p text:style-name="ifm_p_mt.3.7mm_ifm">5.<text:s/>Paragraaf XIII vervalt, onder vernummering van paragraaf XIV tot en met XIX tot XIII tot en met XVIII.</text:p>
      <text:p text:style-name="ifm_p_mt.3.7mm_ifm">6.<text:s/>Paragraaf XIV (nieuw), derde lid, komt als volgt te luiden:</text:p>
      <text:section text:style-name="ifm_sect_mleft.5.1mm_ifm" text:name="d15e188">
        <text:p text:style-name="ifm_p_ifm">De Dienst ICT Uitvoering bestaat uit:</text:p>
        <text:p text:style-name="ifm_p_indent.-7mm_mleft.7mm_ifm">a.<text:tab/>de directie Strategie en Organisatie;</text:p>
        <text:p text:style-name="ifm_p_indent.-7mm_mleft.7mm_ifm">b.<text:tab/>de directie Financiën en Inkoop;</text:p>
        <text:p text:style-name="ifm_p_indent.-7mm_mleft.7mm_ifm">c.<text:tab/>de directie Infrastructuur;</text:p>
        <text:p text:style-name="ifm_p_indent.-7mm_mleft.7mm_ifm">d.<text:tab/>de directie Dienstverlening;</text:p>
        <text:p text:style-name="ifm_p_indent.-7mm_mleft.7mm_ifm">e.<text:tab/>de Programmadirectie Cloud Services.</text:p>
      </text:section>
      <text:p text:style-name="ifm_p_mt.3.7mm_ifm">7.<text:s/>In paragraaf XVI (nieuw), tweede lid, onderdeel m, wordt ‘de Flora- en Faunawet’ vervangen door: de Wet natuurbescherming.</text:p>
      <text:p text:style-name="ifm_p_mt.3.7mm_ifm">8.<text:s/>Onder vervanging van de punt door een puntkomma aan het slot van paragraaf XVII (nieuw), onderdeel nn, wordt het volgende onderdeel toegevoegd:</text:p>
      <text:section text:style-name="ifm_sect_mleft.5.1mm_ifm" text:name="d15e219">
        <text:p text:style-name="ifm_p_indent.-9mm_mleft.9mm_ifm">oo.<text:tab/>het zorg dragen voor de verbetering van de professionaliteit van het aanbesteden en de naleving van de aanbestedingsregels in Nederland.</text:p>
      </text:section>
      <text:h text:style-name="ifm_p_font.bold_mt.5.08mm_page.keep-with-next_ifm" text:outline-level="2"> ARTIKEL<text:s/>II<text:s/></text:h>
      <text:p text:style-name="ifm_p_mt.4.23mm_ifm">Dit besluit treedt in werking met ingang van 1 januari 2017. Indien de Staatscourant waarin dit besluit wordt geplaatst, wordt uitgegeven na 1 januari 2017, treedt het in werking met ingang van de dag na de datum van uitgifte van de Staatscourant waarin het wordt geplaatst, en werkt het terug tot en met 1 januari 2017.</text:p>
      <text:p text:style-name="ifm_p_mt.3.7mm_ifm">Dit besluit zal in de Staatscourant worden geplaatst.</text:p>
      <text:p text:style-name="ifm_p_font.italic_mt.3.7mm_ifm">
                  ’s-Gravenhage,
                   9 december 2016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503</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503</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9 december 2016, nr. WJZ/16180046, tot wijziging van het Besluit mandaat, volmacht en machtiging EZ 2015</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5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9 december 2016, nr. WJZ/16180046, tot wijziging van het Besluit mandaat, volmacht en machtiging EZ 2015</meta:user-defined>
    <meta:user-defined meta:name="DCTERMS.alternative"/>
    <meta:user-defined meta:name="DCTERMS.W3CDTF/OVERHEIDop.datumOndertekening">2016-12-09</meta:user-defined>
    <meta:user-defined meta:name="DCTERMS.W3CDTF/DCTERMS.available">2016-12-14</meta:user-defined>
    <meta:user-defined meta:name="OVERHEIDop.Ruimtelijkplan/OVERHEIDop.bekendmakingBetreffendePlan"/>
  </office:meta>
</office:document-meta>
</file>