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hassestraat 16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16-02678 d.d. 6 december 2016</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Chassestraat 16,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Chassestraat 16 ingericht voor vergunninghouder met kenteken 45-TX-LD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Chassestraat 16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9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9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9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hassestraat 16 opheffen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496</meta:user-defined>
    <meta:user-defined meta:name="OVERHEIDop.StcrtID/DC.identifier">stcrt-2016-68496</meta:user-defined>
    <meta:user-defined meta:name="DCTERMS.alternative">Gemeente Amsterdam - opheffen gehandicaptenparkeerplaats - Chassestraat 1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