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lboastraat 32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72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7-KDX-26 in het bezit is van een gehandicaptenkaart “bestuurder”;</text:p>
              </text:list-item>
              <text:list-item text:style-override="id1-3-2-1-1-6-2">
                <text:number>•</text:number>
                <text:p text:style-name="al">dat er geen garage of oprit aanwezig is en dat er in de directe omgeving van de Balboastraat 32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alboastraat 32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19-TJ-PD in (nieuw) 7-KDX-26 behorende bij het bord model E6 (Gehandicaptenparkeerplaats) van bijlage I van het Reglement Verkeersregels en Verkeerstekens 1990, de bestaande gehandicapten-parkeerplaats aan de Balboastraat 32 uitsluitend te bestemmen voor het door vergunningshouder in gebruik zijnde motorvoertuig met 7-KDX-26 ;</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6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6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6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alboastraat 32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469</meta:user-defined>
    <meta:user-defined meta:name="OVERHEIDop.StcrtID/DC.identifier">stcrt-2016-68469</meta:user-defined>
    <meta:user-defined meta:name="DCTERMS.alternative">Gemeente Amsterdam - wijzigen kenteken gehandicaptenparkeerplaats - Balboastraat 3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