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Wet algemene bepalingen omgevingsrecht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text:p>
            <text:p text:style-name="common-al">•        voor het bouwen van 9 verblijfsrecreatieve lodges (activiteiten bouwen en    handelen in strijd met regels ruimtelijke ordening) op het perceel <text:span text:style-name="nadrukvet">Havelterweg, </text:span><text:span text:style-name="nadrukvet">            sectie M, nr. 99 (toekomstig adres Havelterweg 79 1 t/m 9) in     Ruinerwold.</text:span></text:p>
            <text:p text:style-name="common-al"/>
            <text:p text:style-name="common-al">Het besluit en bijbehorende stukken liggen vanaf <text:span text:style-name="nadrukvet">donderdag 15 december 2016</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IMRO.1690.OV00400-0401</text:span></text:p>
            <text:p text:style-name="common-al"/>
            <text:p text:style-name="common-al">Het besluit is ten opzichte van het ontwerpbesluit niet gewijzigd. Tegen het besluit kan beroep worden ingesteld door:</text:p>
            <text:p text:style-name="common-al">•        Belanghebbenden die zienswijzen hebben ingebracht tegen het ontwerpbesluit.</text:p>
            <text:p text:style-name="common-al">•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last-al">Het besluit wordt na afloop van de beroepstermijn van kracht tenzij tijdens die termijn beroep is ingesteld en een verzoek om voorlopige voorziening is gedaan. Het besluit wordt niet van kracht voordat op dat verzoek is beslist. Het beroepschrift moet worden ingediend bij de Rechtbank Noord-Nederland, afdeling bestuursrecht, Postbus 150, 9700 AD Groningen. Het verzoek om voorlopige voorziening moet u richten aan de Voorzieningenrechter van de Rechtbank Noord-Nederland. U kunt ook digitaal beroep/voorlopige voorziening indienen bij genoemde rechtbank via http://loket.rechtspraak.nl/bestuursrecht. Daarvoor moet u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Wet algemene bepalingen omgevingsrechtUitgebreide voorbereidingsprocedur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466</meta:user-defined>
    <meta:user-defined meta:name="OVERHEIDop.StcrtID/DC.identifier">stcrt-2016-68466</meta:user-defined>
    <meta:user-defined meta:name="OVERHEID.TaxonomieBeleidsagenda/OVERHEID.category">Ruimte en infrastructuur | Organisatie en beleid</meta:user-defined>
    <meta:user-defined meta:name="OVERHEIDop.Ruimtelijkplan/OVERHEIDop.bekendmakingBetreffendePlan">NL.IMRO.1690.OV00400-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PostcodeHuisnummer/OVERHEIDop.postcodeHuisnummer">7961BD 69</meta:user-defined>
    <meta:user-defined meta:name="OVERHEIDop.woonplaats">Ruinerwold</meta:user-defined>
    <meta:user-defined meta:name="OVERHEIDop.straatnaam">Havel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328 528075</meta:user-defined>
    <meta:user-defined meta:name="OVERHEIDop.versieInformatie"/>
  </office:meta>
</office:document-meta>
</file>