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tte de Withstraat 21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671</text:span>
            <text:span text:style-name="nadrukvet"> d.d. 6 december 2016 </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FT-DL-55 in het bezit is van een gehandicaptenkaart “bestuurder”;</text:p>
              </text:list-item>
              <text:list-item text:style-override="id1-3-2-1-1-6-2">
                <text:number>•</text:number>
                <text:p text:style-name="al">dat er geen garage of oprit aanwezig is en dat er in de directe omgeving van de Witte de Withstraat 21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Witte de Withstraat 21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Witte de Withstraat 21 uitsluitend bestemd voor het door vergunninghouder in gebruik zijnde motorvoertuig met kentekennummer FT-DL-55;</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6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6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6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tte de Withstraat 21 aanleg gehandicaptenparkeerplaats</meta:user-defined>
    <meta:user-defined meta:name="OVERHEIDop.doctype">Officiële Publicaties, versie 1.1</meta:user-defined>
    <meta:user-defined meta:name="DCTERMS.W3CDTF/OVERHEIDop.jaargang">2016</meta:user-defined>
    <meta:user-defined meta:name="DCTERMS.W3CDTF/DCTERMS.available">2016-12-12</meta:user-defined>
    <meta:user-defined meta:name="OVERHEIDop.publicationIssue">68465</meta:user-defined>
    <meta:user-defined meta:name="OVERHEIDop.StcrtID/DC.identifier">stcrt-2016-68465</meta:user-defined>
    <meta:user-defined meta:name="DCTERMS.alternative">Gemeente Amsterdam - aanleg gehandicaptenparkeerplaats - Witte de Withstraat 2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