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Aa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rectificatie op een eerdere gepubliceerde bekendmaking in verband met het gebruiken van een foutieve link naar de website en de bronbestanden.</text:p>
            <text:p text:style-name="common-al">De gemeenteraad van Zwolle maakt ingevolge het bepaalde in artikel 3.8 van de Wet ruimtelijke ordening en artikel 3:12 van de Algemene wet bestuursrecht bekend dat zij op 21 november 2016 (besluitnummer nr. 2016-27382) het bestemmingsplan Aalanden heeft vastgesteld.</text:p>
            <text:p text:style-name="common-al">Het bestemmingsplan voorziet in een actuele juridisch-planologische regeling voor de wijk Zwolle-Aalanden en is conserverend van karakter. Het plangebied wordt begrensd door watergangen nabij de Urksteeg en Kolksteeg en de Wijde Aa in het noorden, watergangen nabij de Brinkhoekweg aan de oostkant van de wijk, de A28 aan de zuidkant en de Middelweg aan de westkant.</text:p>
            <text:p text:style-name="common-al">Bij de vaststelling zijn in het bestemmingsplan wijzigingen aangebracht ten opzichte van het ontwerp:</text:p>
            <text:list text:style-name="id1-3-2-1-1-5">
              <text:list-item text:style-override="id1-3-2-1-1-5-1">
                <text:number>•</text:number>
                <text:p text:style-name="al">een gedeelte waarvoor een vergunning is verleend voor een zendmast ter hoogte van de Maaslaan is buiten het plangebied gelaten;</text:p>
              </text:list-item>
              <text:list-item text:style-override="id1-3-2-1-1-5-2">
                <text:number>•</text:number>
                <text:p text:style-name="al">de risicozone van een gasleiding, parallel lopend aan de A28, is verkleind;</text:p>
              </text:list-item>
              <text:list-item text:style-override="id1-3-2-1-1-5-3">
                <text:number>•</text:number>
                <text:p text:style-name="al">op de percelen Noord 12, Schipbeek 3 en Oelerbeek 40 is een aanduiding ‘afwijkend gebruik’ op de verbeelding opgenomen ten behoeve van reeds vergunde kamerverhuur;</text:p>
              </text:list-item>
              <text:list-item text:style-override="id1-3-2-1-1-5-4">
                <text:number>•</text:number>
                <text:p text:style-name="al">een groenstrook ter plaats van Rolderdiep 8 is gewijzigd in de bestemming Groen;</text:p>
              </text:list-item>
              <text:list-item text:style-override="id1-3-2-1-1-5-5">
                <text:number>•</text:number>
                <text:p text:style-name="al">ter plaatse van Spui 325 is de aanduiding ‘afwijkend gebruik’ opgenomen ten behoeve van een aanwezige tandtechnisch laboratorium.</text:p>
              </text:list-item>
            </text:list>
            <text:p text:style-name="common-al">Het bestemmingsplan Aalanden met de daarbij behorende stukken ligt met ingang van 12 december 2016 gedurende zes weken tot en met 23 januari 2017 in het Stadskantoor (<text:span text:style-name="nadrukvet">Lübeckplein 2</text:span>)<text:span text:style-name="nadrukvet"/><text:span text:style-name="nadrukvet"/>voor een ieder <text:span text:style-name="nadrukvet">ter inzage</text:span>.<text:span text:style-name="nadrukvet"/>Daarnaast is het plan te raadplegen op de website </text:p>
            <text:p text:style-name="common-al">www.ruimtelijkeplannen.nl/web-roo/?planidn=NL.IMRO.0193.BP15008-0004</text:p>
            <text:p text:style-name="common-al">De bronbestanden zijn beschikbaar via </text:p>
            <text:p text:style-name="common-al">http://ro.zwolle.nl/plans/NL.IMRO.0193.BP14017-/NL.IMRO.0193.BP15008-0004/</text:p>
            <text:p text:style-name="common-al">Een ieder kan op een computer in het Stadskantoor het digitale plan raadplegen.</text:p>
            <text:p text:style-name="common-al">Het Stadskantoor is geopend op maandag, dinsdag, woensdag en vrijdag 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common-al">Gelijke bevoegdheid komt toe aan een belanghebbende die bedenkingen heeft tegen een wijziging welke bij de vaststelling van het bestemmingsplan in het ontwerp is aangebracht. </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4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4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4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Aalanden</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448</meta:user-defined>
    <meta:user-defined meta:name="OVERHEIDop.StcrtID/DC.identifier">stcrt-2016-68448</meta:user-defined>
    <meta:user-defined meta:name="OVERHEID.TaxonomieBeleidsagenda/OVERHEID.category">Ruimte en infrastructuur | Organisatie en beleid</meta:user-defined>
    <meta:user-defined meta:name="OVERHEIDop.Ruimtelijkplan/OVERHEIDop.bekendmakingBetreffendePlan">NL.IMRO.0193.BP15008-0004</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meta:user-defined>
    <meta:user-defined meta:name="OVERHEIDop.woonplaats">Zwolle</meta:user-defined>
    <meta:user-defined meta:name="OVERHEIDop.straatnaam">Helderlicht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501 505946</meta:user-defined>
    <meta:user-defined meta:name="OVERHEIDop.versieInformatie"/>
  </office:meta>
</office:document-meta>
</file>