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Ontwerpbestemmingsplan 'Partiële herziening bestemmingsplan Kern Wauba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3.8 Wet ruimtelijke ordening maken burgemeester en wethouders van de gemeente Landgraaf bekend dat het ontwerpbestemmingsplan 'Partiële herziening bestemmingsplan Kern Waubach’ (NL.IMRO.0882.BPPARHZKERNWAUB01-CC01) ter inzage ligt. Het bestemmingsplan voorziet in het vervangen van het bestaande afsluiterschema op het terrein van het gasontvangststation nabij de Nieuwenhagerheidestraat en de Provinciale Weg N299 en het aanleggen van een heen- en teruggaande aardgastransportleiding naar het gasontvangststation.</text:p>
            <text:p text:style-name="common-al"/>
            <text:p text:style-name="common-al">Het ontwerpbestemmingsplan ligt met ingang van 11 februari 2016 t/m 23 maart 2015 tijdens de openingstijden ter inzage bij het Klant Contact Centrum. Gedurende deze periode van zes weken kan een ieder schriftelijk of mondeling een zienswijze indienen. Schriftelijke zienswijzen op het ontwerpbestemmingsplan kunnen worden ingediend bij de gemeenteraad van Landgraaf Postbus 31000, 6370 AA Landgraaf. Wenst u liever mondeling uw zienswijze in te dienen, dan dient u hiertoe binnen de bovengenoemde termijn een afspraak te maken met het secretariaat van de afdeling Ruimtelijke Ontwikkeling via telefoonnr. 14 045.</text:p>
            <text:p text:style-name="common-al"/>
            <text:p text:style-name="last-al">U kunt het ontwerpbestemmingsplan eveneens in elektronische vorm raadplegen via de gemeentelijke website <text:a xlink:href="http://www.landgraaf.nl/" xlink:type="simple">www.landgraaf.nl</text:a> onder de rubriek ‘Ruimtelijke Plannen’ alsmede via de landelijke website <text:a xlink:href="http://www.ruimtelijkeplannen.nl/" xlink:type="simple">www.ruimtelijkeplannen.nl</text:a> onder gebruikmaking van het planidentificatienummer (IDN) NL.IMRO.0882.BPPARHZINDABDBS01-ON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84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84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Ontwerpbestemmingsplan 'Partiële herziening bestemmingsplan Kern Waubach'</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842</meta:user-defined>
    <meta:user-defined meta:name="OVERHEIDop.StcrtID/DC.identifier">stcrt-2016-6842</meta:user-defined>
    <meta:user-defined meta:name="OVERHEID.TaxonomieBeleidsagenda/OVERHEID.category">Ruimte en infrastructuur | Organisatie en beleid</meta:user-defined>
    <meta:user-defined meta:name="OVERHEIDop.Ruimtelijkplan/OVERHEIDop.bekendmakingBetreffendePlan">NL.IMRO.0882.BPPARHZKERNWAUB01-CC01</meta:user-defined>
    <meta:user-defined meta:name="DCTERMS.abstract">Gemeente Landgraaf - Ontwerpbestemmingsplan 'Partiële herziening bestemmingsplan Kern Waubach'</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andgraaf</meta:user-defined>
    <meta:user-defined meta:name="OVERHEIDop.versieInformatie"/>
  </office:meta>
</office:document-meta>
</file>