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bestemmingsplan 'Herstructurering Abdissenbosch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Wet ruimtelijke ordening maken burgemeester en wethouders van de gemeente Landgraaf bekend dat het ontwerpbestemmingsplan “Herstructurering Abdissenbosch Fase 1” (NL.IMRO.0882.BPPARHZINDABDBS01-ON01) ter inzage ligt. Het voorziet in de ontwikkeling van twee bedrijfskavels aan de noordzijde van het bedrijventerrein Abdissenbosch en de herontwikkeling van een bestaande bedrijfskavel. </text:p>
            <text:p text:style-name="common-al"/>
            <text:p text:style-name="common-al">Het ontwerpbestemmingsplan ligt met ingang van 11 februari 2016 t/m 23 maart 2015 tijdens de openingstijden ter inzage bij het Klant Contact Centrum. Gedurende deze periode van zes weken kan een ieder schriftelijk of mondeling een zienswijze indienen. Schriftelijke zienswijzen op het ontwerpbestemmingsplan kunnen worden ingediend bij de gemeenteraad van Landgraaf Postbus 31000, 6370 AA Landgraaf. Wenst u liever mondeling uw zienswijze in te dienen, dan dient u hiertoe binnen de bovengenoemde termijn een afspraak te maken met het secretariaat van de afdeling Ruimtelijke Ontwikkeling via telefoonnr. 14 045.</text:p>
            <text:p text:style-name="common-al"/>
            <text:p text:style-name="last-al">U kunt het ontwerpbestemm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BPPARHZINDABDBS01-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4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4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Ontwerpbestemmingsplan 'Herstructurering Abdissenbosch Fase 1'</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841</meta:user-defined>
    <meta:user-defined meta:name="OVERHEIDop.StcrtID/DC.identifier">stcrt-2016-6841</meta:user-defined>
    <meta:user-defined meta:name="OVERHEID.TaxonomieBeleidsagenda/OVERHEID.category">Ruimte en infrastructuur | Organisatie en beleid</meta:user-defined>
    <meta:user-defined meta:name="OVERHEIDop.Ruimtelijkplan/OVERHEIDop.bekendmakingBetreffendePlan">NL.IMRO.0882.BPPARHZINDABDBS01-ON01</meta:user-defined>
    <meta:user-defined meta:name="DCTERMS.abstract">Gemeente Landgraaf - Ontwerpbestemmingsplan 'Herstructurering Abdissenbosch Fase 1'</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graaf</meta:user-defined>
    <meta:user-defined meta:name="OVERHEIDop.versieInformatie"/>
  </office:meta>
</office:document-meta>
</file>