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mpensatiewoning ZWR 14, nabij Oudelandseweg 10,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de gemeenteraad op 2 februari 2016 het bestemmingsplan compensatiewoning ZWR 14, nabij Oudelandsweg 10, Ouderkerk aan den IJssel</text:span>
            <text:span text:style-name="nadrukcur"> </text:span>
            <text:span text:style-name="nadrukcur">heeft vastgesteld. </text:span>
          </text:p>
            <text:p text:style-name="common-al">
            <text:span text:style-name="nadrukcur"> </text:span>
          </text:p>
            <text:p text:style-name="common-al">
            <text:span text:style-name="nadrukcur">Het bestemmingsplan voorziet in de bouw van een nieuwe woning. Het plan is gesitueerd aan de Oudelandseweg in Ouderkerk aan den IJssel, nabij Oudelandseweg 10. </text:span>
          </text:p>
            <text:p text:style-name="common-al">
            <text:span text:style-name="nadrukvet">
              <text:span text:style-name="nadrukcur"> </text:span>
            </text:span>
          </text:p>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nl (tabblad: inwoners --&gt;</text:span>
            <text:span text:style-name="nadrukcur">  bouwen en wonen --&gt;</text:span>
            <text:span text:style-name="nadrukcur"> bestemmingsplannen) en op www.ruimtelijkeplannen.nl onder het volgende planidentificatienummer (plan-ID): NL.IMRO.</text:span> <text:span text:style-name="nadrukcur">1931.BP1508BG004-VG01. </text:span></text:p>
            <text:p text:style-name="common-al">
            <text:span text:style-name="nadrukvet">
              <text:span text:style-name="nadrukcur"> </text:span>
            </text:span>
          </text:p>
            <text:p text:style-name="common-al">
            <text:span text:style-name="nadrukvet">
              <text:span text:style-name="nadrukcur">Beroep</text:span>
            </text:span>
          </text:p>
            <text:p text:style-name="common-al">
            <text:span text:style-name="nadrukcur">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9 februari 2016</text:span>
          </text:p>
          </text:section>
          <text:section text:name="ondertekening_id1-3-2-2-2">
            <text:p> Burgemeester en wethouders van de gemeente Krimpenerwaard,</text:p>
            <text:p><text:span text:style-name="ondertekening_naam"><text:span text:style-name="voornaam">mw. mr. M. Plantinga, secretaris</text:span><text:span text:style-name="achternaam"/></text:span></text:p>
            <text:p><text:span text:style-name="ondertekening_naam"><text:span text:style-name="voornaam"> mr. T.P.J. Bruinsma, burgemeest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4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compensatiewoning ZWR 14, nabij Oudelandseweg 10, Ouderkerk aan den IJssel</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840</meta:user-defined>
    <meta:user-defined meta:name="OVERHEIDop.StcrtID/DC.identifier">stcrt-2016-6840</meta:user-defined>
    <meta:user-defined meta:name="OVERHEID.TaxonomieBeleidsagenda/OVERHEID.category">Ruimte en infrastructuur | Organisatie en beleid</meta:user-defined>
    <meta:user-defined meta:name="OVERHEIDop.Ruimtelijkplan/OVERHEIDop.bekendmakingBetreffendePlan">NL.IMRO.1931.BP1508BG004-VG01</meta:user-defined>
    <meta:user-defined meta:name="DCTERMS.abstract">Bouw van een nieuwe woning</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