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ilderdijkstraat 159 verhuizin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662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90-SJB-6 in het bezit is van een gehandicaptenkaart “bestuurder”;</text:p>
              </text:list-item>
              <text:list-item text:style-override="id1-3-2-1-1-6-2">
                <text:number>•</text:number>
                <text:p text:style-name="al">dat verplaatsing van de huidige gehandicaptenparkeerplaats aan de Bilderdijkstraat 165 naar de Bilderdijkstraat 159 gewenst is;</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Bilderdijkstraat 160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ilderdijkstraat 159 uitsluitend bestemd voor het door vergunninghouder in gebruik zijnde motorvoertuig met kentekennummer 90-SJB-6;</text:p>
              </text:list-item>
              <text:list-item text:style-override="id1-3-2-1-1-8-2">
                <text:number>2.</text:number>
                <text:p text:style-name="al">hiermee één parkeerplaats te onttrekken aan het reguliere parkeerareaal;</text:p>
              </text:list-item>
              <text:list-item text:style-override="id1-3-2-1-1-8-3">
                <text:number>3.</text:number>
                <text:p text:style-name="al">dat de eerder aan vergunninghouder vergunde gehandicaptenparkeerplaats aan de Bilderdijkstraat 165 als zodanig zal worden verwijderd en zal worden toegevoegd aan het reguliere parkeerareaal;</text:p>
              </text:list-item>
              <text:list-item text:style-override="id1-3-2-1-1-8-4">
                <text:number>4.</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5">
                <text:number>5.</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9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9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39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ilderdijkstraat 159 verhuizing gehandicaptenparkeerplaats</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393</meta:user-defined>
    <meta:user-defined meta:name="OVERHEIDop.StcrtID/DC.identifier">stcrt-2016-68393</meta:user-defined>
    <meta:user-defined meta:name="DCTERMS.alternative">Gemeente Amsterdam - verhuizing gehandicaptenparkeerplaats - Bilderdijkstraat 15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huizin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