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uzenkade 24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618 d.d. 6 dec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5-SVZ-12 in het bezit is van een gehandicaptenkaart “bestuurder”;</text:p>
              </text:list-item>
              <text:list-item text:style-override="id1-3-2-1-1-6-2">
                <text:number>•</text:number>
                <text:p text:style-name="al">dat er geen garage of oprit aanwezig is en dat er in de directe omgeving van de Geuzenkade 24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zoals genoemd in de aanvraag;</text:p>
              </text:list-item>
              <text:list-item text:style-override="id1-3-2-1-1-6-5">
                <text:number>•</text:number>
                <text:p text:style-name="al">dat voor het wijzigen van het kentek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 </text:p>
            <text:list text:style-name="id1-3-2-1-1-8">
              <text:list-item text:style-override="id1-3-2-1-1-8-1">
                <text:number>1.</text:number>
                <text:p text:style-name="al">door het wijzigen van het onderbord van (oud) 97-ZK-GK in (nieuw) 5-SVZ-12 behorende bij het bord model E6 (Gehandicaptenparkeerplaats) van bijlage I van het Reglement Verkeersregels en Verkeerstekens 1990, de bestaande gehandicapten-parkeerplaats aan de Geuzenkade 24 uitsluitend te bestemmen voor het door vergunningshouder in gebruik zijnde motorvoertuig met 5-SVZ-12;</text:p>
              </text:list-item>
              <text:list-item text:style-override="id1-3-2-1-1-8-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3">
                <text:number>3.</text:number>
                <text:p text:style-name="al">dit besluit in werking te laten treden zodra het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5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35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35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uzenkade 24 wijzigen kenteken gehandicaptenparkeerplaats</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8350</meta:user-defined>
    <meta:user-defined meta:name="OVERHEIDop.StcrtID/DC.identifier">stcrt-2016-68350</meta:user-defined>
    <meta:user-defined meta:name="DCTERMS.alternative">Gemeente Amsterdam - wijzigen kenteken gehandicaptenparkeerplaats - Geuzenkade 2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