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co da Gamastraat 7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12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MSD-047 in het bezit is van een gehandicaptenkaart “bestuurder”;</text:p>
              </text:list-item>
              <text:list-item text:style-override="id1-3-2-1-1-6-2">
                <text:number>•</text:number>
                <text:p text:style-name="al">dat er geen garage of oprit aanwezig is en dat er in de directe omgeving van Vasco da Gamastraat 7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sco da Gamastraat 7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BWS-517 in (nieuw) MSD-047 behorende bij het bord model E6 (Gehandicaptenparkeerplaats) van bijlage I van het Reglement Verkeersregels en Verkeerstekens 1990, de bestaande gehandicapten-parkeerplaats aan de Vasco da Gamastraat 7 uitsluitend te bestemmen voor het door vergunningshouder in gebruik zijnde motorvoertuig met MSD-047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4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4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co da Gamastraat 7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44</meta:user-defined>
    <meta:user-defined meta:name="OVERHEIDop.StcrtID/DC.identifier">stcrt-2016-68344</meta:user-defined>
    <meta:user-defined meta:name="DCTERMS.alternative">Gemeente Amsterdam - wijzigen kenteken gehandicaptenparkeerplaats - Vasco da Gamastraat 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