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cob van Lennepkade 146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595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71-NPV-5 in het bezit is van een gehandicaptenkaart “bestuurder”;</text:p>
              </text:list-item>
              <text:list-item text:style-override="id1-3-2-1-1-6-2">
                <text:number>•</text:number>
                <text:p text:style-name="al">dat er geen garage of oprit aanwezig is en dat er in de directe omgeving van de Jacob van Lennepkade 146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Jacob van Lennepkade 146 genoemd in de aanvraag;</text:p>
              </text:list-item>
              <text:list-item text:style-override="id1-3-2-1-1-6-5">
                <text:number>•</text:number>
                <text:p text:style-name="al">dat voor het wijzigen van het kentek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 </text:p>
            <text:list text:style-name="id1-3-2-1-1-8">
              <text:list-item text:style-override="id1-3-2-1-1-8-1">
                <text:number>1.</text:number>
                <text:p text:style-name="al">door het wijzigen van het onderbord van (oud) 73-LF-PK in (nieuw) 71-NPV-5 behorende bij het bord model E6 (Gehandicaptenparkeerplaats) van bijlage I van het Reglement Verkeersregels en Verkeerstekens 1990, de bestaande gehandicapten-parkeerplaats aan de Jacob van Lennepkade 146 uitsluitend te bestemmen voor het door vergunningshouder in gebruik zijnde motorvoertuig met 71-NPV-5;</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2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2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2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acob van Lennepkade 146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327</meta:user-defined>
    <meta:user-defined meta:name="OVERHEIDop.StcrtID/DC.identifier">stcrt-2016-68327</meta:user-defined>
    <meta:user-defined meta:name="DCTERMS.alternative">Gemeente Amsterdam - wijzigen kenteken gehandicaptenparkeerplaats - Jacob van Lennepkade 14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