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4-3-5">
      <text:list-level-style-bullet text:bullet-char="∘" text:level="1">
        <style:list-level-properties text:min-label-width="10mm"/>
      </text:list-level-style-bullet>
    </text:list-style>
    <text:list-style style:name="id1-3-2-2-1-8-34-3-6">
      <text:list-level-style-bullet text:bullet-char="∘" text:level="1">
        <style:list-level-properties text:min-label-width="10mm"/>
      </text:list-level-style-bullet>
    </text:list-style>
    <text:list-style style:name="id1-3-2-2-1-8-34-3-7">
      <text:list-level-style-bullet text:bullet-char="∘" text:level="1">
        <style:list-level-properties text:min-label-width="10mm"/>
      </text:list-level-style-bullet>
    </text:list-style>
    <text:list-style style:name="id1-3-2-2-1-8-34-3-8">
      <text:list-level-style-bullet text:bullet-char="∘" text:level="1">
        <style:list-level-properties text:min-label-width="10mm"/>
      </text:list-level-style-bullet>
    </text:list-style>
    <text:list-style style:name="id1-3-2-2-1-8-34-3-9">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onverplichte fietspaden en voetpaden in Park Lingezegen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26</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maatregelen op de weg tot het aanbrengen van voorzieningen ter regeling van het verkeer, indien de maatregelen leiden tot een beperking van het aantal weggebruikers dat van een weggedeelte gebruik kan maken, geschieden krachtens een verkeersbesluit;</text:p>
              </text:list-item>
              <text:list-item text:style-override="id1-3-2-2-1-4-4">
                <text:number>•</text:number>
                <text:p text:style-name="al">artikel 12 van het Besluit Administratieve Bepalingen inzake het Wegverkeer (hierna: BABW) ingevolge het verwijderen van borden B6, G7, en G13, alsmede het aanbrengen van haaietanden op het wegdek,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In het gebied tussen Arnhem, Elst, Bemmel en Nijmegen wordt gewerkt aan de realisatie van landschapspark Park Lingezegen. Dit park bestaat uit vijf deelgebieden met elk een eigen thema. Het hele park heeft een uitgesproken recreatief karakter, met daarin op diverse plaatsen ook recreatieve bestemmingen. Voor voetgangers en fietsers zijn diverse paden aangelegd die het gebied doorkruisen en voor hen optimaal ontsluiten.</text:p>
            <text:p text:style-name="common-al">
            <text:span text:style-name="nadrukvet">Overwegende dat</text:span>
          </text:p>
            <text:list text:style-name="id1-3-2-2-1-8">
              <text:list-item text:style-override="id1-3-2-2-1-8-1">
                <text:number>•</text:number>
                <text:p text:style-name="al">Park Lingezegen een park is in een landschappelijk omgeving tussen Elst en Arnhem;</text:p>
              </text:list-item>
              <text:list-item text:style-override="id1-3-2-2-1-8-2">
                <text:number>•</text:number>
                <text:p text:style-name="al">dit besluit ingaat op de situatie in deelgebied De Park;</text:p>
              </text:list-item>
              <text:list-item text:style-override="id1-3-2-2-1-8-3">
                <text:number>•</text:number>
                <text:p text:style-name="al">het gebied een recreatieve functie vervult, waarbinnen ook een aantal specifieke bestemmingen zijn gelegen;</text:p>
              </text:list-item>
              <text:list-item text:style-override="id1-3-2-2-1-8-4">
                <text:number>•</text:number>
                <text:p text:style-name="al">het gebied dan ook voornamelijk een verblijfsfunctie heeft waar rust en in stilte genieten van de natuur voorop staat;</text:p>
              </text:list-item>
              <text:list-item text:style-override="id1-3-2-2-1-8-5">
                <text:number>•</text:number>
                <text:p text:style-name="al">doorgaand autoverkeer niet mogelijk is;</text:p>
              </text:list-item>
              <text:list-item text:style-override="id1-3-2-2-1-8-6">
                <text:number>•</text:number>
                <text:p text:style-name="al">er wel een klein aantal rijbanen is voor motorvoertuigen die naar de diverse bestemmingen leiden, alsmede enkele wegen voor lokaal verkeer in de parkomgeving (groenonderhoud) en hulpdiensten;</text:p>
              </text:list-item>
              <text:list-item text:style-override="id1-3-2-2-1-8-7">
                <text:number>•</text:number>
                <text:p text:style-name="al">binnen het park dan ook veel ruimte is voor wandelaars en (brom)fietsers;</text:p>
              </text:list-item>
              <text:list-item text:style-override="id1-3-2-2-1-8-8">
                <text:number>•</text:number>
                <text:p text:style-name="al">voor die doelgroepen in het park een aantal paden is aangelegd;</text:p>
              </text:list-item>
              <text:list-item text:style-override="id1-3-2-2-1-8-9">
                <text:number>•</text:number>
                <text:p text:style-name="al">een tweetal paden uitdrukkelijk bestemd is voor voetgangers;</text:p>
              </text:list-item>
              <text:list-item text:style-override="id1-3-2-2-1-8-10">
                <text:number>•</text:number>
                <text:p text:style-name="al">deze paden rondom een hondenuitlaatzone zijn aangelegd net ten noorden van Landerij De Park;</text:p>
              </text:list-item>
              <text:list-item text:style-override="id1-3-2-2-1-8-11">
                <text:number>•</text:number>
                <text:p text:style-name="al">handhaven hier lastig is en de kans dus bestaat dat ook fietsers van de paden gebruik gaan maken;</text:p>
              </text:list-item>
              <text:list-item text:style-override="id1-3-2-2-1-8-12">
                <text:number>•</text:number>
                <text:p text:style-name="al">er niettemin naar wordt gestreefd ook voetgangers binnen het park een eigen plek te geven;</text:p>
              </text:list-item>
              <text:list-item text:style-override="id1-3-2-2-1-8-13">
                <text:number>•</text:number>
                <text:p text:style-name="al">hiertoe een verplicht voetpad wordt ingesteld op de paden rondom de hondenuitlaatplaats door het plaatsen van borden G7 uit bijlage 1 van het RVV 1990;</text:p>
              </text:list-item>
              <text:list-item text:style-override="id1-3-2-2-1-8-14">
                <text:number>•</text:number>
                <text:p text:style-name="al">deze doelgroep daarmee zoveel als mogelijk is wordt gefaciliteerd;</text:p>
              </text:list-item>
              <text:list-item text:style-override="id1-3-2-2-1-8-15">
                <text:number>•</text:number>
                <text:p text:style-name="al">voetgangers daarnaast te allen tijde van de fietspaden gebruik kunnen maken, voor zover geen wandelpaden aanwezig zijn;</text:p>
              </text:list-item>
              <text:list-item text:style-override="id1-3-2-2-1-8-16">
                <text:number>•</text:number>
                <text:p text:style-name="al">ook voor fietsers een aantal fietspaden in het park zijn aangelegd;</text:p>
              </text:list-item>
              <text:list-item text:style-override="id1-3-2-2-1-8-17">
                <text:number>•</text:number>
                <text:p text:style-name="al">deze paden aansluiten op bestaande infrastructuur in de omliggende omgeving;</text:p>
              </text:list-item>
              <text:list-item text:style-override="id1-3-2-2-1-8-18">
                <text:number>•</text:number>
                <text:p text:style-name="al">om zoveel mogelijk te voorkomen dat bromfietsers van de fietspaden gebruik gaan maken onverplichte fietspaden worden ingesteld;</text:p>
              </text:list-item>
              <text:list-item text:style-override="id1-3-2-2-1-8-19">
                <text:number>•</text:number>
                <text:p text:style-name="al">hiermee de rust in het gebied beter geborgd is;</text:p>
              </text:list-item>
              <text:list-item text:style-override="id1-3-2-2-1-8-20">
                <text:number>•</text:number>
                <text:p text:style-name="al">dit betekent dat fietsers ook van andere wegen in het gebied gebruik mogen maken, met uitzondering van de wandelpaden;</text:p>
              </text:list-item>
              <text:list-item text:style-override="id1-3-2-2-1-8-21">
                <text:number>•</text:number>
                <text:p text:style-name="al">gemotoriseerd verkeer en bromfietsers niet zijn toegestaan op deze paden en snorfietsers er alleen met uitgeschakelde motor gebruik van mogen maken;</text:p>
              </text:list-item>
              <text:list-item text:style-override="id1-3-2-2-1-8-22">
                <text:number>•</text:number>
                <text:p text:style-name="al">hiertoe op de volgende locaties borden G13 uit bijlage 1 van het RVV 1990 worden geplaatst:</text:p>
                <text:list text:style-name="id1-3-2-2-1-8-22-3">
                  <text:list-item text:style-override="id1-3-2-2-1-8-22-3-1">
                    <text:number>∘</text:number>
                    <text:p text:style-name="al">ten noorden van Landerij De Park bij de aansluiting naar de wijk Schuytgraaf-Zuid in Arnhem;</text:p>
                  </text:list-item>
                  <text:list-item text:style-override="id1-3-2-2-1-8-22-3-2">
                    <text:number>∘</text:number>
                    <text:p text:style-name="al">drie kruispunten ter hoogte van Landerij De Park op de weg De Park;</text:p>
                  </text:list-item>
                  <text:list-item text:style-override="id1-3-2-2-1-8-22-3-3">
                    <text:number>∘</text:number>
                    <text:p text:style-name="al">ten oosten van Landerij De Park;</text:p>
                  </text:list-item>
                  <text:list-item text:style-override="id1-3-2-2-1-8-22-3-4">
                    <text:number>∘</text:number>
                    <text:p text:style-name="al">twee kruispunten met de 1<text:span text:style-name="sup">e</text:span> Weteringsewal;</text:p>
                  </text:list-item>
                </text:list>
              </text:list-item>
              <text:list-item text:style-override="id1-3-2-2-1-8-23">
                <text:number>•</text:number>
                <text:p text:style-name="al">plaatsen van borden G14 (einde onverplicht fietspad) in dit geval niet nodig is omdat duidelijk is dat de weg overgaat in een ander regime;</text:p>
              </text:list-item>
              <text:list-item text:style-override="id1-3-2-2-1-8-24">
                <text:number>•</text:number>
                <text:p text:style-name="al">het in alle gevallen namelijk wegen betreft waar ook gemotoriseerd verkeer is toegestaan, en deze ook als zodanig zijn ingericht;</text:p>
              </text:list-item>
              <text:list-item text:style-override="id1-3-2-2-1-8-25">
                <text:number>•</text:number>
                <text:p text:style-name="al">vanwege de grote profielbreedte op de locatie ten noorden van Landerij De Park, aanvullend ook drie paaltjes worden geplaatst;</text:p>
              </text:list-item>
              <text:list-item text:style-override="id1-3-2-2-1-8-26">
                <text:number>•</text:number>
                <text:p text:style-name="al">het aantal categorieën weggebruikers dat van de weg gebruik kan maken daarmee wordt beperkt;</text:p>
              </text:list-item>
              <text:list-item text:style-override="id1-3-2-2-1-8-27">
                <text:number>•</text:number>
                <text:p text:style-name="al">de middelste paal verwijderbaar is waardoor hulpdiensten of leveranciers de Landerij ook via de noordzijde kunnen bereiken;</text:p>
              </text:list-item>
              <text:list-item text:style-override="id1-3-2-2-1-8-28">
                <text:number>•</text:number>
                <text:p text:style-name="al">overig gemotoriseerd verkeer de weg niet mag gebruiken;</text:p>
              </text:list-item>
              <text:list-item text:style-override="id1-3-2-2-1-8-29">
                <text:number>•</text:number>
                <text:p text:style-name="al">fietsers net ten zuiden van Landerij De Park de rijbaan voor gemotoriseerd verkeer kruisen;</text:p>
              </text:list-item>
              <text:list-item text:style-override="id1-3-2-2-1-8-30">
                <text:number>•</text:number>
                <text:p text:style-name="al">om de verblijfsfunctie in het gebied te benadrukken fietsers op die plek voorrang genieten op gemotoriseerd verkeer;</text:p>
              </text:list-item>
              <text:list-item text:style-override="id1-3-2-2-1-8-31">
                <text:number>•</text:number>
                <text:p text:style-name="al">daartoe borden B6 worden geplaatst in combinatie met haaietanden op het wegdek;</text:p>
              </text:list-item>
              <text:list-item text:style-override="id1-3-2-2-1-8-32">
                <text:number>•</text:number>
                <text:p text:style-name="al">de fietspaden daarnaast op twee punten de 1<text:span text:style-name="sup">e</text:span> Weteringsewal kruisen, een weg waar maximaal 60 km/h mag worden gereden;</text:p>
              </text:list-item>
              <text:list-item text:style-override="id1-3-2-2-1-8-33">
                <text:number>•</text:number>
                <text:p text:style-name="al">om de verkeersveiligheid voor fietsers te waarborgen fietsers op die specifieke plekken voorrang moeten verlenen aan gemotoriseerd verkeer;</text:p>
              </text:list-item>
              <text:list-item text:style-override="id1-3-2-2-1-8-34">
                <text:number>•</text:number>
                <text:p text:style-name="al">ook daar borden B6 worden geplaatst in combinatie met haaietanden op het wegdek;</text:p>
                <text:list text:style-name="id1-3-2-2-1-8-34-3">
                  <text:list-item text:style-override="id1-3-2-2-1-8-34-3-1">
                    <text:number>∘</text:number>
                    <text:p text:style-name="al">op de 1<text:span text:style-name="sup">e</text:span> Weteringsewal daarnaast borden B3 worden geplaatst;</text:p>
                  </text:list-item>
                  <text:list-item text:style-override="id1-3-2-2-1-8-34-3-2">
                    <text:number>∘</text:number>
                    <text:p text:style-name="al">bij de kruisingen met de 1<text:span text:style-name="sup">e</text:span> Weteringsewal de oversteek voor fietsers op een drempel wordt gelegd;</text:p>
                  </text:list-item>
                  <text:list-item text:style-override="id1-3-2-2-1-8-34-3-3">
                    <text:number>∘</text:number>
                    <text:p text:style-name="al">drempels een duidelijke attentiewaarde hebben door de specifieke markering;</text:p>
                  </text:list-item>
                  <text:list-item text:style-override="id1-3-2-2-1-8-34-3-4">
                    <text:number>∘</text:number>
                    <text:p text:style-name="al">hiermee gemotoriseerd verkeer de (brom)fietspaden met een lagere snelheid kruist wat de veiligheid voor die doelgroep ten goede komt;</text:p>
                  </text:list-item>
                  <text:list-item text:style-override="id1-3-2-2-1-8-34-3-5">
                    <text:number>∘</text:number>
                    <text:p text:style-name="al">hiermee ook duidelijk wordt gemaakt dat gemotoriseerd verkeer te gast is in dit gebied;</text:p>
                  </text:list-item>
                  <text:list-item text:style-override="id1-3-2-2-1-8-34-3-6">
                    <text:number>∘</text:number>
                    <text:p text:style-name="al">om de attentiewaarde van de oversteekpunten op de 1<text:span text:style-name="sup">e</text:span> Weteringsewal verder te verhogen ook borden J24 (opgelet: fietsers) worden geplaatst aan weerszijden van beide kruispunten;</text:p>
                  </text:list-item>
                  <text:list-item text:style-override="id1-3-2-2-1-8-34-3-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4-3-8">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34-3-9">
                    <text:number>∘</text:number>
                    <text:p text:style-name="al">Park Lingezegen buiten de bebouwde kom ligt en in eigendom, beheer en onderhoud is bij de gemeente Overbetuwe; </text:p>
                  </text:list-item>
                </text:list>
              </text:list-item>
              <text:list-item text:style-override="id1-3-2-2-1-8-35">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een verplicht voetpad in te stellen op de paden rondom de hondenuitlaatzone ten noorden van Landerij De Park door het plaatsen van borden G7 uit bijlage 1 van het RVV 1990;</text:p>
              </text:list-item>
              <text:list-item text:style-override="id1-3-2-2-1-11-2">
                <text:number>2.</text:number>
                <text:p text:style-name="al">een onverplicht fietspad in te stellen, door het plaatsen van borden G13 uit bijlage 1 van het RVV 1990, op de volgende paden en wegen:</text:p>
                <text:list text:style-name="id1-3-2-2-1-11-2-3">
                  <text:list-item text:style-override="id1-3-2-2-1-11-2-3-1">
                    <text:number>a.</text:number>
                    <text:p text:style-name="al">het pad ten noorden van Landerij De Park bij de aansluiting naar de wijk Schuytgraaf-Zuid in Arnhem;</text:p>
                  </text:list-item>
                  <text:list-item text:style-override="id1-3-2-2-1-11-2-3-2">
                    <text:number>b.</text:number>
                    <text:p text:style-name="al">de paden ten zuiden en zuidoosten van Landerij De Park;</text:p>
                  </text:list-item>
                  <text:list-item text:style-override="id1-3-2-2-1-11-2-3-3">
                    <text:number>c.</text:number>
                    <text:p text:style-name="al">de paden ten westen en noordwesten van Landerij De Park;</text:p>
                  </text:list-item>
                  <text:list-item text:style-override="id1-3-2-2-1-11-2-3-4">
                    <text:number>d.</text:number>
                    <text:p text:style-name="al">de paden ten zuiden van de 1<text:span text:style-name="sup">e</text:span> Weteringsewal;</text:p>
                  </text:list-item>
                </text:list>
              </text:list-item>
              <text:list-item text:style-override="id1-3-2-2-1-11-3">
                <text:number>3.</text:number>
                <text:p text:style-name="al">fietsverkeer voorrang te geven op gemotoriseerd verkeer, door het plaatsen van borden B6 uit bijlage 1 van het RVV 1990 en het aanbrengen van haaietanden op het wegdek, op drie oversteeklocaties net ten zuiden van Landerij De Park op de weg De Park;</text:p>
              </text:list-item>
              <text:list-item text:style-override="id1-3-2-2-1-11-4">
                <text:number>4.</text:number>
                <text:p text:style-name="al">gemotoriseerd verkeer voorrang te geven op fietsverkeer, door het plaatsen van borden B3 en B6 uit bijlage 1 van het RVV 1990 en het aanbrengen van haaietanden op het wegdek twee oversteeklocaties op de 1<text:span text:style-name="sup">e</text:span> Weteringsewal;</text:p>
              </text:list-item>
              <text:list-item text:style-override="id1-3-2-2-1-11-5">
                <text:number>5.</text:number>
                <text:p text:style-name="al">het aantal categoriën weggebruikers dat van de weg ten noorden van Landerij De Park gebruik kan maken te beperken door het plaatsen van een fysieke afscheiding in de vorm van drie paaltjes;</text:p>
              </text:list-item>
              <text:list-item text:style-override="id1-3-2-2-1-11-6">
                <text:number>6.</text:number>
                <text:p text:style-name="al">de bebording en markering aan te brengen zoals aangegeven op de bij dit verkeersbesluit behorende situatietekening;</text:p>
              </text:list-item>
            </text:list>
            <text:p text:style-name="common-al">Aldus besloten in de vergadering van 6 december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ondlijn">binnen zes weken </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Voorlopige voorziening</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Digitaal voorlopige voorziening vragen</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onverplichte fietspaden en voetpaden in Park Lingezegen te Els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319</meta:user-defined>
    <meta:user-defined meta:name="OVERHEIDop.StcrtID/DC.identifier">stcrt-2016-68319</meta:user-defined>
    <meta:user-defined meta:name="DCTERMS.alternative">Gemeente Overbetuwe - Diverse verkeersmaatregelen - Park Lingezegen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NW 12</meta:user-defined>
    <meta:user-defined meta:name="OVERHEIDop.woonplaats">Elst</meta:user-defined>
    <meta:user-defined meta:name="OVERHEIDop.straatnaam">De 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bwb00126</meta:user-defined>
    <meta:user-defined meta:name="OVERHEIDop.verkeersbordcode">B3</meta:user-defined>
    <meta:user-defined meta:name="OVERHEIDop.verkeersbordcode">B6</meta:user-defined>
    <meta:user-defined meta:name="OVERHEIDop.verkeersbordcode">G7</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keringen en Bebordingen Park Lingezegen|exb-2016-42176</meta:user-defined>
    <meta:user-defined meta:name="OVERHEID.EPSG28992/DC.spatial">186167 438972</meta:user-defined>
    <meta:user-defined meta:name="OVERHEIDop.versieInformatie"/>
  </office:meta>
</office:document-meta>
</file>