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Lennepkade 150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81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Jacob van Lennepkade 150,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Jacob van Lennepkade 150 ingericht voor vergunninghouder met kenteken CANTA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Jacob van Lennepkade 150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1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1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1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cob van Lennepkade 150 opheffen gehandicaptenparkeerplaat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312</meta:user-defined>
    <meta:user-defined meta:name="OVERHEIDop.StcrtID/DC.identifier">stcrt-2016-68312</meta:user-defined>
    <meta:user-defined meta:name="DCTERMS.alternative">Gemeente Amsterdam - opheffen gehandicaptenparkeerplaats - Jacob van Lennepkade 15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