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uurlijke lus: BESTEMMINGSPLAN ‘Buitengebied Maasdonk, herziening Elst 15a Geffen’,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4 februari 2016 het besluit tot het vaststellen van het bestemmingsplan ‘Buitengebied Maasdonk, herziening Elst 15a Geffen’ gewijzigd. Dit besluit volgt uit de tussenuitspraak (bestuurlijke lus) van 21 oktober 2015 van de Afdeling bestuursrechtspraak van de Raad van State (nummer 201500681/1/R3).</text:p>
            <text:p text:style-name="tussenkopcur">
            <text:span text:style-name="nadrukvet">Bestuurlijke lus</text:span>
          </text:p>
            <text:p text:style-name="common-al">Op het vaststellingsbesluit is artikel 8:51d van de Awb van toepassing. Dit betekent dat de Afdeling bestuursrechtspraak de zogeheten ‘bestuurlijke lus’ heeft toegepast. De gemeenteraad heeft hiermee de opdracht gekregen om het besluit van 28 oktober 2014 te herstellen, zonder dat de gehele bestemmingsplanprocedure opnieuw gedaan hoeft te worden.</text:p>
            <text:p text:style-name="tussenkopcur">
            <text:span text:style-name="nadrukvet">Wijzigingen</text:span>
          </text:p>
            <text:p text:style-name="common-al">Het bestemmingsplan is overeenkomstig de uitspraak van de Raad van State aangepast. Op de verbeelding is een functieaanduiding opgenomen voor de groene inpassing van het bedrijf. De wijze van inpassing is opgenomen in de regels met een voorwaardelijke verplichting voor de aanleg van het groen. Tevens is in de regels bepaalt dat het laden en lossen op het veehandelstransportbedrijf niet in de nachtperiode plaats vindt. In de avond- en nachtperiode mag voor het transport enkel gebruik worden gemaakt van de eigen vrachtwagens. </text:p>
            <text:p text:style-name="tussenkopcur">
            <text:span text:style-name="nadrukvet">U kunt het bestemmingsplan</text:span>
            <text:span text:style-name="nadrukvet"> en de overige stukken </text:span>
            <text:span text:style-name="nadrukvet">bekijken</text:span>
          </text:p>
            <text:p text:style-name="common-al">U kunt vanaf donderdag 11 februari tot en met woensdag 24 maart 2016 de volgende stukken bekijken:</text:p>
            <text:list text:style-name="id1-3-2-1-1-8">
              <text:list-item text:style-override="id1-3-2-1-1-8-1">
                <text:number>•</text:number>
                <text:p text:style-name="al">het besluit van de gemeenteraad over het bestemmingsplan</text:p>
              </text:list-item>
              <text:list-item text:style-override="id1-3-2-1-1-8-2">
                <text:number>•</text:number>
                <text:p text:style-name="al">het bestemmingsplan</text:p>
              </text:list-item>
              <text:list-item text:style-override="id1-3-2-1-1-8-3">
                <text:number>•</text:number>
                <text:p text:style-name="al">andere stukken over het bestemmingsplan, zoals de toelichting</text:p>
              </text:list-item>
            </text:list>
            <text:p text:style-name="common-al">U kunt deze stukken bekijken:</text:p>
            <text:list text:style-name="id1-3-2-1-1-10">
              <text:list-item text:style-override="id1-3-2-1-1-10-1">
                <text:number>•</text:number>
                <text:p text:style-name="al">op de landelijke website www.ruimtelijkeplannen.nl</text:p>
              </text:list-item>
              <text:list-item text:style-override="id1-3-2-1-1-10-2">
                <text:number>•</text:number>
                <text:p text:style-name="al"> (op papier en digitaal) bij de balie Publieksvoorlichting in het gemeentehuis aan de Raadhuislaan 2 in Oss; de balie is open van maandag tot en met vrijdag van 9.00 tot 17.00 uur, op donderdag tot 19.00 uur</text:p>
              </text:list-item>
            </text:list>
            <text:p text:style-name="common-al">De bronbestanden van het bestemmingsplan zijn digitaal beschikbaar op http://bestemmingsplan.oss.nl/RO-online/0828.</text:p>
            <text:p text:style-name="common-al">Het identificatienummer van het bestemmingsplan is <text:span text:style-name="nadrukondlijn">NL.IMRO.1671.BPBG2010PP000030-03</text:span><text:span text:style-name="nadrukondlijn">VA</text:span></text:p>
            <text:p text:style-name="tussenkopcur">
            <text:span text:style-name="nadrukvet">Wat kunt u doen als u het niet eens bent met de aangebrachte wijziging?</text:span>
          </text:p>
            <text:p text:style-name="common-al">Bent u het niet eens met de aangebrachte wijzigingen. Dan kunt u hiertegen beroep instellen. U kunt alleen beroep instellen als u een belang hebt. Degenen die reeds eerder beroep hebben ingesteld tegen het besluit van 28 oktober 2014 tot vaststelling van het bestemmingsplan ‘Buitengebied Maasdonk, herziening Elst 15a Geffen’, hoeven dat niet opnieuw te doen voor zover hun bezwaren betrekking hebben op de overige, ongewijzigd gebleven, planonderdelen.</text:p>
            <text:p text:style-name="common-al">U kunt een brief (een ‘beroepschrift’) sturen aan de Raad van State. Daarin legt u uit waarom u het er niet mee eens bent. U kunt dit doen van 11 februari tot en met woensdag 24 maart 2016.</text:p>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24 maart 2016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www.raadvanstate.nl leest u meer over het indienen van een beroepschrift en hoeveel dit kost.</text:p>
            <text:p text:style-name="tussenkopcur">
            <text:span text:style-name="nadrukvet">Hebt u nog vragen?</text:span>
          </text:p>
            <text:p text:style-name="last-al">Hebt u nog vragen over deze publicatie? Bel dan met de heer R. van de Rakt van de afdeling Ruimtelijke Ontwikkeling,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83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83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uurlijke lus: BESTEMMINGSPLAN ‘Buitengebied Maasdonk, herziening Elst 15a Geffen’, Oss</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831</meta:user-defined>
    <meta:user-defined meta:name="OVERHEIDop.StcrtID/DC.identifier">stcrt-2016-6831</meta:user-defined>
    <meta:user-defined meta:name="OVERHEID.TaxonomieBeleidsagenda/OVERHEID.category">Ruimte en infrastructuur | Organisatie en beleid</meta:user-defined>
    <meta:user-defined meta:name="OVERHEIDop.Ruimtelijkplan/OVERHEIDop.bekendmakingBetreffendePlan">NL.IMRO.1671.BPBG2010PP000030-03VA</meta:user-defined>
    <meta:user-defined meta:name="OVERHEID.Organisatietype/OVERHEID.organisationType">gemeente</meta:user-defined>
    <meta:user-defined meta:name="OVERHEID.Gemeente/DC.creator">Os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ss</meta:user-defined>
    <meta:user-defined meta:name="OVERHEIDop.versieInformatie"/>
  </office:meta>
</office:document-meta>
</file>