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65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78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Hoofdweg 65,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Hoofdweg 65 ingericht voor vergunninghouder met kenteken 18-RG-SX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Hoofdweg 65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0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0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0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65 opheff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09</meta:user-defined>
    <meta:user-defined meta:name="OVERHEIDop.StcrtID/DC.identifier">stcrt-2016-68309</meta:user-defined>
    <meta:user-defined meta:name="DCTERMS.alternative">Gemeente Amsterdam - opheffen gehandicaptenparkeerplaats - Hoofdweg 6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