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300</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7 december 2016, nr. WJZ/16116666, houdende wijziging van Regeling invoer, uitvoer en verkeer van planten in verband met Uitvoeringsbesluit (EU) 2016/1359 en Uitvoeringsbesluit (EU) 2016/1967 en Uitvoeringsbesluit (EU) 2016/2004</text:h>
      <text:p text:style-name="ifm_p_mt.3.7mm_ifm">De Staatssecretaris van Economische Zaken,</text:p>
      <text:p text:style-name="ifm_p_mt.3.7mm_ifm">Gelet op</text:p>
      <text:p text:style-name="ifm_p_indent.-5mm_mleft.5mm_ifm">–<text:tab/>Uitvoeringsbesluit (EU) 2016/1359 van 8 augustus 2016 tot wijziging van Uitvoeringsbesluit 2012/270/EU betreffende noodmaatregelen om het binnenbrengen en de verspreiding in de Unie van <text:span text:style-name="ifm_span_font.italic_ifm">Epitrix cucumeris</text:span> (Harris), <text:span text:style-name="ifm_span_font.italic_ifm">Epitrix similaris</text:span> (Gentner), <text:span text:style-name="ifm_span_font.italic_ifm">Epitrix subcrinita</text:span> (Lec.) en <text:span text:style-name="ifm_span_font.italic_ifm">Epitrix tuberis</text:span> (Gentner) te voorkomen (Pb EU 2016, L 215),</text:p>
      <text:p text:style-name="ifm_p_indent.-5mm_mleft.5mm_ifm">–<text:tab/>Uitvoeringsbesluit (EU) 2016/1967 van 8 november 2016 tot wijziging van artikel 3 van Beschikking 2002/757/EG van de Commissie houdende voorlopige fytosanitaire noodmaatregelen om het binnenbrengen en de verspreiding in de Gemeenschap van <text:span text:style-name="ifm_span_font.italic_ifm">Phytophthora ramorum</text:span> Werres, De Cock &amp; Man in ’t Veld sp.nov. te voorkomen (Pb EU 2016, L 303),</text:p>
      <text:p text:style-name="ifm_p_indent.-5mm_mleft.5mm_ifm">–<text:tab/>Uitvoeringsbesluit (EU) 2016/2004 van 14 november 2016 tot wijziging van Uitvoeringsbesluit 2013/780/EU houdende afwijking van artikel 13, lid 1, ii), van Richtlijn 2000/29/EG van de Raad ten aanzien van gezaagd hout van <text:span text:style-name="ifm_span_font.italic_ifm">Quercus</text:span> L., <text:span text:style-name="ifm_span_font.italic_ifm">Platanus</text:span> L. en <text:span text:style-name="ifm_span_font.italic_ifm">Acer saccharum</text:span> Marsh. dat vrij is van bast, van oorsprong uit de Verenigde Staten van Amerika (Pb EU 2016, L 308) en   artikel 2, eerste lid, van de Plantenziektenwet;</text:p>
      <text:p text:style-name="ifm_p_mt.3.7mm_indent.0mm_ifm">Besluit:</text:p>
      <text:h text:style-name="ifm_p_font.bold_mt.5.08mm_page.keep-with-next_ifm" text:outline-level="2">ARTIKEL<text:s/>I<text:s/></text:h>
      <text:p text:style-name="ifm_p_font.roman_mt.4.23mm_ifm">De Regeling invoer, uitvoer en verkeer van planten wordt als volgt gewijzigd:</text:p>
      <text:p text:style-name="ifm_p_mt.3.7mm_indent.no_ifm">A</text:p>
      <text:p text:style-name="ifm_p_mt.3.7mm_ifm">Aan artikel 12f worden twee leden toegevoegd, luidende:</text:p>
      <text:section text:style-name="ifm_sect_mleft.5.1mm_ifm" text:name="d15e92">
        <text:p text:style-name="ifm_p_mt.3.7mm_indent.-9mm_mleft.9mm_ifm">10.<text:tab/>In afwijking van de artikelen 12, eerste lid, onder d, en 13, eerste en tweede lid, mag gezaagd hout van Quercus L. dat vrij is van bast, van oorsprong uit de Verenigde Staten van Amerika, dat bij een van de GN-codes en omschrijvingen uit Bijlage V, deel B, onder I.6., van Richtlijn 2000/29/EG is ingedeeld, zonder fytosanitair certificaat Nederland worden binnengebracht, mits dergelijk hout voldoet aan de voorwaarden van de bijlage bij Uitvoeringsbesluit 2013/780/EU van de Commissie van 18 december 2013 houdende afwijking van artikel 13, lid 1, ii), van Richtlijn 2000/29/EG van de Raad ten aanzien van gezaagd hout van Quercus L., Platanus L. en Acer saccharum Marsh. dat vrij is van bast, van oorsprong uit de Verenigde Staten van Amerika (PbEU 2013, L 346).</text:p>
        <text:p text:style-name="ifm_p_mt.3.7mm_indent.-9mm_mleft.9mm_ifm">11.<text:tab/>In afwijking van het derde lid mag gezaagd hout dat vrij is van bast van Quercus spp. L. van oorsprong uit de Verenigde Staten van Amerika in de Unie worden binnengebracht zonder te voldoen aan punt 2 van bijlage I bij beschikking nr. 2002/757/EG, mits het voldoet aan de voorwaarden van bijlage II bij beschikking nr. 2002/757/EG.</text:p>
      </text:section>
      <text:p text:style-name="ifm_p_mt.3.7mm_indent.no_ifm">B</text:p>
      <text:p text:style-name="ifm_p_mt.3.7mm_ifm">In artikel 12k, eerste lid, onderdeel a, wordt ‘Epitrix similaris (Gentner)’ vervangen door: <text:span text:style-name="ifm_span_font.italic_ifm">Epitrix papa</text:span> sp.n..</text:p>
      <text:p text:style-name="ifm_p_mt.3.7mm_indent.no_ifm">C</text:p>
      <text:p text:style-name="ifm_p_mt.3.7mm_ifm">Artikel 23 wordt als volgt gewijzigd:</text:p>
      <text:p text:style-name="ifm_p_mt.3.7mm_ifm">1.<text:s/>Het zesde lid komt te luiden:</text:p>
      <text:section text:style-name="ifm_sect_mleft.5.1mm_ifm" text:name="d15e122">
        <text:p text:style-name="ifm_p_mt.3.7mm_indent.-7mm_mleft.7mm_ifm">6.<text:tab/>Met ingang van 1 januari 2027 vervallen artikel 12f, tiende en elfde li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7 december 2016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1.<text:s/>Doel en aanleiding</text:h>
      <text:p text:style-name="ifm_p_mt.4.23mm_ifm">Deze wijziging van de Regeling invoer, uitvoer en verkeer van planten geeft uitvoering aan drie Uitvoeringsbesluiten van de Europese Commissie. Het eerste betreft Uitvoeringsbesluit (EU) 2016/1359 van 8 augustus 2016 tot wijziging van Uitvoeringsbesluit 2012/270/EU betreffende noodmaatregelen om het binnenbrengen en de verspreiding in de Unie van <text:span text:style-name="ifm_span_font.italic_mt.4.23mm_ifm">Epitrix cucumeris</text:span> (Harris), <text:span text:style-name="ifm_span_font.italic_mt.4.23mm_ifm">Epitrix similaris</text:span> (Gentner), <text:span text:style-name="ifm_span_font.italic_mt.4.23mm_ifm">Epitrix subcrinita</text:span> (Lec.) en <text:span text:style-name="ifm_span_font.italic_mt.4.23mm_ifm">Epitrix tuberis</text:span> (Gentner) te voorkomen (Pb EU 2016, L 215). Het tweede betreft Uitvoeringsbesluit (EU) 2016/1967 van 8 november 2016 tot wijziging van artikel 3 van Beschikking 2002/757/EG van de Commissie houdende voorlopige fytosanitaire noodmaatregelen om het binnenbrengen en de verspreiding in de Gemeenschap van <text:span text:style-name="ifm_span_font.italic_mt.4.23mm_ifm">Phytophthora ramorum</text:span> Werres, De Cock &amp; Man in ’t Veld sp.nov. te voorkomen (Pb EU 2016, L 303). Het derde betreft Uitvoeringsbesluit (EU) 2016/2004 van 14 november 2016 tot wijziging van Uitvoeringsbesluit 2013/780/EU houdende afwijking van artikel 13, lid 1, ii), van Richtlijn 2000/29/EG van de Raad ten aanzien van gezaagd hout van <text:span text:style-name="ifm_span_font.italic_mt.4.23mm_ifm">Quercus</text:span> L., <text:span text:style-name="ifm_span_font.italic_mt.4.23mm_ifm">Platanus</text:span> L. en <text:span text:style-name="ifm_span_font.italic_mt.4.23mm_ifm">Acer saccharum</text:span> Marsh. dat vrij is van bast, van oorsprong uit de Verenigde Staten van Amerika (Pb EU 2016, L 308).</text:p>
      <text:h text:style-name="ifm_p_font.bold_mt.5.08mm_page.keep-with-next_ifm" text:outline-level="4">2.<text:s/>Uitvoeringsbesluit (EU) 2016/1359 (noodmaatregelen Epitrix)</text:h>
      <text:p text:style-name="ifm_p_mt.4.23mm_ifm">Eén van de schadelijke organismen genoemd in Uitvoeringsbesluit 2012/270/EU blijkt ten onrechte te zijn geïdentificeerd als <text:span text:style-name="ifm_span_font.italic_mt.4.23mm_ifm">Epitrix similaris</text:span> (Gentner). In werkelijkheid gaat het om <text:span text:style-name="ifm_span_font.italic_mt.4.23mm_ifm">Epitrix papa</text:span> sp.n.. Bovendien blijkt uit informatie van Spanje en Portugal dat de toegebrachte schade op aardappel wordt veroorzaakt door <text:span text:style-name="ifm_span_font.italic_mt.4.23mm_ifm">Epitrix papa</text:span> sp. n. en niet door <text:span text:style-name="ifm_span_font.italic_mt.4.23mm_ifm">Epitrix similaris</text:span> (Gentner). <text:span text:style-name="ifm_span_font.italic_mt.4.23mm_ifm">Epitrix similaris</text:span> (Gentner) is nooit op het grondgebied van de Europese Unie aangetroffen.</text:p>
      <text:p text:style-name="ifm_p_ifm">Met de aanpassing van het Uitvoeringsbesluit wordt de foutieve benaming van het schadelijk organisme gewijzigd in de juiste benaming.</text:p>
      <text:h text:style-name="ifm_p_font.bold_mt.5.08mm_page.keep-with-next_ifm" text:outline-level="4">3.<text:s/>Uitvoeringsbesluit (EU) 2016/1967 (noodmaatregelen Phytophthora ramorum) en Uitvoeringsbesluit (EU) 2016/2004 (gezaagd hout uit de Verenigde Staten)</text:h>
      <text:p text:style-name="ifm_p_mt.4.23mm_ifm">Voor het schadelijke organisme  <text:span text:style-name="ifm_span_font.italic_mt.4.23mm_ifm">Phytophthora ramorum</text:span> gelden sinds 1 november 2002 noodmaatregelen in de Europese Unie. Deze schimmelziekte kan verschillende soorten bomen aantasten. In de Verenigde Staten komt een variant van deze schimmel voor die zeer schadelijk is voor eiken. Daarom mocht aanvankelijk gezaagd hout van onder andere <text:span text:style-name="ifm_span_font.italic_mt.4.23mm_ifm">Quercus</text:span> (eik) dat vrij is van bast en afkomstig uit de Verenigde Staten van Amerika alleen in de Unie worden binnengebracht als het voorzien was van een fytosanitair certificaat zoals bedoeld in artikel 13, lid 1, ii), van Richtlijn 2000/29/EG.</text:p>
      <text:p text:style-name="ifm_p_ifm">In 2013 heeft de Europese Commissie door middel van Uitvoeringsbesluit 2013/782/EU en Uitvoeringsbesluit 2013/780/EU toegestaan dat gezaagd hout zonder bast van <text:span text:style-name="ifm_span_font.italic_ifm">Quercus</text:span> L., <text:span text:style-name="ifm_span_font.italic_ifm">Platanus</text:span> L. en <text:span text:style-name="ifm_span_font.italic_ifm">Acer saccharum</text:span> Marsh. en afkomstig uit de Verenigde Staten in de Europese Unie mocht worden geïmporteerd met een certificaat van het Kiln Drying Sawn Hardwood Lumber Certification Program in plaats van met een fytosanitair certificaat. Deze maatregel was van kracht tot 1 december 2016. De Commissie heeft onlangs bepaald dat alleen voor <text:span text:style-name="ifm_span_font.italic_ifm">Quercus </text:span>deze derogaties kunnen worden verlengd tot en met 31 december 2026. Voor de andere houtsoorten geldt de verlenging van de derogaties niet, omdat deze houtsoorten moeten voldoen aan de voorschriften die noodzakelijk worden geacht voor de fytosanitaire bescherming van het grondgebied van de Europese Unie tegen <text:span text:style-name="ifm_span_font.italic_ifm">Anoplophora glabripennis (</text:span>Aziatische boktor) overeenkomstig Uitvoeringsbesluit(EU) 2015/893. Deze houtsoorten moeten bij binnenkomst in de Unie daarom voorzien zijn van een fytosanitair certificaat.</text:p>
      <text:h text:style-name="ifm_p_font.bold_mt.5.08mm_page.keep-with-next_ifm" text:outline-level="4">4.<text:s/>Regeldruk</text:h>
      <text:p text:style-name="ifm_p_mt.4.23mm_ifm">De implementatie van de drie Uitvoeringsbesluiten in Nederlandse regelgeving leidt niet tot effecten op de regeldruk.</text:p>
      <text:p text:style-name="ifm_p_ifm">Bij het Uitvoeringsbesluit over noodmaatregelen voor <text:span text:style-name="ifm_span_font.italic_ifm">Epitrix</text:span> gaat het om een wijziging van een soortnaam in regelgeving.</text:p>
      <text:p text:style-name="ifm_p_ifm">De verlenging van de derogatie voor <text:span text:style-name="ifm_span_font.italic_ifm">Quercus</text:span>-hout uit de Verenigde Staten, dat voorzien is van een certificaat van het Kiln Drying Sawn Hardwood Lumber Certification Program, heeft geen gevolgen voor de regeldruk, omdat sinds de derogaties uit 2013 van kracht zijn slechts één zending van eikenhout met een Kiln Drying certificate heeft plaatsgevonden. Voor de controlelast in Nederland is er geen verschil tussen een dergelijk certificaat en fytosanitair certificaat.</text:p>
      <text:h text:style-name="ifm_p_font.bold_mt.5.08mm_page.keep-with-next_ifm" text:outline-level="4">5.<text:s/>Inwerkingtreding</text:h>
      <text:p text:style-name="ifm_p_mt.4.23mm_ifm">Deze regeling treedt in werking met ingang van de dag na de datum van uitgifte van de Staatscourant waarin zij wordt gepubliceerd. Hiermee wordt afgeweken van de vaste verandermomenten, zoals opgenomen in het kabinetsbeleid inzake vaste verandermomenten (Kamerstukken II 2009/10, 29 515, nr. 309). Het kabinetsbeleid biedt de mogelijkheid af te wijken van vaste verandermomenten indien nodig voor uitvoering of implementatie van Europese regelgeving.</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300</text:span><text:tab/>14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300</text:span><text:tab/>14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7 december 2016, nr. WJZ/16116666, houdende wijziging van Regeling invoer, uitvoer en verkeer van planten in verband met Uitvoeringsbesluit (EU) 2016/1359 en Uitvoeringsbesluit (EU) 2016/1967 en Uitvoeringsbesluit (EU) 2016/2004</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3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30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 Uitvoeringsbesluit (EU) 2016/1359 van 8 augustus 2016 tot wijziging van Uitvoeringsbesluit 2012/270/EU betreffende noodmaatregelen om het binnenbrengen en de verspreiding in de Unie van Epitrix cucumeris (Harris), Epitrix similaris (Gentner), Epitrix subcrinita (Lec.) en Epitrix tuberis (Gentner) te voorkomen (Pb EU 2016, L 215), - Uitvoeringsbesluit (EU) 2016/1967 van 8 november 2016 tot wijziging van artikel 3 van Beschikking 2002/757/EG van de Commissie houdende voorlopige fytosanitaire noodmaatregelen om het binnenbrengen en de verspreiding in de Gemeenschap van Phytophthora ramorum Werres, De Cock &amp; Man in ’t Veld sp.nov. te voorkomen (Pb EU 2016, L 303), - Uitvoeringsbesluit (EU) 2016/2004 van 14 november 2016 tot wijziging van Uitvoeringsbesluit 2013/780//EU houdende afwijking van artikel 13, lid 1, ii), van Richtlijn 2000/29/EG van de Raad ten aanzien van gezaagd hout van Quercus L., Platanus L. en Acer saccharum Marsh. dat vrij is van bast, van oorsprong uit de Verenigde Staten van Amerika (Pb EU 2016, L 308) en - artikel 2, eerste lid, van de Plantenziektenwet;</meta:user-defined>
    <meta:user-defined meta:name="DC.title">Regeling van de Staatssecretaris van Economische Zaken van 7 december 2016, nr. WJZ/16116666, houdende wijziging van Regeling invoer, uitvoer en verkeer van planten in verband met Uitvoeringsbesluit (EU) 2016/1359 en Uitvoeringsbesluit (EU) 2016/1967 en Uitvoeringsbesluit (EU) 2016/2004</meta:user-defined>
    <meta:user-defined meta:name="DCTERMS.alternative"/>
    <meta:user-defined meta:name="DCTERMS.W3CDTF/OVERHEIDop.datumOndertekening">2016-12-07</meta:user-defined>
    <meta:user-defined meta:name="DCTERMS.W3CDTF/DCTERMS.available">2016-12-14</meta:user-defined>
    <meta:user-defined meta:name="OVERHEIDop.Ruimtelijkplan/OVERHEIDop.bekendmakingBetreffendePlan"/>
  </office:meta>
</office:document-meta>
</file>