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Rijnlanderweg 660, 2132 NK Hoofddorp, Schiphol Nederland B.V., het wijzigen van het gebruik van agrarische bedrijfsgebouwen naar een stille opslag loods (aspect planologisch strijdig gebruik), 07-01-2016, zaak 19179 (verleend op 30-12-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8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ijnlanderweg 660, 2132 NK Hoofddorp, Schiphol Nederland B.V., het wijzigen van het gebruik van agrarische bedrijfsgebouwen naar een stille opslag loods (aspect planologisch strijdig gebruik), 07-01-2016, zaak 19179 (verleend op 30-12-2015).</meta:user-defined>
    <meta:user-defined meta:name="OVERHEIDop.doctype">Officiële Publicaties, versie 1.1</meta:user-defined>
    <meta:user-defined meta:name="DCTERMS.W3CDTF/OVERHEIDop.jaargang">2016</meta:user-defined>
    <meta:user-defined meta:name="DCTERMS.W3CDTF/DCTERMS.available">2016-01-07</meta:user-defined>
    <meta:user-defined meta:name="OVERHEIDop.publicationIssue">683</meta:user-defined>
    <meta:user-defined meta:name="OVERHEIDop.StcrtID/DC.identifier">stcrt-2016-68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L 820a</meta:user-defined>
    <meta:user-defined meta:name="OVERHEIDop.woonplaats">Hoofddorp</meta:user-defined>
    <meta:user-defined meta:name="OVERHEIDop.straatnaam">Rijnlan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959 478364</meta:user-defined>
    <meta:user-defined meta:name="OVERHEIDop.versieInformatie"/>
  </office:meta>
</office:document-meta>
</file>