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Vijf Meilaan 7 (Meas-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namens het college van burgemeester en wethouders van de gemeente Leiden een ontwerpbesluit genomen om een hogere waarde vast te stellen vanwege wegverkeerslawaai, op basis van artikel 110a van de Wet geluidhinder (Wgh).</text:p>
            <text:p text:style-name="common-al"/>
            <text:p text:style-name="common-al">
            <text:span text:style-name="nadrukvet">Akoestisch onderzoek</text:span>
          </text:p>
            <text:p text:style-name="common-al">Voor deze locatie is een akoestisch onderzoek uitgevoerd waaruit blijkt dat de voorkeursgrenswaarde van 48 dB van de Wgh vanwege wegverkeerslawaai wordt overschreden. De Omgevingsdienst heeft het voornemen een hogere waarde vast te stellen vanwege wegverkeerslawaai van de Vijf Meilaan van maximaal 62 dB. Volledigheidshalve wordt er op gewezen dat het vaststellen van hogere waarden niet betekent dat het verkeer meer geluid mag produceren maar dat voor een specifiek bouwplan een hogere geluidbelasting op de gevel wordt toegestaan.</text:p>
            <text:p text:style-name="common-al"/>
            <text:p text:style-name="common-al">
            <text:span text:style-name="nadrukvet">Terinzagelegging</text:span>
          </text:p>
            <text:p text:style-name="common-al">Het ontwerpbesluit hogere waarde ligt tezamen met het ontwerp van de omgevingsvergunning ter inzage van vrijdag 9 december 2016 tot en met donderdag 19 januari 2017 in het stadhuis (Stadhuisplein 1) en het Stadsbouwhuis (Langegracht 72), maandag t/m vrijdag 8.30-17.00 uur en het stadhuis ook op donderdag van 17.00-20.00 uur en zaterdag van 9.00 -13.00 uur.</text:p>
            <text:p text:style-name="common-al"/>
            <text:p text:style-name="common-al">
            <text:span text:style-name="nadrukvet">Zienswijzen</text:span>
          </text:p>
            <text:p text:style-name="common-al">Zienswijzen op het ontwerpbesluit hogere waarde worden gericht aan de Omgevingsdienst West-Holland (postbus 159, 2300 AD Leiden). U kunt ook mondeling uw zienswijze geven. Ingediende zienswijzen worden betrokken bij de besluitvorming over de definitieve inhoud van het besluit.</text:p>
            <text:p text:style-name="common-al"/>
            <text:p text:style-name="common-al">
            <text:span text:style-name="nadrukvet">Informatie</text:span>
          </text:p>
            <text:p text:style-name="common-al">Nadere informatie met betrekking tot het ontwerpbesluit hogere waarde bij:</text:p>
            <text:p text:style-name="common-al">Omgevingsdienst West-Holland:</text:p>
            <text:list text:style-name="id1-3-2-1-1-16">
              <text:list-item text:style-override="id1-3-2-1-1-16-1">
                <text:number>-</text:number>
                <text:p text:style-name="al">de procedurekamer, tel. (071) 4083117 (procedure)</text:p>
              </text:list-item>
              <text:list-item text:style-override="id1-3-2-1-1-16-2">
                <text:number>-</text:number>
                <text:p text:style-name="al">de heer R. Rensen, tel. (071) 4083253 (inhoudelijk)</text:p>
              </text:list-item>
            </text:list>
            <text:p text:style-name="last-al">Gemeente Leiden</text:p>
            <text:list text:style-name="id1-3-2-1-1-18">
              <text:list-item text:style-override="id1-3-2-1-1-18-1">
                <text:number>-</text:number>
                <text:p text:style-name="al">mevrouw S. Ramdas, tel. (071) 5167286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9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9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Vijf Meilaan 7 (Meas-locatie)</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294</meta:user-defined>
    <meta:user-defined meta:name="OVERHEIDop.StcrtID/DC.identifier">stcrt-2016-68294</meta:user-defined>
    <meta:user-defined meta:name="OVERHEID.TaxonomieBeleidsagenda/OVERHEID.category">Natuur en milieu | Organisatie en beleid</meta:user-defined>
    <meta:user-defined meta:name="OVERHEIDop.Ruimtelijkplan/OVERHEIDop.bekendmakingBetreffendePlan">NL.IMRO.0546.OV00087-02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21RH 7a</meta:user-defined>
    <meta:user-defined meta:name="OVERHEIDop.woonplaats">Leiden</meta:user-defined>
    <meta:user-defined meta:name="OVERHEIDop.straatnaam">Vijf Mei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943 462588</meta:user-defined>
    <meta:user-defined meta:name="OVERHEIDop.versieInformatie"/>
  </office:meta>
</office:document-meta>
</file>