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ijf Meilaan 7 (Meas-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text:p>
            <text:p text:style-name="common-al">het ontwerp van de omgevingsvergunning ‘Vijf Meilaan 7 (Meas-locatie)’ NL.IMRO.0546.OV00087-0201, tezamen met de bijbehorende ruimtelijke onderbouwing, van vrijdag 9 december 2016 tot en met donderdag 19 januari 2017 ter inzage ligt voor het indienen van zienswijzen.</text:p>
            <text:p text:style-name="common-al"/>
            <text:p text:style-name="common-al">
            <text:span text:style-name="nadrukvet">Toelichting</text:span>
          </text:p>
            <text:p text:style-name="common-al">Het ontwerp van de omgevingsvergunning heeft betrekking op de bouw van een nieuw appartementengebouw dat ruimte biedt aan 60 appartementen, waarvan 56 in het zogenaamde ‘lage middensegment’, met woonoppervlaktes tussen de 55 en 90m2. Op de begane grond komt een commerciële ruimte met de bestemming zakelijke dienstverlening en een parkeergarage met 52 parkeerplaatsen. Voor deze ontwikkeling worden het bestaande tankstation op de hoek van de Rooseveltstraat en Vijf Meilaan, evenals de naastgelegen bedrijfspanden Vijf Meilaan 7 en Rooseveltstraat 17, 19 en 21 gesloopt. Het openbaar gebied rondom het nieuwe woonblok wordt heringericht met parkeervoorzieningen en krijgt een kwaliteitsimpuls. Op deze vergunning is de Crisis- en herstelwet van toepassing.</text:p>
            <text:p text:style-name="common-al"/>
            <text:p text:style-name="common-al">
            <text:span text:style-name="nadrukvet">Ter inzage</text:span>
          </text:p>
            <text:p text:style-name="common-al">De digitale versie van het besluit is raadpleegbaar op <text:a xlink:href="http://www.ruimtelijkeplannen.nl" xlink:type="simple">www.ruimtelijkeplannen.nl</text:a> en op <text:a xlink:href="http://www.leiden.nl/ruimtelijkeordening" xlink:type="simple">www.leiden.nl/ruimtelijkeordening</text:a>. De zienswijzentermijn is van vrijdag 9 december 2016 tot en met donderdag 19 januari 2017. De papieren versie van het besluit met bijbehorende stukken ligt ter inzage in het stadhuis (Stadhuisplein 1) en het Stadsbouwhuis (Langegracht 72), geopend maandag t/m vrijdag 8.30-17.00 uur en het stadhuis ook op donderdag van 17.00-20.00 uur en zaterdag van 9.00-13.00 uur.</text:p>
            <text:p text:style-name="common-al"/>
            <text:p text:style-name="common-al">
            <text:span text:style-name="nadrukvet">Zienswijzen</text:span>
          </text:p>
            <text:p text:style-name="common-al">Gedurende de inzagetermijn kunnen schriftelijke zienswijzen worden ingediend bij Burgemeester en Wethouders van Leiden, t.a.v. team Ruimtelijke Ontwikkeling, Postbus 9100, 2300 PC Leiden, onder vermelding van ‘zienswijze omgevingsvergunning ‘Vijf Meilaan 7 (Meas-locatie)’. Voor het indienen van een mondelinge zienswijze kunt u bellen naar tel. <text:span text:style-name="nadrukvet">(071) 5165828</text:span>. Ingediende zienswijzen worden betrokken bij de besluitvorming over de definitieve inhoud van de omgevingsvergunning.</text:p>
            <text:p text:style-name="common-al"/>
            <text:p text:style-name="common-al">
            <text:span text:style-name="nadrukvet">Informatie</text:span>
          </text:p>
            <text:p text:style-name="common-al">Nadere informatie kunt u inwinnen bij het servicepunt Bouwen en Wonen van de gemeente, tel. <text:span text:style-name="nadrukvet">14 071</text:span> of via <text:a xlink:href="http://www.leiden.nl/contac" xlink:type="simple">www.leiden.nl/contac</text: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9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9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ijf Meilaan 7 (Meas-locatie)</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292</meta:user-defined>
    <meta:user-defined meta:name="OVERHEIDop.StcrtID/DC.identifier">stcrt-2016-68292</meta:user-defined>
    <meta:user-defined meta:name="OVERHEID.TaxonomieBeleidsagenda/OVERHEID.category">Ruimte en infrastructuur | Organisatie en beleid</meta:user-defined>
    <meta:user-defined meta:name="OVERHEIDop.Ruimtelijkplan/OVERHEIDop.bekendmakingBetreffendePlan">NL.IMRO.0546.OV00087-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1RH 7</meta:user-defined>
    <meta:user-defined meta:name="OVERHEIDop.woonplaats">Leiden</meta:user-defined>
    <meta:user-defined meta:name="OVERHEIDop.straatnaam">Vijf Mei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957 462588</meta:user-defined>
    <meta:user-defined meta:name="OVERHEIDop.versieInformatie"/>
  </office:meta>
</office:document-meta>
</file>