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291</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8 december 2016, nr. WJZ/16182608, houdende wijziging van de Financiële regeling handelsregister 2014 in verband met actualisatie van tarieven</text:h>
      <text:p text:style-name="ifm_p_mt.3.7mm_ifm">De Minister van Economische Zaken,</text:p>
      <text:p text:style-name="ifm_p_mt.3.7mm_ifm">Gelet op artikel 2, derde lid, van het Financieel besluit handelsregister 2014;</text:p>
      <text:p text:style-name="ifm_p_mt.3.7mm_indent.0mm_ifm">Besluit:</text:p>
      <text:h text:style-name="ifm_p_font.bold_mt.5.08mm_page.keep-with-next_ifm" text:outline-level="2">ARTIKEL<text:s/>I<text:s/></text:h>
      <text:p text:style-name="ifm_p_font.roman_mt.4.23mm_ifm">Artikel 3 van de Financiële regeling handelsregister 2014 wordt als volgt gewijzigd:</text:p>
      <text:p text:style-name="ifm_p_mt.3.7mm_ifm">1.<text:s/>Het tweede lid, onderdeel b, vervalt.</text:p>
      <text:p text:style-name="ifm_p_mt.3.7mm_ifm">2.<text:s/>Het tweede lid, onderdelen c tot en met n, worden geletterd b tot en met m.</text:p>
      <text:p text:style-name="ifm_p_mt.3.7mm_ifm">3.<text:s/>Het tweede lid, onderdeel l (nieuw), komt te luiden als volgt:</text:p>
      <text:section text:style-name="ifm_sect_mleft.5.1mm_ifm" text:name="d15e63">
        <text:p text:style-name="ifm_p_mt.3.7mm_indent.-7mm_mleft.7mm_ifm">l.<text:tab/>voor Application Programmering Interface Search (KvK API Search), verstrekt via internet:</text:p>
        <text:p text:style-name="ifm_p_indent.-5mm_mleft.12mm_ifm">–<text:tab/>bij een afname van 1 tot 6.000 gegevensleveringen per aanvraag: € 0,03 per gegevenslevering;</text:p>
        <text:p text:style-name="ifm_p_indent.-5mm_mleft.12mm_ifm">–<text:tab/>bij een afname van 6.000 tot 60.000 gegevensleveringen per aanvraag: € 0,02 per gegevenslevering;</text:p>
        <text:p text:style-name="ifm_p_indent.-5mm_mleft.12mm_ifm">–<text:tab/>bij een afname van 60.000 tot 600.000 gegevensleveringen per aanvraag: € 0,01 per gegevenslevering;</text:p>
        <text:p text:style-name="ifm_p_indent.-5mm_mleft.12mm_ifm">–<text:tab/>bij een afname van 600.000 of meer gegevensleveringen per aanvraag: € 0,005 per gegevenslevering;</text:p>
      </text:section>
      <text:p text:style-name="ifm_p_mt.3.7mm_ifm">4.<text:s/>Het tweede lid, onderdeel m (nieuw), komt te luiden als volgt:</text:p>
      <text:section text:style-name="ifm_sect_mleft.5.1mm_ifm" text:name="d15e91">
        <text:p text:style-name="ifm_p_indent.-7mm_mleft.7mm_ifm">m.<text:tab/>voor Application Programmering Interface Profile (KvK API Profile), verstrekt via internet:</text:p>
        <text:p text:style-name="ifm_p_indent.-5mm_mleft.12mm_ifm">–<text:tab/>bij een afname van 1 tot 3.000 gegevensleveringen per aanvraag: € 0,06 per gegevenslevering;</text:p>
        <text:p text:style-name="ifm_p_indent.-5mm_mleft.12mm_ifm">–<text:tab/>bij een afname van 3.000 tot 30.000 gegevensleveringen per aanvraag: € 0,04 per gegevenslevering;</text:p>
        <text:p text:style-name="ifm_p_indent.-5mm_mleft.12mm_ifm">–<text:tab/>bij een afname van 30.000 tot 300.000 gegevensleveringen per aanvraag: € 0,02 per gegevenslevering;</text:p>
        <text:p text:style-name="ifm_p_indent.-5mm_mleft.12mm_ifm">–<text:tab/>bij een afname van 300.000 of meer gegevensleveringen per aanvraag: € 0,01 per gegevenslevering.</text:p>
      </text:section>
      <text:p text:style-name="ifm_p_mt.3.7mm_ifm">5.<text:s/>Het derde lid, onderdeel b, vervalt.</text:p>
      <text:p text:style-name="ifm_p_mt.3.7mm_ifm">6.<text:s/>Het derde lid, onderdeel c, wordt geletterd b.</text:p>
      <text:h text:style-name="ifm_p_font.bold_mt.5.08mm_page.keep-with-next_ifm" text:outline-level="2">ARTIKEL<text:s/>II<text:s/></text:h>
      <text:p text:style-name="ifm_p_mt.4.23mm_ifm">Deze regeling treedt in werking met ingang van 1 januari 2017.</text:p>
      <text:p text:style-name="ifm_p_mt.3.7mm_ifm">Deze regeling zal met de toelichting in de Staatscourant worden geplaatst.</text:p>
      <text:p text:style-name="ifm_p_font.italic_mt.3.7mm_ifm">
                  ’s-Gravenhage,
                   8 december 2016
               </text:p>
      <text:p text:style-name="ifm_p_font.italic_mt.3.7mm_ifm">De Minister van Economische Zaken,<text:line-break/>H.G.J.<text:s/>Kamp</text:p>
      <text:h text:style-name="ifm_p_font.bold_mt.5.08mm_page.break-before_ifm" text:outline-level="3">TOELICHTING</text:h>
      <text:p text:style-name="ifm_p_mt.4.23mm_ifm">Deze wijzigingsregeling bevat een actualisatie van enkele tarieven voor handelsregisterproducten in de Financiële regeling handelsregister 2014. Daarnaast vervallen twee tarieven. Het gaat om de volgende aanpassingen:</text:p>
      <text:p text:style-name="ifm_p_indent.-7mm_mleft.7mm_ifm">a.<text:tab/><text:span text:style-name="ifm_span_font.bold_ifm">Vervallen van het tarief voor niet gewaarmerkte uittreksels in bulk (artikel 3, tweede lid, onderdeel b, van de Financiële regeling handelsregister 2014)</text:span></text:p>
      <text:p text:style-name="ifm_p_indent.0mm_mleft.7mm_ifm">Er zijn niet voldoende afnemers van niet gewaarmerkte uittreksels in bulk om de verstrekking van dit informatieproduct in stand te kunnen houden. Het informatieproduct in het volgende onderdeel van artikel 3, tweede lid, namelijk digitaal gewaarmerkte uittreksels in bulk blijft wel gehandhaafd (artikel 3, tweede lid, onderdeel c (b nieuw)).</text:p>
      <text:p text:style-name="ifm_p_indent.-7mm_mleft.7mm_ifm">b.<text:tab/><text:span text:style-name="ifm_span_font.bold_ifm">Verlaging van het tarief voor Application Programming Interface Search (KvK API Search) en verlaging van het tarief voor Application Programming Interface Profile (KvK API Profile) (artikel 3, tweede lid, onderdelen l en m (nieuw), van de Financiële regeling handelsregister 2014)</text:span></text:p>
      <text:p text:style-name="ifm_p_indent.0mm_mleft.7mm_ifm">Met ingang van 18 mei 2016 zijn in de Financiële regeling handelsregister 2014 tarieven opgenomen voor twee API-producten. Een API is een verzameling definities waarmee softwareprogramma’s onderling kunnen communiceren. Met deze wijziging wordt bereikt dat de tarifering voor deze API’s en de tarifering voor het mutatieabonnement (artikel 3, tweede lid, onderdeel g (nieuw), van de Financiële regeling handelsregister 2014) meer met elkaar in lijn komen, omdat de inhoud van de gegevensset in beide informatieproducten deels overeenstemt. Door het toevoegen van een extra staffel voor grootverbruikers en het verlagen van de prijzen, zal het gebruik naar verwachting toenemen en worden de kosten beter gedekt.</text:p>
      <text:p text:style-name="ifm_p_indent.-7mm_mleft.7mm_ifm">c.<text:tab/><text:span text:style-name="ifm_span_font.bold_ifm">Vervallen van het tarief voor de overzichten verstrekt via e-mail (artikel 3, derde lid, onderdeel b, van de Financiële regeling handelsregister 2014)</text:span></text:p>
      <text:p text:style-name="ifm_p_indent.0mm_mleft.7mm_ifm">Offline bestellingen worden momenteel deels geleverd per e-mail en deels via een downloadservice. Naast de bestaande downloadservice heeft de Kamer van Koophandel een nieuwe downloadservice geïntroduceerd zodat ook de bestellingen zoals bestandsvergelijkingen, adressenselecties en concerntabellen voortaan via een beveiligde downloadservice kunnen worden aangeboden. De gegevensverstrekking via de e-mail komt om die reden te vervallen.</text:p>
      <text:p text:style-name="ifm_p_mt.3.7mm_ifm">Aan deze regeling zijn geen administratieve lasten verbonden.</text:p>
      <text:p text:style-name="ifm_p_mt.3.7mm_ifm">De regeling treedt met ingang van 1 januari 2017 in werking, doch bekendmaking van deze regeling zal plaatsvinden op een later tijdstip dan twee maanden voorafgaand aan die inwerkingtreding. Daarmee wijkt de bekendmaking af van het beleid inzake de vaste verandermomenten. De doelgroep van de regeling heeft baat bij de spoedige invoering van de tarieven voor de nieuwe producten, die na de inwerkingtreding van deze regeling aangeboden kunnen worden door de Kamer van Koophandel.</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291</text:span><text:tab/>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291</text:span><text:tab/>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8 december 2016, nr. WJZ/16182608, houdende wijziging van de Financiële regeling handelsregister 2014 in verband met actualisatie van tariev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82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29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DC.source">artikel 2, derde lid, van het Financieel besluit handelsregister 2014</meta:user-defined>
    <meta:user-defined meta:name="DC.title">Regeling van de Minister van Economische Zaken van 8 december 2016, nr. WJZ/16182608, houdende wijziging van de Financiële regeling handelsregister 2014 in verband met actualisatie van tarieven</meta:user-defined>
    <meta:user-defined meta:name="DCTERMS.alternative"/>
    <meta:user-defined meta:name="DCTERMS.W3CDTF/OVERHEIDop.datumOndertekening">2016-12-08</meta:user-defined>
    <meta:user-defined meta:name="DCTERMS.W3CDTF/DCTERMS.available">2016-12-09</meta:user-defined>
    <meta:user-defined meta:name="OVERHEIDop.Ruimtelijkplan/OVERHEIDop.bekendmakingBetreffendePlan"/>
  </office:meta>
</office:document-meta>
</file>