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ramersweg 6 in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voor het wijzigen van een bestaande bollenschuur in een woning op het perceel Kramersweg 6 in Castricum ter inzage ligt. </text:p>
            <text:p text:style-name="common-al">Het ontwerpbesluit omgevingsvergunning ligt van 15 december 2016 t/m 25 januari 2017 ter inzage in het gemeentehuis van Castricum. Tevens is het ontwerpbesluit te raadplegen op www.castricum.nl.  </text:p>
            <text:p text:style-name="tussenkopcur">
            <text:span text:style-name="nadrukvet">Zienswijze</text:span>
          </text:p>
            <text:p text:style-name="common-al">Gedurende de inzagetermijn kan een ieder mondeling of schriftelijk een zienswijze indienen bij het college van burgemeester en wethouders (Postbus 1301, 1900 BH Castricum), onder vermelding van ‘Zienswijze Kramersweg 6’. Voor het indienen van een mondelinge zienswijze (op afspraak) en voor meer informatie: mevrouw A. Slokker, afdeling Ontwikkeling, tel. 14 0251. </text:p>
            <text:p text:style-name="common-al">Burgemeester en wethouders van Castricum</text:p>
            <text:p text:style-name="last-al">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ramersweg 6 in Castricum’</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279</meta:user-defined>
    <meta:user-defined meta:name="OVERHEIDop.StcrtID/DC.identifier">stcrt-2016-6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1NE 8</meta:user-defined>
    <meta:user-defined meta:name="OVERHEIDop.woonplaats">Castricum</meta:user-defined>
    <meta:user-defined meta:name="OVERHEIDop.straatnaam">Kram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85 506725</meta:user-defined>
    <meta:user-defined meta:name="OVERHEIDop.versieInformatie"/>
  </office:meta>
</office:document-meta>
</file>