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bestemmingsplan Goejanverwelledijk 40-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4.4399185336048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Goejanverwelledijk 40-42 ter inzage leggen. </text:p>
            <text:p text:style-name="common-al">Het ontwerpbestemmingsplan is opgesteld om de bouw van 5 vrijstaande woningen mogelijk te maken. Het plangebied betreft een voormalige bedrijfskavel aan de zuidzijde van de Goejanverwelledijk.</text:p>
            <text:p text:style-name="common-al">Het ontwerpbestemmingsplan Goejanverwelledijk 40-42 ligt van 15 december 2016 tot en met  25 januari 2017 voor een ieder op de volgende wijzen ter inzage:</text:p>
            <text:p text:style-name="common-al">- Digitaal via de website </text:p>
            <text:p text:style-name="common-al">
            <text:a xlink:href="http://www.ruimtelijkeplannen.nl/web-roo/?planidn=NL.IMRO.0513.1903BPGoe4042-OB01" xlink:type="simple">www.ruimtelijkeplannen.nl/web-roo/?planidn=NL.IMRO.0513.1903BPGoe4042-OB01</text:a> </text:p>
            <text:p text:style-name="common-al">- Op papier tijdens de openingsuren van het Huis van de Stad, Burgemeester Jamesplein 1 in Gouda.</text:p>
            <text:p text:style-name="common-al">Kijk voor meer informatie op <text:a xlink:href="http://www.gouda.nl/ruimtelijkeplannen" xlink:type="simple">www.gouda.nl/ruimtelijkeplannen</text:a>. </text:p>
            <text:p text:style-name="common-al">Gedurende deze termijn kan iedereen schriftelijk of mondeling zienswijzen in dienen over het bestemmingsplan<text:span text:style-name="nadrukvet">.</text:span> Schriftelijke zienswijzen kunt u sturen naar de gemeenteraad van Gouda, t.a.v.afdeling Ruimtelijke beleid en advies, postbus 1086, 2800 BB  Gouda. </text:p>
            <text:p text:style-name="common-al">Voor het indienen van een mondelinge zienswijze kunt u een afspraak maken via de heer B. van Oosten, telefoonnummer: 0182-588242 of mail bert.vanoosten@gouda.nl.</text:p>
            <text:p text:style-name="common-al"/>
            <text:p text:style-name="common-al">Gouda,  14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27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27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temmingsplan Goejanverwelledijk 40-42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4</meta:user-defined>
    <meta:user-defined meta:name="OVERHEIDop.publicationIssue">68278</meta:user-defined>
    <meta:user-defined meta:name="OVERHEIDop.StcrtID/DC.identifier">stcrt-2016-68278</meta:user-defined>
    <meta:user-defined meta:name="OVERHEID.TaxonomieBeleidsagenda/OVERHEID.category">Ruimte en infrastructuur | Organisatie en beleid</meta:user-defined>
    <meta:user-defined meta:name="OVERHEID.Gemeente/DC.spatial">Gouda</meta:user-defined>
    <meta:user-defined meta:name="OVERHEIDop.Ruimtelijkplan/OVERHEIDop.bekendmakingBetreffendePlan">NL.IMRO.0513.1903BPGoe4042-OB01</meta:user-defined>
    <meta:user-defined meta:name="OVERHEID.Organisatietype/OVERHEID.organisationType">gemeente</meta:user-defined>
    <meta:user-defined meta:name="OVERHEID.Gemeente/DC.creator">Gouda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