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gehandicaptenparkeerplaats Prof. Brummelkampstraat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Heerde maakt op grond van artikel 3:42 van de Awb bekend dat zij op 6 december 2016 heeft besloten een gehandicaptenparkeerplaats te reserveren voor de bewoner van Prof. Brummelkampstraat 44 te Wapenveld.</text:p>
            <text:p text:style-name="common-al"/>
            <text:p text:style-name="common-al">
            <text:span text:style-name="nadrukvet">De aard en omvang van de maatregel</text:span>
          </text:p>
            <text:p text:style-name="common-al">Het instellen van de gehandicaptenparkeerplaats bestaat uit het plaatsen van Bord E06 van bijlage 1 van het Reglement Verkeersregels en Verkeerstekens 1990 en een onderbord met kenteken.</text:p>
            <text:p text:style-name="common-al"/>
            <text:p text:style-name="common-al">
            <text:span text:style-name="nadrukvet">Besluit</text:span>
          </text:p>
            <text:list text:style-name="id1-3-2-2-1-7">
              <text:list-item text:style-override="id1-3-2-2-1-7-1">
                <text:number>I.</text:number>
                <text:p text:style-name="al">Nabij het perceel Prof. Brummelkampstraat 4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II.</text:number>
                <text:p text:style-name="al">Door middel van een onderbord wordt deze parkeerplaats uitsluitend gereserveerd voor het voertuig van de bewoner van Prof. Brummelkampstraat 44.</text:p>
                <text:p text:style-name="al"/>
              </text:list-item>
            </text:list>
            <text:p text:style-name="common-al">
            <text:span text:style-name="nadrukvet">Bezwaar</text:span>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common-al"/>
            <text:p text:style-name="common-al">13 december 2016, </text:p>
            <text:p text:style-name="common-al">Het college van Heerde, </text:p>
            <text:p text:style-name="common-al">W.R.J.M. Pijnenburg–Adriaenssen,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ing gehandicaptenparkeerplaats Prof. Brummelkampstraat te Wapenveld</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274</meta:user-defined>
    <meta:user-defined meta:name="OVERHEIDop.StcrtID/DC.identifier">stcrt-2016-68274</meta:user-defined>
    <meta:user-defined meta:name="DCTERMS.alternative">Gemeente Heerde - Verkeersbesluit instelling gehandicaptenparkeerplaats Prof. Brummelkampstraat te Wapenveld - Nabij Brummelkampstraat 44</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91XA 44</meta:user-defined>
    <meta:user-defined meta:name="OVERHEIDop.woonplaats">Wapenveld</meta:user-defined>
    <meta:user-defined meta:name="OVERHEIDop.straatnaam">Professor Brummel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ing gehandicaptenparkeerplaats Prof. Brummelkampstraat te Wapenvel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parkeerplaats Brummelkampstraat 44|exb-2016-42158</meta:user-defined>
    <meta:user-defined meta:name="OVERHEID.EPSG28992/DC.spatial">201846 493650</meta:user-defined>
    <meta:user-defined meta:name="OVERHEIDop.versieInformatie"/>
  </office:meta>
</office:document-meta>
</file>