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ing blauwe zone inclusief tijdsvenster centrum Hee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9.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Heerde maakt op grond van artikel 3:42 van de Awb bekend dat zij op 6 december 2016 heeft besloten de blauwe zone in het centrum van Heerde uit te breiden tot aan de Marktstraat met een tijdsvenster van maandag tot en met zaterdag van 07:00 tot 21:00. </text:p>
            <text:p text:style-name="common-al"/>
            <text:p text:style-name="common-al">
            <text:span text:style-name="nadrukvet">De aard en omvang van de maatregel</text:span>
          </text:p>
            <text:p text:style-name="common-al">Het instellen van een blauwe zone in het centrum van Heerde bestaat uit het plaatsen van een bord E10 (parkeerschijfzone) met een onderbord OB206p (ma t/m za 07:00-21:00) en een bord E11 (einde parkeerschijfzone) van bijlage 1 van het Reglement Verkeersregels en Verkeersteken 1990 en het aanbrengen van een blauwe streep ter hoogte van de parkeervakken.</text:p>
            <text:p text:style-name="common-al"/>
            <text:p text:style-name="common-al">
            <text:span text:style-name="nadrukvet">Besluit</text:span>
          </text:p>
            <text:p text:style-name="common-al">De parkeerschijfzone met een tijdsduur van maximaal 2 uur op de Dorpsstraat in Heerde uit te breiden tot aan de Marktstraat met een tijdsvenster van maandag tot en met zaterdag van 07:00 tot 21:00, door het plaatsten van een bord E10 (parkeerschijfzone) met een onderbord OB206p (ma t/m za 07:00-21:00) en een bord E11 (einde parkeerschijfzone) van bijlage 1 van het Reglement Verkeersregels en Verkeerstekens 1990.</text:p>
            <text:p text:style-name="common-al"/>
            <text:p text:style-name="common-al">
            <text:span text:style-name="nadrukvet">Bezwaar</text:span>
          </text:p>
            <text:p text:style-name="common-al">Iedereen wiens belang rechtstreeks is betrokken bij dit verkeersbesluit kan tegen dit besluit, binnen zes weken na deze bekendmaking, bezwaar maken door een met reden omkleed bezwaarschrift in te dienen bij het college van burgemeester en wethouders. Dit bezwaarschrift kan worden toegezonden aan de Gemeente Heerde, Postbus 175, 8180 AD Heerde.</text:p>
            <text:p text:style-name="common-al"/>
            <text:p text:style-name="common-al">13 december 2016, </text:p>
            <text:p text:style-name="common-al">Het college van Heerde, </text:p>
            <text:p text:style-name="common-al">W.R.J.M. Pijnenburg–Adriaenssen, </text:p>
            <text:p text:style-name="common-al">burgemeester</text:p>
            <text:p text:style-name="common-al">B.van Zuthem,</text:p>
            <text:p text:style-name="last-al">Gemeente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272</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272</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272</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ing blauwe zone inclusief tijdsvenster centrum Heerde</meta:user-defined>
    <meta:user-defined meta:name="OVERHEIDop.doctype">Officiële Publicaties, versie 1.1</meta:user-defined>
    <meta:user-defined meta:name="DCTERMS.W3CDTF/OVERHEIDop.jaargang">2016</meta:user-defined>
    <meta:user-defined meta:name="DCTERMS.W3CDTF/DCTERMS.available">2016-12-13</meta:user-defined>
    <meta:user-defined meta:name="OVERHEIDop.publicationIssue">68272</meta:user-defined>
    <meta:user-defined meta:name="OVERHEIDop.StcrtID/DC.identifier">stcrt-2016-68272</meta:user-defined>
    <meta:user-defined meta:name="DCTERMS.alternative">Gemeente Heerde - Verkeersbesluit instelling blauwe zone inclusief tijdsvenster centrum Heerde - Centrum Heerde</meta:user-defined>
    <meta:user-defined meta:name="OVERHEID.Organisatietype/OVERHEID.organisationType">gemeente</meta:user-defined>
    <meta:user-defined meta:name="OVERHEID.Gemeente/OVERHEID.authority">Heerde</meta:user-defined>
    <meta:user-defined meta:name="OVERHEID.Gemeente/DC.creator">Heerde</meta:user-defined>
    <meta:user-defined meta:name="OVERHEID.TaxonomieBeleidsagenda/OVERHEID.category">Verkeer | Organisatie en beleid</meta:user-defined>
    <meta:user-defined meta:name="OVERHEID.Gemeente/DC.spatial">Heerde</meta:user-defined>
    <meta:user-defined meta:name="OVERHEID.PostcodeHuisnummer/OVERHEIDop.postcodeHuisnummer">8181HA 3a</meta:user-defined>
    <meta:user-defined meta:name="OVERHEIDop.woonplaats">Heerde</meta:user-defined>
    <meta:user-defined meta:name="OVERHEIDop.straatnaam">Bonenburger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instelling blauwe zone inclusief tijdsvenster centrum Heerde</meta:user-defined>
    <meta:user-defined meta:name="OVERHEIDop.verkeersbordcode">E10</meta:user-defined>
    <meta:user-defined meta:name="OVERHEIDop.verkeersbordcode">E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aart parkeerzone centrum Heerde|exb-2016-42157</meta:user-defined>
    <meta:user-defined meta:name="OVERHEID.EPSG28992/DC.spatial">199509 488948</meta:user-defined>
    <meta:user-defined meta:name="OVERHEIDop.versieInformatie"/>
  </office:meta>
</office:document-meta>
</file>